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6D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1.115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0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left="8.927cm" fo:margin-right="0cm" fo:text-indent="0cm" style:auto-text-indent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04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letter-spacing="-0.004cm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5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7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style:font-name="Times New Roman1" style:font-size-asian="14pt" style:font-weight-asian="bold" style:font-size-complex="14pt" style:font-weight-complex="bold"/>
    </style:style>
    <style:style style:name="T20" style:family="text">
      <style:text-properties style:font-weight-asian="bold" style:font-weight-complex="bold"/>
    </style:style>
    <style:style style:name="T21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4b0dd-80d2-4bce-9706-6b8899b4fa65" text:name="BossProviderVariable"/>
      </text:user-field-decls>
      <text:p text:style-name="P25"/>
      <text:p text:style-name="P10">ОПРЕДЕЛЕНИЕ</text:p>
      <text:p text:style-name="P13">об отложении рассмотрения дела об административном </text:p>
      <text:p text:style-name="P14"><text:span text:style-name="T19">правонарушении</text:span><text:span text:style-name="T20"> № 4-14.55-1080/00-24-16 </text:span></text:p>
      <text:p text:style-name="P16"/>
      <text:p text:style-name="P18">«19» сентября 2016г. <text:s text:c="84"/>г. Москва</text:p>
      <text:p text:style-name="P18"/>
      <text:p text:style-name="P7"><text:span text:style-name="T8">Я, заместитель начальника Юридического управления в сфере ГОЗ Федеральной антимонопольной службы Стуканов </text:span><text:span text:style-name="T9">Д.</text:span><text:span text:style-name="T8"> В., руководствуясь статьей 29.6 Кодекса Российской Федерации об административных правонарушениях (далее — КоАП), рассмотрев материалы дела № 4-14.55-1053/00-24-16 в отношении бывшего ВрИО начальника ФГУП «Спецстройинжиниринг при Спецстрое России» об административном правонарушении </text:span><text:span text:style-name="T12">&lt;...&gt;</text:span><text:span text:style-name="T9">, </text:span><text:span text:style-name="T8">возбужденного по факту административного правонарушения, </text:span><text:span text:style-name="T21">ответственность за которое предусмотрена</text:span><text:span text:style-name="T22"> </text:span><text:span text:style-name="T21">частью 1 статьи 14.55 КоАП, </text:span></text:p>
      <text:p text:style-name="P8"/>
      <text:p text:style-name="P8"><text:s text:c="47"/>УСТАНОВИЛ:</text:p>
      <text:p text:style-name="P5"/>
      <text:p text:style-name="P4"><text:span text:style-name="T2">В адрес ФАС России поступило постановление 231 военной прокуратуры гарнизона о возбуждении дела об административном правонарушении от 19.08.2016 в отношении </text:span><text:span text:style-name="T4"><text:s/>должностного лица ФГУП «Спецстройинжиниринг при Спецстрое России» — бывшего ВрИО начальника ФГУП «Спецстройинжиниринг при Спецстрое России» </text:span><text:span text:style-name="T6">&lt;...&gt;</text:span><text:span text:style-name="T4">.</text:span></text:p>
      <text:p text:style-name="P4"><text:span text:style-name="T4">Определением от 06.09.2016 (исх. от 07.09.2016 № 24/61776/16) в связи с отсутствием документов, подтверждающих получение уведомления о времени и месте рассмотрения дела № 4-14.55-1053/00-24-16 об административном правонарушении </text:span><text:span text:style-name="T6">&lt;...&gt;</text:span><text:span text:style-name="T4">, срок рассмотрения дела №</text:span><text:span text:style-name="T5"> </text:span><text:span text:style-name="T4">4-14.55-1053/00-24-16 продлен до 06.10.2016, рассмотрение дела назначено на 19.09.2016.</text:span></text:p>
      <text:p text:style-name="P6">19.09.2016 при подготовке к рассмотрению дела № 4-14.55-1053/00-24-16 об административном правонарушении установлено отсутствие документов, подтверждающих надлежащее уведомление <text:span text:style-name="T23">&lt;...&gt;</text:span>.</text:p>
      <text:p text:style-name="P9">Учитывая изложенное, руководствуясь пунктом 5 части 1 статьи 29.1, статьей 29.4 КоАП,</text:p>
      <text:p text:style-name="P6"/>
      <text:p text:style-name="P6"><text:s text:c="48"/>ОПРЕДЕЛИЛ:</text:p>
      <text:p text:style-name="P20"/>
      <text:p text:style-name="P20">1. Рассмотрение дела № <text:span text:style-name="T7">4-14.55-1053/00-24-16</text:span> об административном правонарушении отложить.</text:p>
      <text:list xml:id="list7571713670828425583" text:style-name="L1">
        <text:list-item>
          <text:list>
            <text:list-item>
              <text:p text:style-name="P27"><text:span text:style-name="T1">Назначить рассмотрение дела № 4-14.55-1053/00-24-16 об административном правонарушении на «03» октября 2016 г. в 10 часов 30 минут по адресу: </text:span><text:span text:style-name="T3">г. Москва, Уланский пер., д. 16, корп. 1 (Юридическое управление в сфере ГОЗ, кабинет № 532).</text:span></text:p>
            </text:list-item>
          </text:list>
        </text:list-item>
      </text:list>
      <text:p text:style-name="P21"><text:soft-page-break/><text:span text:style-name="T13"><text:s text:c="2"/></text:span><text:span text:style-name="T14">Примечание</text:span><text:span text:style-name="T15">.</text:span><text:span text:style-name="T13"> Порядок оформления пропуска в здание ФАС России можно согласовать по телефону 8 (495) 607-00-14</text:span><text:span text:style-name="T16"> </text:span><text:span text:style-name="T13">или по электронной почте </text:span><text:span text:style-name="T17">abaeva</text:span><text:span text:style-name="T18">@fas.gov.ru</text:span><text:span text:style-name="T16"> <text:s/></text:span><text:span text:style-name="T13">за трое суток до рассмотрения дела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B6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801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8013(2) </text:p></draw:text-box></draw:frame><draw:frame draw:style-name="Mfr2" draw:name="SpdBarcode" text:anchor-type="paragraph" svg:x="0cm" svg:width="3.6cm" svg:height="0.78cm" draw:z-index="3"><draw:image xlink:href="Pictures/10000201000000780000001AA4B6D4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8:03:27.47</meta:creation-date>
    <meta:generator>OpenOffice.org/3.4.1$Win32 OpenOffice.org_project/341m1$Build-9593</meta:generator>
    <dc:date>2016-09-21T15:32:41.95</dc:date>
    <meta:document-statistic meta:table-count="0" meta:image-count="1" meta:object-count="0" meta:page-count="2" meta:paragraph-count="18" meta:word-count="260" meta:character-count="2331"/>
    <meta:user-defined meta:name="Поле 1"/>
    <meta:user-defined meta:name="Поле 2"/>
    <meta:user-defined meta:name="Поле 3"/>
    <meta:user-defined meta:name="Поле 4"/>
  </office:meta>
</office:document-meta>
</file>