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E4D0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6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9.578cm" fo:margin-right="-0.714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cm" fo:margin-right="-0.291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-0.238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0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1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444cfa-c9cd-40fd-92cf-b12c8a633cff" text:name="BossProviderVariable"/>
      </text:user-field-decls>
      <text:p text:style-name="P21"/>
      <text:p text:style-name="P11">РЕШЕНИЕ № Т-55/16<text:line-break/>по результатам рассмотрения жалобы ООО «Альфа Инвест»<text:line-break/>на нарушение процедуры торгов и порядка заключения договоров</text:p>
      <text:p text:style-name="P15"/>
      <text:p text:style-name="P12">Дата принятия решения: 16.09.2016                                                                 г. Москва</text:p>
      <text:p text:style-name="P14"/>
      <text:p text:style-name="P7">Комиссия ФАС России по рассмотрению жалоб на нарушение процедуры торгов и порядка заключения договоров № 2 в составе:</text:p>
      <text:p text:style-name="P7"><text:span text:style-name="T6">&lt;...&gt;</text:span>,</text:p>
      <text:p text:style-name="P15"/>
      <text:p text:style-name="P11">У С Т А Н О В И Л А:</text:p>
      <text:p text:style-name="P15"/>
      <text:p text:style-name="P7">В Федеральную антимонопольную службу поступила жалоба<text:line-break/>ООО «Альфа Инвест» (далее – Заявитель) на действия оператора электронной площадки – АО «ЕЭТП» (далее – Оператор) при проведении открытого аукциона на право заключения договора аренды на объект недвижимого имущества, находящийся в оперативном управлении ГБУ города Москвы «Финансово-хозяйственное управление Мэрии Москвы», расположенный по адресу: г. Москва, Вознесенский пер., д. 20, стр. 3 (извещение № 200716/4732898/02, лот № 1)<text:line-break/>(далее – Аукцион; Жалоба).</text:p>
      <text:p text:style-name="P8"><text:span text:style-name="T1">Из Жалобы следует, что в связи с технической ошибкой, возникшей<text:line-break/>на электронной площадке Оператора, расположенной по адресу в информационно-телекоммуникационной сети «Интернет» </text:span><text:span text:style-name="T2">www</text:span><text:span text:style-name="T3">.</text:span><text:span text:style-name="T2">roseltorg</text:span><text:span text:style-name="T3">.</text:span><text:span text:style-name="T2">ru (</text:span><text:span text:style-name="T3">далее – сайт Оператора)</text:span><text:span text:style-name="T1">, Заявитель был лишен возможности подать ценовое предложение<text:line-break/>и, как следствие, стать победителем Аукциона.</text:span></text:p>
      <text:p text:style-name="P8"><text:span text:style-name="T1">Представитель Оператора с доводами Жалобы не согласился, указав, что при организации и проведении Аукциона действовал в соответствии с положениями </text:span><text:span text:style-name="T4">Правил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<text:line-break/>в отношении государственного или муниципального имущества, утвержденных приказом ФАС России от 10.02.2010 № 67, </text:span><text:span text:style-name="T5">и Регламента размещения процедур<text:line-break/>по продаже и аренде государственного и муниципального имущества<text:line-break/>с использованием электронной площадки «приватизация имущества» АО «Единая электронная торговая площадка» (далее – Регламент).</text:span></text:p>
      <text:p text:style-name="P7">Рассмотрев все представленные документы, а также выслушав пояснения представителей Заявителя, организатора торгов – ГБУ города Москвы «Финансово-хозяйственное управление Мэрии Москвы» (далее – Организатор торгов), Оператора, Комиссия ФАС России установила следующее.</text:p>
      <text:p text:style-name="P8"><text:span text:style-name="T1">20.07.2016 на официальном сайте Российской Федерации для размещения информации о проведении торгов </text:span><text:span text:style-name="T2">www</text:span><text:span text:style-name="T3">.</text:span><text:span text:style-name="T2">torgi</text:span><text:span text:style-name="T3">.</text:span><text:span text:style-name="T2">gov</text:span><text:span text:style-name="T3">.</text:span><text:span text:style-name="T2">ru</text:span> <text:span text:style-name="T1">Организатором торгов было размещено извещение о проведении Аукциона (далее – извещение о проведении Аукциона), согласно которому Аукцион проводится на сайте Оператора; дата<text:line-break/></text:span><text:soft-page-break/><text:span text:style-name="T1">и время проведения Аукциона – 30.08.2016 в 09:00; начальная (минимальная)<text:line-break/>цена договора – 3 833 238,00 руб.</text:span></text:p>
      <text:p text:style-name="P7">Согласно Жалобе 30.08.2016 в 09:10 в ходе проведения Аукциона на сайте Оператора произошел технический сбой, в результате которого Заявитель не смог подать предложение о цене договора.</text:p>
      <text:p text:style-name="P7">В подтверждение данного довода Заявителем в составе Жалобы были представлены скриншоты экрана персонального компьютера Заявителя, согласно которым 30.08.2016 в 09:10, 09:12, 09:17, 09:23, 09:34, 09:40, 09:57, 10:22, 10:38, 10:46, 10:47, 11:03 сайт Оператора не был доступен, на странице сайта Оператора отражались нечитаемые символы. </text:p>
      <text:p text:style-name="P7">При этом на рассмотрении Жалобы Комиссией ФАС России представитель Заявителя пояснил, что Заявителем письменных обращений в адрес Оператора<text:line-break/>по вопросу неработоспособности сайта Оператора не направлялось.</text:p>
      <text:p text:style-name="P7">Согласно пояснениям Организатора торгов, Оператора по вопросам, связанным с техническим сбоем на сайте Оператора во время проведения Аукциона, к Организатору торгов, Оператору, участники Аукциона, в том числе Заявитель не обращались.</text:p>
      <text:p text:style-name="P7">Кроме того, представитель Оператора пояснил, что во время проведения Аукциона технических сбоев на сайте Оператора зафиксировано не было.</text:p>
      <text:p text:style-name="P7">В соответствии с пунктом 4.1.3 Регламента оператор электронной площадки обязан обеспечить проведения процедур в электронной форме, надежность функционирования программных и технических средств, используемых для проведения процедур, а также обеспечить равный доступ Претендентам, Участникам к процедурам, проводимым на электронной площадке.</text:p>
      <text:p text:style-name="P7">Согласно Протоколу от 23.08.2016 № 178<text:span text:style-name="T6">fz</text:span>20071600002 рассмотрения заявок на участие в аукционе на право заключения договора аренды на объект нежилого фонда, находящийся в оперативном управлении ГБУ «ФХУ Мэрии Москвы»,<text:line-break/>на участие в Аукционе были поданы 4 заявки, в том числе заявка Заявителя.<text:line-break/>К участию в Аукционе были допущены 4 участника.</text:p>
      <text:p text:style-name="P7">В соответствии со скриншотом экрана персонального компьютера Оператора, отражающим личный кабинет Оператора, в ходе Аукциона были сделаны 3 ценовых предложения, в том числе Заявителем с «шагом» Аукциона, составляющим 5% от начальной (минимальной) цены договора.</text:p>
      <text:p text:style-name="P7">Согласно Протоколу от 30.08.2016№ 178fz20071600002 об итогах аукциона на право заключения договора аренды на объект <text:s/>нежилого фонда, находящийся<text:line-break/>в оперативном управлении Государственного бюджетного учреждения города Москвы «Финансово-хозяйственное управление Мэрии Москвы», последнее ценовое предложение было подано 30.08.2016 в 09:07:04; Аукцион был завершен 30.08.2016 в 10:47.</text:p>
      <text:p text:style-name="P7">На рассмотрении Жалобы Комиссией ФАС России было установлено,<text:line-break/>что из представленных Заявителем скриншотов экрана персонального компьютера невозможно сделать вывод о том, что сайт Оператора был недоступен ввиду технического сбоя на сайте Оператора.</text:p>
      <text:p text:style-name="P7"><text:soft-page-break/>Кроме того, согласно статье 102 Основ законодательства Российской Федерации о нотариате от 11.02.1993 № 4462-1 (далее – Основы о нотариате)<text:line-break/>по просьбе заинтересованных лиц нотариус обеспечивает доказательства, необходимые в случае возникновения дела в суде или административном органе,<text:line-break/><text:line-break/>если имеются основания полагать, что представление доказательств впоследствии станет невозможным или затруднительным.</text:p>
      <text:p text:style-name="P7">В соответствии со статьей 103 Основ о нотариате в порядке обеспечения доказательств нотариус допрашивает свидетелей, производит осмотр письменных и вещественных доказательств, назначает экспертизу.</text:p>
      <text:p text:style-name="P7">Обеспечение доказательств без извещения одной из сторон<text:line-break/>и заинтересованных лиц производится лишь в случаях, не терпящих отлагательства, или когда нельзя определить, кто впоследствии будет участвовать<text:line-break/>в деле.</text:p>
      <text:p text:style-name="P7">Таким образом, Комиссия ФАС России приходит к выводу, что д<text:span text:style-name="T7">овод Заявителя о необеспечении Оператором доступа к сайту Оператора во время проведения Аукциона не находит своего подтверждения.</text:span></text:p>
      <text:p text:style-name="P7">На основании изложенного и в соответствии с частью 20 статьи 18.1 Закона о защите конкуренции Комиссия ФАС России</text:p>
      <text:p text:style-name="P14"/>
      <text:p text:style-name="P11">Р Е Ш И Л А:</text:p>
      <text:p text:style-name="P15"/>
      <text:p text:style-name="P8"><text:span text:style-name="T1">Признать жалобу ООО «Альфа Инвест» на действия оператора электронной площадки – АО «ЕЭТП» при проведении открытого аукциона на право заключения договора аренды на объект недвижимого имущества, находящийся в оперативном управлении ГБУ города Москвы «Финансово-хозяйственное управление Мэрии Москвы», расположенный по адресу: г. Москва, Вознесенский пер., д. 20, стр. 3 (извещение № 200716/4732898/02, лот № 1),</text:span> <text:span text:style-name="T1">необоснованной.</text:span></text:p>
      <text:p text:style-name="P8"/>
      <text:p text:style-name="P8"/>
      <text:p text:style-name="P7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E4D0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75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7510(1) </text:p></draw:text-box></draw:frame><draw:frame draw:style-name="Mfr2" draw:name="SpdBarcode" text:anchor-type="paragraph" svg:x="0cm" svg:width="3.6cm" svg:height="0.78cm" draw:z-index="3"><draw:image xlink:href="Pictures/10000201000000780000001A5DE4D0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9:45:33.89</meta:creation-date>
    <meta:generator>OpenOffice.org/3.4.1$Win32 OpenOffice.org_project/341m1$Build-9593</meta:generator>
    <dc:date>2016-09-21T15:45:03.79</dc:date>
    <meta:print-date>2016-09-21T14:03:04.55</meta:print-date>
    <meta:document-statistic meta:table-count="0" meta:image-count="1" meta:object-count="0" meta:page-count="3" meta:paragraph-count="31" meta:word-count="894" meta:character-count="6969"/>
    <meta:user-defined meta:name="Поле 1"/>
    <meta:user-defined meta:name="Поле 2"/>
    <meta:user-defined meta:name="Поле 3"/>
    <meta:user-defined meta:name="Поле 4"/>
  </office:meta>
</office:document-meta>
</file>