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CABA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df4ae-1735-4bc0-a6cf-2f43b1a9649c" text:name="BossProviderVariable"/>
      </text:user-field-decls>
      <text:p text:style-name="P13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3.08.2016 № 20-4-4020595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, производства (все стадии) РУП «Белмедпрепараты» (Республика Беларусь) </text:span>на следующий лекарственный препарат, включенный в перечень жизненно необходимых и важнейших лекарственных препаратов:</text:p>
      <text:p text:style-name="P6"><text:tab/><text:span text:style-name="T2">Цефотаксим (МНН - Цефотаксим), порошок для приготовления раствора для внутривенного и внутримышечного введения, 1 г, - флаконы (20) - коробки картонные (для стационаров), в размере 294,80 руб.</text:span></text:p>
      <text:p text:style-name="P9"/>
      <text:p text:style-name="P9"/>
      <text:p text:style-name="P9">Р.А. Петрося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CABA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7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7408(1) </text:p></draw:text-box></draw:frame><draw:frame draw:style-name="Mfr2" draw:name="SpdBarcode" text:anchor-type="paragraph" svg:x="0cm" svg:width="3.6cm" svg:height="0.78cm" draw:z-index="1"><draw:image xlink:href="Pictures/10000201000000780000001AD1CABA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27M</meta:editing-duration>
    <meta:editing-cycles>40</meta:editing-cycles>
    <dc:date>2016-09-21T18:47:47.91</dc:date>
    <meta:document-statistic meta:table-count="0" meta:image-count="1" meta:object-count="0" meta:page-count="1" meta:paragraph-count="11" meta:word-count="136" meta:character-count="1215"/>
    <meta:user-defined meta:name="Поле 1"/>
    <meta:user-defined meta:name="Поле 2"/>
    <meta:user-defined meta:name="Поле 3"/>
    <meta:user-defined meta:name="Поле 4"/>
  </office:meta>
</office:document-meta>
</file>