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D72F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72cm" table:align="margins"/>
    </style:style>
    <style:style style:name="Таблица1.A" style:family="table-column">
      <style:table-column-properties style:column-width="2.986cm" style:rel-column-width="10890*"/>
    </style:style>
    <style:style style:name="Таблица1.B" style:family="table-column">
      <style:table-column-properties style:column-width="14.986cm" style:rel-column-width="54645*"/>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2"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3"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4"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solid" style:text-underline-width="auto" style:text-underline-color="font-color"/>
    </style:style>
    <style:style style:name="T1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8"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style:font-name="Times New Roman" fo:background-color="#ffffff"/>
    </style:style>
    <style:style style:name="T21" style:family="text">
      <style:text-properties fo:language="en" fo:country="US"/>
    </style:style>
    <style:style style:name="T22"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ae9612-08e4-4692-87e8-40fb61b9b1bc" text:name="BossProviderVariable"/>
      </text:user-field-decls>
      <text:p text:style-name="P21"/>
      <text:p text:style-name="P9">ОПРЕДЕЛЕНИЕ </text:p>
      <text:p text:style-name="P9">о возбуждении дела об административном</text:p>
      <text:p text:style-name="P9">правонарушении <text:span text:style-name="T1">№ </text:span><text:span text:style-name="T6">4-14.55-1146/00-34-16</text:span> и проведении </text:p>
      <text:p text:style-name="P9">административного расследования</text:p>
      <text:p text:style-name="P8"/>
      <text:p text:style-name="P12"><text:span text:style-name="T4">« 21 »</text:span> <text:span text:style-name="T1">сентября</text:span> 2016 г. <text:s text:c="90"/>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С-КОР/4-13/2 (далее — ГК), заключенного 12.11.2014 между МО РФ, в лице директора Департамента государственного заказчика капитального строительства МО РФ <text:span text:style-name="T21">&lt;...&gt;</text:span>, и ФГУП «Спецстройинижиниринг», в лице врио начальника предприятия <text:span text:style-name="T21">&lt;...&gt;</text:span>.</text:p>
      <text:p text:style-name="P7">Предметом ГК является выполнение полного комплекса работ по 2 этапу строительства и разработка проектной документации по 3 этапу строительства объекта «Здания и сооружения лётного поля аэродрома Чкаловск» (шифр объекта КОР/4-13/2) в сроки, указанные в пункте 5.2 ГК, а именно:</text:p>
      <text:list xml:id="list3017839176973055547" text:style-name="L1">
        <text:list-item>
          <text:p text:style-name="P20">выполнение инженерных изысканий и обследований (2 этап) — <text:soft-page-break/>15.12.2014;</text:p>
        </text:list-item>
        <text:list-item>
          <text:p text:style-name="P20">разработка проектной документации (2 этап) — 31.01.2015;</text:p>
        </text:list-item>
        <text:list-item>
          <text:p text:style-name="P20">получение положительного заключения Государственной экспертизы<text:line-break/>(2 этап) — 15.03.2015;</text:p>
        </text:list-item>
        <text:list-item>
          <text:p text:style-name="P20">разработка рабочей документации (2 этап) — 30.03.2015;</text:p>
        </text:list-item>
        <text:list-item>
          <text:p text:style-name="P20">выполнение инженерных изысканий и обследований (3 этап) — 15.12.2014;</text:p>
        </text:list-item>
        <text:list-item>
          <text:p text:style-name="P20">разработка проектной документации (3 этап) — 07.07.2015;</text:p>
        </text:list-item>
        <text:list-item>
          <text:p text:style-name="P20">получение положительного заключения Государственной экспертизы<text:line-break/>(3 этап) — 22.08.2015;</text:p>
        </text:list-item>
        <text:list-item>
          <text:p text:style-name="P20">выполнение строительно-монтажных работ 2 этапа — 01.12.2015;</text:p>
        </text:list-item>
        <text:list-item>
          <text:p text:style-name="P20">подписание итогового акта приемки выполненных работ — 11.12.2015.</text:p>
        </text:list-item>
      </text:list>
      <text:p text:style-name="P7">Согласно пункту 19.1 ГК, контракт действует до 31.12.2015, при этом дополнительным соглашением № 3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3,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10">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11.12.2015.</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0">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1">&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1">&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1">&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
      <text:p text:style-name="P13">ОПРЕДЕЛИЛ:</text:p>
      <text:p text:style-name="P17"/>
      <text:p text:style-name="P10">1. Возбудить в отношении <text:span text:style-name="T21">&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12<text:span text:style-name="T14">.11.2014<text:line-break/>№ ДС-КОР/4-13/2,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1">&lt;...&gt;</text:span>;</text:p>
      <text:p text:style-name="P10">- <text:span text:style-name="T3">копию паспорта </text:span><text:span text:style-name="T22">&lt;...&gt;</text:span><text:span text:style-name="T3">.</text:span></text:p>
      <text:p text:style-name="P10">4. <text:span text:style-name="T21">&lt;...&gt;</text:span> явиться <text:span text:style-name="T15">« 05 »</text:span> октября 2016 г.<text:line-break/>в «<text:span text:style-name="T16"> 10 </text:span>» часов «<text:span text:style-name="T16"> 00 </text:span>» минут в ФАС России (г. Москва, Уланский пер., д. 16, корп. 1, этаж 4, каб. 432) <text:span text:style-name="T17">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text:span><text:soft-page-break/><text:span text:style-name="T17">административном производстве по делу № </text:span><text:span text:style-name="T9">4-14.55-1146/00-34-16</text:span><text:span text:style-name="T18">,</text:span><text:span text:style-name="T17">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2"><text:span text:style-name="T8">Примечание:</text:span><text:span text:style-name="T5"> </text:span></text:p>
          </table:table-cell>
          <table:table-cell table:style-name="Таблица1.A1" office:value-type="string">
            <text:p text:style-name="P23">для обеспечения пропусков в здание ФАС России, фамилии представителей необходимо сообщить за 3 дня до посещения по телефону <text:span text:style-name="T19">8 (499) 755-23-23, доб 090-482</text:span>.</text:p>
          </table:table-cell>
        </table:table-row>
      </table:table>
      <text:p text:style-name="P19"/>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D72F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5cm" style:type="center"/>
          <style:tab-stop style:position="17.97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2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82D72F36.png" xlink:type="simple" xlink:show="embed" xlink:actuate="onLoad"/></draw:frame><draw:frame draw:style-name="Mfr1" draw:name="Врезка2" text:anchor-type="paragraph" svg:x="0.499cm" svg:y="28.7cm" svg:width="4.8cm" draw:z-index="1"><draw:text-box fo:min-height="0.041cm"><text:p text:style-name="Frame_20_contents">2016-96119(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82D72F3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1:06:40.72</meta:creation-date>
    <meta:generator>OpenOffice.org/3.4.1$Win32 OpenOffice.org_project/341m1$Build-9593</meta:generator>
    <dc:date>2016-09-21T19:13:26.89</dc:date>
    <meta:document-statistic meta:table-count="1" meta:image-count="2" meta:object-count="0" meta:page-count="4" meta:paragraph-count="47" meta:word-count="982" meta:character-count="7926"/>
    <meta:user-defined meta:name="Поле 1"/>
    <meta:user-defined meta:name="Поле 2"/>
    <meta:user-defined meta:name="Поле 3"/>
    <meta:user-defined meta:name="Поле 4"/>
  </office:meta>
</office:document-meta>
</file>