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E1E5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margins"/>
    </style:style>
    <style:style style:name="Таблица1.A" style:family="table-column">
      <style:table-column-properties style:column-width="2.99cm" style:rel-column-width="10890*"/>
    </style:style>
    <style:style style:name="Таблица1.B" style:family="table-column">
      <style:table-column-properties style:column-width="15.002cm" style:rel-column-width="54645*"/>
    </style:style>
    <style:style style:name="Таблица1.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2"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4"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29880e-1aeb-447c-8d75-495d4c805689" text:name="BossProviderVariable"/>
      </text:user-field-decls>
      <text:p text:style-name="P21"/>
      <text:p text:style-name="P10">ОПРЕДЕЛЕНИЕ </text:p>
      <text:p text:style-name="P10">о возбуждении дела об административном</text:p>
      <text:p text:style-name="P10">правонарушении <text:span text:style-name="T1">№ </text:span><text:span text:style-name="T6">4-14.55-1150/00-34-16</text:span> и проведении </text:p>
      <text:p text:style-name="P10">административного расследования</text:p>
      <text:p text:style-name="P9"/>
      <text:p text:style-name="P5"><text:span text:style-name="T4">« 21 »</text:span> <text:span text:style-name="T1">сентября</text:span> 2016 г. <text:s text:c="90"/>г. Москва</text:p>
      <text:p text:style-name="P9"/>
      <text:p text:style-name="P9">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ладимир Леонидович</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10"/>
      <text:p text:style-name="P13">УСТАНОВИЛ:</text:p>
      <text:p text:style-name="P13"/>
      <text:p text:style-name="P1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16">В ответ на запрос ФАС России от 02.08.2016 № ДФ/52793/16<text:line-break/>ФГУП «Спецстройинжиниринг» представлена копия государственного контракта<text:line-break/>№ ДС-К-52/14-9 (далее — ГК), заключенного 11.11.2014 между МО РФ, в лице директора Департамента государственного заказчика капитального строительства МО РФ <text:span text:style-name="T21">&lt;...&gt;</text:span>, и ФГУП «Спецстройинижиниринг», в лице врио начальника предприятия <text:span text:style-name="T21">&lt;...&gt;</text:span>.</text:p>
      <text:p text:style-name="P12">Предметом ГК является выполнение полного комплекса работ по объекту «Строительство (реконструкция) объектов, модернизация и приобретение оборудования экспериментально-испытательной базы обеспечивания испытаний перспективных образцов авиационной техники и вооружения 31 Испытательного центра Минобороны России» (шифр объекта К-52/14-9) в сроки, указанные в пункте <text:soft-page-break/>5.2 ГК, а именно:</text:p>
      <text:list xml:id="list5380984808709845612" text:style-name="L1">
        <text:list-item>
          <text:p text:style-name="P20">инженерные изыскания, обследования и обмеры — 30.04.2015;</text:p>
        </text:list-item>
        <text:list-item>
          <text:p text:style-name="P20">разработка градостроительной документации, проектной документации 1 и 2 этапов — 29.05.2015;</text:p>
        </text:list-item>
        <text:list-item>
          <text:p text:style-name="P20">получение положительного заключения Государственной экспертизы<text:line-break/>— 31.07.2015;</text:p>
        </text:list-item>
        <text:list-item>
          <text:p text:style-name="P20">разработка рабочей документации 1 и 2 этапов — 01.09.2015;</text:p>
        </text:list-item>
        <text:list-item>
          <text:p text:style-name="P20">строительно-монтажные и пусконаладочные работы 1 этапа<text:line-break/>— 01.12.2015;</text:p>
        </text:list-item>
        <text:list-item>
          <text:p text:style-name="P20">подписание итогового акта приемки выполненных работ — 10.12.2015.</text:p>
        </text:list-item>
      </text:list>
      <text:p text:style-name="P12">Согласно пункту 19.1 ГК, контракт действует до 31.12.2015, при этом дополнительным соглашением № 3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3,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11">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10.12.2015.</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1">В соответствии с приказом Спецстроя России по личному составу от <text:soft-page-break/>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1">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1">С учетом вышеизложенного, в действиях <text:span text:style-name="T21">&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1">Указанные материалы и данные являются достаточными для возбуждения дела.</text:p>
      <text:p text:style-name="P11">Руководствуясь статьями 28.1, 28.7 КоАП,</text:p>
      <text:p text:style-name="P9"/>
      <text:p text:style-name="P6">ОПРЕДЕЛИЛ:</text:p>
      <text:p text:style-name="P17"/>
      <text:p text:style-name="P11">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11<text:span text:style-name="T14">.11.2014<text:line-break/>№ ДС-К-52/14-9,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1">2. Провести административное расследование.</text:p>
      <text:p text:style-name="P11">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1">- сведения о фактическом месте проживания <text:span text:style-name="T21">&lt;...&gt;</text:span>;</text:p>
      <text:p text:style-name="P11">- <text:span text:style-name="T3">копию паспорта </text:span><text:span text:style-name="T22">&lt;...&gt;</text:span><text:span text:style-name="T3">.</text:span></text:p>
      <text:p text:style-name="P11">4. <text:span text:style-name="T21">&lt;...&gt;</text:span> явиться <text:span text:style-name="T15">« 05 »</text:span> октября 2016 г.<text:line-break/>в «<text:span text:style-name="T16"> 10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50/00-34-16</text:span><text:span text:style-name="T18">,</text:span><text:span text:style-name="T17"> со всеми правами, пр</text:span><text:span text:style-name="T10">едусмотренными статьей 25.5 КоАП.</text:span></text:p>
      <text:p text:style-name="P11"><text:soft-page-break/>Неявка в указанный срок будет расценена как отказ от дачи объяснений и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2"><text:span text:style-name="T8">Примечание:</text:span><text:span text:style-name="T5"> </text:span></text:p>
          </table:table-cell>
          <table:table-cell table:style-name="Таблица1.A1" office:value-type="string">
            <text:p text:style-name="P23">для обеспечения пропусков в здание ФАС России, фамилии представителей необходимо сообщить за 3 дня до посещения по телефону <text:span text:style-name="T19">8 (499) 755-23-23, доб 090-482</text:span>.</text:p>
          </table:table-cell>
        </table:table-row>
      </table:table>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E1E5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966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00E1E5B2.png" xlink:type="simple" xlink:show="embed" xlink:actuate="onLoad"/></draw:frame><draw:frame draw:style-name="Mfr1" draw:name="Врезка3" text:anchor-type="paragraph" svg:x="0.499cm" svg:y="28.7cm" svg:width="4.8cm" draw:z-index="4"><draw:text-box fo:min-height="0.041cm"><text:p text:style-name="Frame_20_contents">2016-96638(1) </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00E1E5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0:51:56.52</meta:creation-date>
    <meta:generator>OpenOffice.org/3.4.1$Win32 OpenOffice.org_project/341m1$Build-9593</meta:generator>
    <dc:date>2016-09-21T19:24:05.90</dc:date>
    <meta:print-date>2016-09-16T11:18:02.37</meta:print-date>
    <meta:document-statistic meta:table-count="1" meta:image-count="2" meta:object-count="0" meta:page-count="4" meta:paragraph-count="45" meta:word-count="962" meta:character-count="7870"/>
    <meta:user-defined meta:name="Поле 1"/>
    <meta:user-defined meta:name="Поле 2"/>
    <meta:user-defined meta:name="Поле 3"/>
    <meta:user-defined meta:name="Поле 4"/>
  </office:meta>
</office:document-meta>
</file>