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2BFD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serif" fo:font-size="17.25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6"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_9__9_ConsPlusNormal">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_9__9_ConsPlusNormal">
      <style:paragraph-properties fo:margin-left="0cm" fo:margin-right="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_9__9_ConsPlusNormal">
      <style:paragraph-properties fo:margin-left="0cm" fo:margin-right="0cm" style:line-height-at-least="0.64cm" fo:text-align="justify" style:justify-single-word="false" fo:text-indent="1.251cm" style:auto-text-indent="false" style:text-autospace="none"/>
    </style:style>
    <style:style style:name="P25" style:family="paragraph" style:parent-style-name="_9__9_ConsPlusNormal">
      <style:paragraph-properties fo:margin-left="0cm" fo:margin-right="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8" style:family="paragraph" style:parent-style-name="Standard">
      <style:paragraph-properties fo:margin-left="9.763cm" fo:margin-right="0cm" fo:text-indent="0cm" style:auto-text-indent="false"/>
      <style:text-properties fo:font-size="14pt" style:font-size-asian="14pt" style:font-size-complex="14pt"/>
    </style:style>
    <style:style style:name="P29" style:family="paragraph" style:parent-style-name="Standard" style:master-page-name="First_20_Page">
      <style:paragraph-properties fo:margin-left="9.763cm" fo:margin-right="0cm" fo:text-indent="0cm" style:auto-text-indent="false" style:page-number="auto"/>
      <style:text-properties fo:font-size="14pt" fo:language="en" fo:country="US" style:font-size-asian="14pt" style:font-size-complex="14pt"/>
    </style:style>
    <style:style style:name="P30" style:family="paragraph" style:parent-style-name="Standard">
      <style:paragraph-properties fo:margin-left="0cm" fo:margin-right="0cm" style:line-height-at-least="0.64cm" fo:text-align="end" style:justify-single-word="false" fo:text-indent="1.251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style:font-name="Times New Roman" fo:font-size="14pt" fo:language="ru" fo:country="RU" fo:font-weight="normal" style:font-size-asian="14pt" style:font-weight-asian="normal" style:font-size-complex="14pt" style:font-weight-complex="normal"/>
    </style:style>
    <style:style style:name="T2" style:family="text">
      <style:text-properties style:font-name="Times New Roman" fo:language="ru" fo:country="RU"/>
    </style:style>
    <style:style style:name="T3"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7" style:family="text">
      <style:text-properties style:text-line-through-style="none" style:text-position="0% 100%" fo:font-style="normal" style:text-underline-style="none" style:font-name-asian="Arial1" style:font-style-asian="normal" style:font-name-complex="Arial1" style:font-style-complex="normal"/>
    </style:style>
    <style:style style:name="T8" style:family="text">
      <style:text-properties fo:language="ru" fo:country="RU"/>
    </style:style>
    <style:style style:name="T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fo:background-color="#ffffff" style:font-name-asian="Arial1" style:font-name-complex="Arial1"/>
    </style:style>
    <style:style style:name="T11" style:family="text">
      <style:text-properties fo:color="#000000" style:font-name="Arial1" fo:font-size="10pt" fo:background-color="#ffffff" style:font-name-asian="Arial1" style:font-size-asian="10pt" style:font-name-complex="Arial1" style:font-size-complex="10pt"/>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67e546-a60d-4ce1-8d3f-575105cfc554" text:name="BossProviderVariable"/>
      </text:user-field-decls>
      <text:p text:style-name="P29"/>
      <text:p text:style-name="P15">РЕШЕНИЕ</text:p>
      <text:p text:style-name="P16">о рассмотрении жалобы на определение об отказе в возбуждении дела об административном правонарушении от 26.05.2016</text:p>
      <text:p text:style-name="P15"/>
      <text:p text:style-name="P27">«20» сентября 2016 г. <text:s text:c="92"/>г. Москва</text:p>
      <text:p text:style-name="P27"/>
      <text:p text:style-name="P17">Я, заместитель руководителя Федеральной антимонопольной службы Королев Виталий Геннадьевич, рассмотрев материалы жалобы Общества с ограниченной ответственностью «Жемчужина» (далее — ООО «Жемчужина») (адрес: 671131, Республика Бурятия, Тарбагатайский район, пос. Николаевский, ул. Октябрьская, д. 3; ОГРН 1060323027918; ИНН 0319003662; КПП 031901001; дата регистрации юридического лица — 03.04.2006) на определение об отказе в возбуждении дела об административном правонарушении от 26.05.2016, вынесенное ведущим специалистом-экспертом отдела антимонопольного контроля и рекламы Управления Федеральной антимонопольной службы по Республике Бурятия <text:span text:style-name="T12">&lt;...&gt;</text:span>, в присутствии защитника Публичного акционерного общества «Межрегиональная распределительная сетевая компания Сибири» (далее — ПАО «МРСК Сибири») (адрес: 660021, Красноярский край, г. Красноярск, ул. Бограда, д. 144А ; ОГРН 1052460054327; ИНН 2460069527; КПП 246001001; дата регистрации юридического лица — 04.07.2005) <text:span text:style-name="T12">&lt;...&gt;</text:span> (по доверенности от 21.12.2015 № 00/434), которой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установленные статьей 25.5 КоАП права защитника,</text:p>
      <text:p text:style-name="P12"/>
      <text:p text:style-name="P11">УСТАНОВИЛ:</text:p>
      <text:p text:style-name="P11"/>
      <text:p text:style-name="P12">В Федеральную антимонопольную службу (далее — ФАС России) 16.06.2016 (вх. № 85720-ПРМ/16) поступила жалоба ООО «Жемчужина» (далее — жалоба) на определение об отказе в возбуждении дела об административном правонарушении от 26.05.2016, вынесенное <text:s/>ведущим специалистом-экспертом отдела антимонопольного контроля и рекламы Управления Федеральной антимонопольной службы по Республике Бурятия <text:span text:style-name="T12">&lt;...&gt;</text:span>.</text:p>
      <text:p text:style-name="P12">Жалоба содержит следующий довод: по мнению ООО «Жемчужина», должностным лицом Бурятского УФАС России необоснованно вынесено определение об отказе в возбуждении <text:s/>дела об административном правонарушении <text:soft-page-break/>от 26.05.2016, поскольку вина ПАО «МРСК Сибири» установлена решением антимонопольного органа по делу о нарушении антимонопольного законодательства № 05-11/03-2015 (исх. от 31.03.2016 № 05-11/1151) (далее — решение по делу <text:s text:c="13"/>№ 05-11/03-2015).</text:p>
      <text:p text:style-name="P12">В Бурятское УФАС России 24.11.2014 поступило заявление ООО «Жемчужина», указывающее на наличие признаков нарушения антимонопольного законодательства Российской Федерации в действиях ПАО «МРСК Сибири» (вх. 24.11.2014 № 7663).</text:p>
      <text:p text:style-name="P12">На основании фактов, изложенных в заявлении, и согласно пункту 2 части 2 статьи 39 Федерального закона от 26.07.2006 № 135-ФЗ «О защите конкуренции» (далее — Закон о защите конкуренции) Бурятским УФАС России возбуждено дело № 05-11/03-2015 по признакам нарушения антимонопольного законодательства действиями ПАО «МРСК Сибири».</text:p>
      <text:p text:style-name="P12">По результатам рассмотрения дела № 05-11/03-2015 <text:s/>Бурятским УФАС России установлено нарушение ПАО «МРСК Сибири» части 1 статьи 10 Закона о защите конкуренции, выразившееся в нарушении порядка введения ограничения режима потребления электрической энергии в отношении потребителя ООО «Жемчужина».</text:p>
      <text:p text:style-name="P12">Решением по делу № 05-11/03-2015 установлено, что 01.06.2014 между ООО «Жемчужина» и ОАО «Читаэнергосбыт» заключен договор энергоснабжения № 375-002560. В процессе исполнения договора ООО «Жемчужина» не направляло в ОАО «Читаэнергосбыт» заявки на ввод ограничения режима потребления электрической энергии.</text:p>
      <text:p text:style-name="P12">Однако ПАО «МРСК Сибири» в нарушение порядка введения ограничения режима потребления электрической энергии 02.06.2014 ввело полное ограничение режима потребления электрической энергии в отношении ООО «Жемчужина». Затем 25.06.2014 ООО «Жемчужина» обратилось в адрес ОАО «Читаэнергосбыт» с заявлением о восстановлении подачи электрической энергии.</text:p>
      <text:p text:style-name="P12">29.09.2014 ООО «Жемчужина» получен ответ ОАО «Читаэнергосбыт» о том, что 29.09.2014 ОАО «Читаэнергосбыт» направлено в адрес ПАО «МРСК Сибири» уведомление о восстановлении подачи электрической энергии в срок до 01.10.2014. Вместе с тем ПАО «МРСК Сибири» в установленный срок не восстановлена подача электрической энергии в адрес ООО «Жемчужина».</text:p>
      <text:p text:style-name="P14"><text:span text:style-name="T8">Вместе с тем согласно пункту13 Правил полного и (или) частичного ограничения режима потребления электрической энергии, утвержденных постановлением Правительства Российской Федерации от 04.05.2012 № 442 (далее — Правила), акт </text:span><text:span text:style-name="T3">о введении ограничения режима потребления составляется в трех экземплярах и подписывается присутствующими исполнителем </text:span><text:soft-page-break/><text:span text:style-name="T3">(субисполнителем, инициатором введения ограничения), потребителем; в случае отказа потребителя либо инициатора введения ограничения от подписания акта в акте делается соответствующая запись.</text:span></text:p>
      <text:p text:style-name="P14"><text:span text:style-name="T8">При этом в соответствии с пунктом 15 Правил введение</text:span><text:span text:style-name="T2"> </text:span><text:span text:style-name="T3">ограничения режима потребления в связи с наступлением обстоятельств, указанных в Правилах, осуществляется в следующем порядке:</text:span></text:p>
      <text:p text:style-name="P22">а) обязательное предварительное письменное уведомление потребителя о планируемом введении ограничения режима потребления (подписывается инициатором введения ограничения или сетевой организацией, если по ее инициативе вводится ограничение режима потребления, и вручается потребителю под расписку либо направляется заказным почтовым отправлением с уведомлением о вручении, если иной способ уведомления не предусмотрен договором энергоснабжения (купли-продажи (поставки) электрической энергии (мощности)), договором оказания услуг по передаче электрической энергии) с указанием:</text:p>
      <text:p text:style-name="P23">размера задолженности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text:p>
      <text:p text:style-name="P23">даты предполагаемого введения частичного ограничения режима потребления, которая не может наступить ранее истечения 10 дней со дня получения уведомления потребителем;</text:p>
      <text:p text:style-name="P23">даты полного ограничения режима потребления, подлежащего введению в случае невыполнения потребителем требования о погашении задолженности в указанном в уведомлении размере после введения частичного ограничения;</text:p>
      <text:p text:style-name="P23">б) в случае невыполнения потребителем требования о погашении задолженности в размере и в срок, установленные в уведомлении о планируемом введении ограничения режима потребления:</text:p>
      <text:p text:style-name="P24"><text:span text:style-name="T4">введение частичного ограничения режима потребления в соответствии с </text:span><text:span text:style-name="T9">пунктом 9 или пунктом 11 Правил на указанный в уведомлении срок;</text:span></text:p>
      <text:p text:style-name="P25">введение полного ограничения режима потребления по истечении 3 дней со дня введения частичного ограничения режима потребления (по истечении 3 дней с указанной в уведомлении даты планируемого введения частичного ограничения режима потребления (если введение частичного ограничения невозможно по технической причине) либо по истечении 3 дней с даты составления акта об отказе в доступе (если введение частичного ограничения невозможно по причине, указанной в пункте 11 Правил). Отдельное уведомление о планируемом введении полного ограничения режима потребления не направляется;</text:p>
      <text:p text:style-name="P23">в) соблюдение иных условий, связанных с действиями сторон при введении <text:soft-page-break/>ограничения режима потребления и определенных договором энергоснабжения (купли-продажи (поставки) электрической энергии (мощности)), договором оказания услуг по передаче электрической энергии.</text:p>
      <text:p text:style-name="P14"><text:span text:style-name="T7">В решении </text:span><text:span text:style-name="T6">по делу № 05-11/03-2015 установлено, что ограничение режима потребления электрической энергии в отношении объекта ООО «Жемчужина» произведено ПАО «МРСК Сибири» 02.06.2014, при этом действиями ПАО «МРСК Сибири» нарушена закрепленная Правилами процедура введения </text:span><text:span text:style-name="T6">ограничения режима потребления электрической энергии в отношении </text:span><text:span text:style-name="T6">ООО «Жемчужина».</text:span></text:p>
      <text:p text:style-name="P21">Таким образом, ПАО «МРСК Сибири», отступив от установленного Правилами порядка введения ограничения режима потребления электрической энергии в отношении ООО «Жемчужина», нарушило часть 1 статьи 10 Закона о защите конкуренции.</text:p>
      <text:p text:style-name="P12">Административная ответственность за совершение данного правонарушения предусмотрена частью 2 статьи 14.31 КоАП.</text:p>
      <text:p text:style-name="P18"><text:span text:style-name="T1">В соответствии с частью 2 статьи 14.31 КоАП </text:span><text:span text:style-name="T4">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text:span><text:soft-page-break/><text:span text:style-name="T4">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18"><text:span text:style-name="T4">При этом в соответствии с частью 1.2 статьи 28.1 КоАП поводом к </text:span><text:span text:style-name="T4">возбуждению дел об административных правонарушениях, предусмотренных в том </text:span><text:span text:style-name="T4">числе статьей 14.31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p>
      <text:p text:style-name="P18"><text:span text:style-name="T4">На основании принятого решения </text:span><text:span text:style-name="T5">по делу № 05-11/03-2015 должностным лицом Бурятского УФАС России ПАО «МРСК Сибири» направлено уведомление о составлении протокола от 13.05.2016 № 05-28/2264.</text:span></text:p>
      <text:p text:style-name="P21">ПАО «МРСК Сибири» представлены объяснения (вх. от 26.05.2016 № 3133), в соответствии с которыми, по мнению ПАО «МРСК Сибири», ответственность за совершение административного правонарушения, предусмотренного частью 2 статьи 14.31 КоАП, должно нести не ПАО «МРСК Сибири», а должностное лицо ПАО «МРСК Сибири» (начальник района электрических сетей ПАО «МРСК Сибири») <text:span text:style-name="T12">&lt;...&gt; </text:span>, поскольку именно по его вине в установленный срок «не была выполнена заявка на введение режима потребления ООО «Жемчужина», что подтверждается содержанием объяснительной <text:span text:style-name="T12">&lt;...&gt;</text:span>.</text:p>
      <text:p text:style-name="P21">На основании представленных ПАО «МРСК Сибири» материалов должностным лицом Бурятского УФАС России 26.05.2016 вынесено определение об отказе в возбуждении дела об административном правонарушении в отношении ПАО «МРСК Сибири».</text:p>
      <text:p text:style-name="P21">Вместе с тем согласно пункту 15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далее — постановление № 5) в соответствии с частью 3 статьи 2.1 КоАП в случае совершения юридическим лицом административного правонарушения и выявления конкретных должностных лиц, по вине которых оно было совершено, допускается привлечение к административной ответственности по одной и той же норме как юридического лица, так и указанных должностных лиц.</text:p>
      <text:p text:style-name="P21">Следовательно, не допускается освобождение от административной ответственности юридического лица исключительно на основании выявления <text:soft-page-break/>конкретного должностного лица, по вине которого было совершено административное правонарушение.</text:p>
      <text:p text:style-name="P21">Более того, согласно пункту 15 постановления № 5 ПАО «МРСК Сибири» несет ответственность, в том числе и административную, за действия своих работников. </text:p>
      <text:p text:style-name="P8"><text:span text:style-name="T10">В силу положений части 1 статьи 1.5 КоАП лицо подлежит ответственности </text:span><text:span text:style-name="T10">только за те административные правонарушения, в отношении которых установлена </text:span><text:span text:style-name="T10">его вина. Согласно части 2 статьи 2.1 КоАП </text:span><text:span text:style-name="T11"><text:s/></text:span><text:span text:style-name="T10">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21">Допущенное <text:span text:style-name="T12">&lt;...&gt;</text:span> нарушение установленного Правилами порядка введения ограничения режима потребления электрической энергии в отношении ООО «Жемчужина» как внутренняя организационная проблема хозяйствующего субъекта не может быть признано уважительной причиной нарушения ПАО «МРСК Сибири» установленного Правилами порядка введения ограничения режима потребления электрической энергии в отношении ООО «Жемчужина», но данные обстоятельства подтверждают наличие вины в поведении ПАО «МРСК Сибири».</text:p>
      <text:p text:style-name="P21">Так как ПАО «МРСК Сибири» должно было знать о необходимости соблюдения Правил при введении ограничения режима потребления электрической энергии в отношении ООО «Жемчужина», имело возможность своевременно осуществить действия в соответствии с Правилами, однако не приняло все зависящие от него меры по соблюдению Правил, а также должно было предвидеть возможность наступления вредных последствий, то вина ПАО «МРСК Сибири» считается установленной.</text:p>
      <text:p text:style-name="P10">Поскольку в данном случае решение Бурятского УФАС России по делу <text:s text:c="19"/>№ 05-11/03-2015 содержит достаточные данные, указывающие на наличие события административного правонарушения, ответственность за совершение которого предусмотрена частью 2 статьи 14.31 КоАП, то согласно части 4 статьи 30.1, пункту 4 части 1 статьи 30.7 КоАП определение об отказе в возбуждении дела об административном правонарушении от 26.05.2016, вынесенное ведущим специалистом-экспертом отдела антимонопольного контроля и рекламы Управления Федеральной антимонопольной службы по Республике Бурятия <text:span text:style-name="T12">&lt;...&gt;</text:span>, подлежит отмене.</text:p>
      <text:p text:style-name="P5">На основании изложенного и руководствуясь частью 4 статьи 30.1, <text:soft-page-break/>пунктом 4 части 1 статьи 30.7 КоАП,</text:p>
      <text:p text:style-name="P7"/>
      <text:p text:style-name="P6">РЕШИЛ:</text:p>
      <text:p text:style-name="P4"/>
      <text:p text:style-name="P5">Определение об отказе в возбуждении дела об административном правонарушении от 26.05.2016 отменить, возвратить дело на новое рассмотрение в Бурятское УФАС России.</text:p>
      <text:p text:style-name="P9">В соответствии с частью 4 статьи 30.1, частью 1 статьи 30.9 и статьей 30.3 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9"/>
      <text:p text:style-name="P20"/>
      <text:p text:style-name="P20"/>
      <text:p text:style-name="P13">В.Г. Королев</text:p>
      <text:p text:style-name="P13"/>
      <text:p text:style-name="P13"/>
      <text:p text:style-name="P13"/>
      <text:p text:style-name="P1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2BFD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22BFD64.png" xlink:type="simple" xlink:show="embed" xlink:actuate="onLoad"/></draw:frame><draw:frame draw:style-name="Mfr1" draw:name="Врезка1" text:anchor-type="paragraph" svg:x="0.499cm" svg:y="28.7cm" svg:width="4.8cm" draw:z-index="1"><draw:text-box fo:min-height="0.041cm"><text:p text:style-name="Frame_20_contents">2016-97052(1)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22BFD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0:04:23.30</meta:creation-date>
    <meta:generator>OpenOffice.org/3.4.1$Win32 OpenOffice.org_project/341m1$Build-9593</meta:generator>
    <dc:date>2016-09-21T19:29:54.81</dc:date>
    <meta:editing-duration>PT22M23S</meta:editing-duration>
    <meta:editing-cycles>1</meta:editing-cycles>
    <meta:print-date>2016-09-20T10:24:46.14</meta:print-date>
    <meta:document-statistic meta:table-count="0" meta:image-count="2" meta:object-count="0" meta:page-count="7" meta:paragraph-count="47" meta:word-count="1849" meta:character-count="14888"/>
    <meta:user-defined meta:name="Поле 1"/>
    <meta:user-defined meta:name="Поле 2"/>
    <meta:user-defined meta:name="Поле 3"/>
    <meta:user-defined meta:name="Поле 4"/>
  </office:meta>
</office:document-meta>
</file>