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8DA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8dbeb-88d4-4af4-a7fc-85fa2632e023" text:name="BossProviderVariable"/>
      </text:user-field-decls>
      <text:p text:style-name="P1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а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6</text:span><text:span text:style-name="T5">.08.2016</text:span><text:span text:style-name="T4"> № 20-4-4</text:span><text:span text:style-name="T5">0</text:span><text:span text:style-name="T6">19945</text:span><text:span text:style-name="T4">-с, и приняла решение согласовать предельн</text:span><text:span text:style-name="T6">ую</text:span><text:span text:style-name="T4"> отпускную цену, заявленную на перерегистрацию, производителя ОАО «Татхимфармпрепараты» (Россия)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11"><text:tab/> Бензонал (МНН – Бензобарбитал), таблетки<text:span text:style-name="T8">,</text:span> 100 мг, 10 шт, - упаковки ячейковые контурные (5) <text:s/>— пачки картонные, в размере 74,14 руб.</text:p>
      <text:p text:style-name="P11"><text:tab/></text:p>
      <text:p text:style-name="P12"/>
      <text:p text:style-name="P13">Р.А. Петросян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8D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8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8307(1) </text:p></draw:text-box></draw:frame><draw:frame draw:style-name="Mfr2" draw:name="SpdBarcode" text:anchor-type="paragraph" svg:x="0cm" svg:width="3.6cm" svg:height="0.78cm" draw:z-index="1"><draw:image xlink:href="Pictures/10000201000000780000001A7948DA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9-22T13:16:37.63</dc:date>
    <meta:editing-duration>PT1H58M</meta:editing-duration>
    <meta:editing-cycles>2</meta:editing-cycles>
    <meta:document-statistic meta:table-count="0" meta:image-count="1" meta:object-count="0" meta:page-count="1" meta:paragraph-count="10" meta:word-count="127" meta:character-count="1112"/>
    <meta:user-defined meta:name="Поле 1"/>
    <meta:user-defined meta:name="Поле 2"/>
    <meta:user-defined meta:name="Поле 3"/>
    <meta:user-defined meta:name="Поле 4"/>
  </office:meta>
</office:document-meta>
</file>