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40B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 style:master-page-name="First_20_Page">
      <style:paragraph-properties style:page-number="auto"/>
      <style:text-properties fo:font-size="14pt"/>
    </style:style>
    <style:style style:name="P32" style:family="paragraph" style:parent-style-name="Text_20_body">
      <style:text-properties fo:font-size="14pt"/>
    </style:style>
    <style:style style:name="P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9094176" text:id="ct359094176">
          <text:deletion>
            <office:change-info>
              <dc:creator>&lt;анонимный&gt;</dc:creator>
              <dc:date>2016-09-22T14:3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58783520" text:id="ct358783520">
          <text:deletion>
            <office:change-info>
              <dc:creator>&lt;анонимный&gt;</dc:creator>
              <dc:date>2016-05-30T14:41:00</dc:date>
            </office:change-info>
            <text:p text:style-name="P7"><text:span text:style-name="T1">ами </text:span></text:p>
          </text:deletion>
        </text:changed-region>
        <text:changed-region xml:id="ct358784040" text:id="ct358784040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58791944" text:id="ct35879194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28</text:span></text:p>
          </text:deletion>
        </text:changed-region>
        <text:changed-region xml:id="ct358796000" text:id="ct358796000">
          <text:insertion>
            <office:change-info>
              <dc:creator>&lt;анонимный&gt;</dc:creator>
              <dc:date>2016-09-20T17:23:00</dc:date>
            </office:change-info>
          </text:insertion>
        </text:changed-region>
        <text:changed-region xml:id="ct358798392" text:id="ct35879839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3</text:span></text:p>
          </text:deletion>
        </text:changed-region>
        <text:changed-region xml:id="ct358798496" text:id="ct358798496">
          <text:insertion>
            <office:change-info>
              <dc:creator>&lt;анонимный&gt;</dc:creator>
              <dc:date>2016-09-20T17:23:00</dc:date>
            </office:change-info>
          </text:insertion>
        </text:changed-region>
        <text:changed-region xml:id="ct358799640" text:id="ct358799640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6125</text:span></text:p>
          </text:deletion>
        </text:changed-region>
        <text:changed-region xml:id="ct358798600" text:id="ct358798600">
          <text:deletion>
            <office:change-info>
              <dc:creator>&lt;анонимный&gt;</dc:creator>
              <dc:date>2016-08-02T14:03:00</dc:date>
            </office:change-info>
            <text:p text:style-name="P7"><text:span text:style-name="T3">0</text:span></text:p>
          </text:deletion>
        </text:changed-region>
        <text:changed-region xml:id="ct358799744" text:id="ct358799744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58800576" text:id="ct358800576">
          <text:insertion>
            <office:change-info>
              <dc:creator>&lt;анонимный&gt;</dc:creator>
              <dc:date>2016-09-20T17:23:00</dc:date>
            </office:change-info>
          </text:insertion>
        </text:changed-region>
        <text:changed-region xml:id="ct358800680" text:id="ct35880068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58800784" text:id="ct35880078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800888" text:id="ct35880088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58800992" text:id="ct35880099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801096" text:id="ct35880109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ы</text:span></text:p>
          </text:deletion>
        </text:changed-region>
        <text:changed-region xml:id="ct358801200" text:id="ct35880120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801408" text:id="ct35880140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</text:span></text:p>
          </text:deletion>
        </text:changed-region>
        <text:changed-region xml:id="ct358801304" text:id="ct358801304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О</text:span></text:p>
          </text:deletion>
        </text:changed-region>
        <text:changed-region xml:id="ct358801512" text:id="ct35880151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801616" text:id="ct358801616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58801720" text:id="ct358801720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Анжеро-Судженский химико-фармацевтический завод</text:span></text:p>
          </text:deletion>
        </text:changed-region>
        <text:changed-region xml:id="ct358801824" text:id="ct358801824">
          <text:insertion>
            <office:change-info>
              <dc:creator>&lt;анонимный&gt;</dc:creator>
              <dc:date>2016-09-20T17:23:00</dc:date>
            </office:change-info>
          </text:insertion>
        </text:changed-region>
        <text:changed-region xml:id="ct358801928" text:id="ct35880192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ой</text:span></text:p>
          </text:deletion>
        </text:changed-region>
        <text:changed-region xml:id="ct358802032" text:id="ct35880203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802136" text:id="ct35880213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58799848" text:id="ct358799848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799952" text:id="ct35879995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58800056" text:id="ct358800056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800160" text:id="ct35880016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58800264" text:id="ct35880026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800368" text:id="ct358800368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58800472" text:id="ct358800472">
          <text:insertion>
            <office:change-info>
              <dc:creator>&lt;анонимный&gt;</dc:creator>
              <dc:date>2016-09-20T17:24:00</dc:date>
            </office:change-info>
          </text:insertion>
        </text:changed-region>
        <text:changed-region xml:id="ct358798704" text:id="ct358798704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58798808" text:id="ct358798808">
          <text:insertion>
            <office:change-info>
              <dc:creator>&lt;анонимный&gt;</dc:creator>
              <dc:date>2016-09-20T17:24:00</dc:date>
            </office:change-info>
          </text:insertion>
        </text:changed-region>
        <text:changed-region xml:id="ct358798912" text:id="ct358798912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58799016" text:id="ct358799016">
          <text:insertion>
            <office:change-info>
              <dc:creator>&lt;анонимный&gt;</dc:creator>
              <dc:date>2016-09-20T17:24:00</dc:date>
            </office:change-info>
          </text:insertion>
        </text:changed-region>
        <text:changed-region xml:id="ct358799120" text:id="ct358799120">
          <text:insertion>
            <office:change-info>
              <dc:creator>&lt;анонимный&gt;</dc:creator>
              <dc:date>2016-09-20T17:24:00</dc:date>
            </office:change-info>
          </text:insertion>
        </text:changed-region>
        <text:changed-region xml:id="ct358799224" text:id="ct35879922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58799328" text:id="ct35879932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58799536" text:id="ct358799536">
          <text:deletion>
            <office:change-info>
              <dc:creator>&lt;анонимный&gt;</dc:creator>
              <dc:date>2016-04-26T13:18:00</dc:date>
            </office:change-info>
            <text:p text:style-name="P8">2 шт</text:p>
          </text:deletion>
        </text:changed-region>
        <text:changed-region xml:id="ct358799432" text:id="ct358799432">
          <text:deletion>
            <office:change-info>
              <dc:creator>&lt;анонимный&gt;</dc:creator>
              <dc:date>2016-05-30T14:58:00</dc:date>
            </office:change-info>
            <text:p text:style-name="P8">1</text:p>
          </text:deletion>
        </text:changed-region>
        <text:changed-region xml:id="ct358798288" text:id="ct358798288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58796104" text:id="ct358796104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58796208" text:id="ct358796208">
          <text:deletion>
            <office:change-info>
              <dc:creator>&lt;анонимный&gt;</dc:creator>
              <dc:date>2016-04-26T13:18:00</dc:date>
            </office:change-info>
            <text:p text:style-name="P8">.</text:p>
          </text:deletion>
        </text:changed-region>
        <text:changed-region xml:id="ct358796312" text:id="ct35879631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58796728" text:id="ct358796728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58796624" text:id="ct358796624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58796520" text:id="ct358796520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58796416" text:id="ct358796416">
          <text:deletion>
            <office:change-info>
              <dc:creator>&lt;анонимный&gt;</dc:creator>
              <dc:date>2016-08-02T14:04:00</dc:date>
            </office:change-info>
            <text:p text:style-name="P8"><text:s/>- </text:p>
          </text:deletion>
        </text:changed-region>
        <text:changed-region xml:id="ct358796832" text:id="ct35879683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58796936" text:id="ct358796936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358797040" text:id="ct358797040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58797144" text:id="ct35879714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58797456" text:id="ct358797456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58797352" text:id="ct358797352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58797248" text:id="ct358797248">
          <text:deletion>
            <office:change-info>
              <dc:creator>&lt;анонимный&gt;</dc:creator>
              <dc:date>2016-05-30T15:00:00</dc:date>
            </office:change-info>
            <text:p text:style-name="P8">картон</text:p>
          </text:deletion>
        </text:changed-region>
        <text:changed-region xml:id="ct358797560" text:id="ct358797560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358797664" text:id="ct35879766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58797976" text:id="ct358797976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58797872" text:id="ct358797872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58797768" text:id="ct358797768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58798080" text:id="ct358798080">
          <text:insertion>
            <office:change-info>
              <dc:creator>&lt;анонимный&gt;</dc:creator>
              <dc:date>2016-09-20T17:24:00</dc:date>
            </office:change-info>
          </text:insertion>
        </text:changed-region>
        <text:changed-region xml:id="ct358798184" text:id="ct358798184">
          <text:deletion>
            <office:change-info>
              <dc:creator>&lt;анонимный&gt;</dc:creator>
              <dc:date>2016-08-02T14:05:00</dc:date>
            </office:change-info>
            <text:p text:style-name="P8"/>
            <text:p text:style-name="P8"><text:tab/></text:p>
          </text:deletion>
        </text:changed-region>
        <text:changed-region xml:id="ct358792048" text:id="ct358792048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58792152" text:id="ct358792152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58792256" text:id="ct358792256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58792360" text:id="ct358792360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58792464" text:id="ct35879246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58792568" text:id="ct358792568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358792672" text:id="ct358792672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58792776" text:id="ct358792776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58792880" text:id="ct358792880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58792984" text:id="ct358792984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58793296" text:id="ct358793296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58793400" text:id="ct358793400">
          <text:deletion>
            <office:change-info>
              <dc:creator>&lt;анонимный&gt;</dc:creator>
              <dc:date>2016-05-30T14:44:00</dc:date>
            </office:change-info>
            <text:p text:style-name="P8">ет</text:p>
          </text:deletion>
        </text:changed-region>
        <text:changed-region xml:id="ct358793504" text:id="ct35879350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58794440" text:id="ct358794440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58794544" text:id="ct358794544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58794128" text:id="ct358794128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358794024" text:id="ct358794024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58793920" text:id="ct358793920">
          <text:deletion>
            <office:change-info>
              <dc:creator>&lt;анонимный&gt;</dc:creator>
              <dc:date>2016-05-30T15:08:00</dc:date>
            </office:change-info>
            <text:p text:style-name="P9">%.</text:p>
            <text:p text:style-name="P9"><text:tab/></text:p>
          </text:deletion>
        </text:changed-region>
        <text:changed-region xml:id="ct358793816" text:id="ct358793816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58793712" text:id="ct358793712">
          <text:deletion>
            <office:change-info>
              <dc:creator>&lt;анонимный&gt;</dc:creator>
              <dc:date>2016-05-30T15:08:00</dc:date>
            </office:change-info>
            <text:p text:style-name="P9">%. При этом, 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58793608" text:id="ct358793608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358795896" text:id="ct358795896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58795792" text:id="ct358795792">
          <text:deletion>
            <office:change-info>
              <dc:creator>&lt;анонимный&gt;</dc:creator>
              <dc:date>2016-05-30T15:08:00</dc:date>
            </office:change-info>
            <text:p text:style-name="P9"><text:s/>препарат заявлен производителем в размере </text:p>
          </text:deletion>
        </text:changed-region>
        <text:changed-region xml:id="ct358795272" text:id="ct358795272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358795688" text:id="ct358795688">
          <text:deletion>
            <office:change-info>
              <dc:creator>&lt;анонимный&gt;</dc:creator>
              <dc:date>2016-05-30T13:20:00</dc:date>
            </office:change-info>
            <text:p text:style-name="P9"><text:s/>вышеуказанны</text:p>
          </text:deletion>
        </text:changed-region>
        <text:changed-region xml:id="ct358795584" text:id="ct358795584">
          <text:deletion>
            <office:change-info>
              <dc:creator>&lt;анонимный&gt;</dc:creator>
              <dc:date>2016-05-30T15:08:00</dc:date>
            </office:change-info>
            <text:p text:style-name="P9"><text:s/>на</text:p>
          </text:deletion>
        </text:changed-region>
        <text:changed-region xml:id="ct358795480" text:id="ct358795480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358795376" text:id="ct358795376">
          <text:deletion>
            <office:change-info>
              <dc:creator>&lt;анонимный&gt;</dc:creator>
              <dc:date>2016-05-30T15:08:00</dc:date>
            </office:change-info>
            <text:p text:style-name="P9"><text:s/>цен</text:p>
          </text:deletion>
        </text:changed-region>
        <text:changed-region xml:id="ct358795168" text:id="ct358795168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58795064" text:id="ct358795064">
          <text:deletion>
            <office:change-info>
              <dc:creator>&lt;анонимный&gt;</dc:creator>
              <dc:date>2016-05-30T15:08:00</dc:date>
            </office:change-info>
            <text:p text:style-name="P9"><text:s/>отпускн</text:p>
          </text:deletion>
        </text:changed-region>
        <text:changed-region xml:id="ct358794960" text:id="ct358794960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58794856" text:id="ct358794856">
          <text:deletion>
            <office:change-info>
              <dc:creator>&lt;анонимный&gt;</dc:creator>
              <dc:date>2016-05-30T15:08:00</dc:date>
            </office:change-info>
            <text:p text:style-name="P9"><text:s/>предельн</text:p>
          </text:deletion>
        </text:changed-region>
        <text:changed-region xml:id="ct358794752" text:id="ct358794752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58794648" text:id="ct358794648">
          <text:deletion>
            <office:change-info>
              <dc:creator>&lt;анонимный&gt;</dc:creator>
              <dc:date>2016-05-30T15:08:00</dc:date>
            </office:change-info>
            <text:p text:style-name="P9">При проведении экономического анализа ФАС России выявлено, что рост зарегистрированн</text:p>
          </text:deletion>
        </text:changed-region>
        <text:changed-region xml:id="ct358794232" text:id="ct358794232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58794336" text:id="ct358794336">
          <text:deletion>
            <office:change-info>
              <dc:creator>&lt;анонимный&gt;</dc:creator>
              <dc:date>2016-09-20T17:22:00</dc:date>
            </office:change-info>
            <text:p text:style-name="P11">А</text:p>
          </text:deletion>
        </text:changed-region>
        <text:changed-region xml:id="ct358793088" text:id="ct358793088">
          <text:insertion>
            <office:change-info>
              <dc:creator>&lt;анонимный&gt;</dc:creator>
              <dc:date>2016-09-20T17:22:00</dc:date>
            </office:change-info>
          </text:insertion>
        </text:changed-region>
        <text:changed-region xml:id="ct358793192" text:id="ct358793192">
          <text:deletion>
            <office:change-info>
              <dc:creator>&lt;анонимный&gt;</dc:creator>
              <dc:date>2016-09-20T17:22:00</dc:date>
            </office:change-info>
            <text:p text:style-name="P11">Б</text:p>
          </text:deletion>
        </text:changed-region>
        <text:changed-region xml:id="ct358787160" text:id="ct358787160">
          <text:insertion>
            <office:change-info>
              <dc:creator>&lt;анонимный&gt;</dc:creator>
              <dc:date>2016-09-20T17:22:00</dc:date>
            </office:change-info>
          </text:insertion>
        </text:changed-region>
        <text:changed-region xml:id="ct358787264" text:id="ct358787264">
          <text:deletion>
            <office:change-info>
              <dc:creator>&lt;анонимный&gt;</dc:creator>
              <dc:date>2016-09-20T17:22:00</dc:date>
            </office:change-info>
            <text:p text:style-name="P11">Кашеваров</text:p>
          </text:deletion>
        </text:changed-region>
        <text:changed-region xml:id="ct358787368" text:id="ct358787368">
          <text:insertion>
            <office:change-info>
              <dc:creator>&lt;анонимный&gt;</dc:creator>
              <dc:date>2016-09-20T17:22:00</dc:date>
            </office:change-info>
          </text:insertion>
        </text:changed-region>
        <text:changed-region xml:id="ct358787056" text:id="ct358787056">
          <text:deletion>
            <office:change-info>
              <dc:creator>&lt;анонимный&gt;</dc:creator>
              <dc:date>2016-09-22T14:33:00</dc:date>
            </office:change-info>
            <text:p text:style-name="P11"/>
            <text:p text:style-name="P12"/>
            <text:p text:style-name="P12"/>
            <text:p text:style-name="P12"/>
            <text:p text:style-name="P12"/>
          </text:deletion>
        </text:changed-region>
        <text:changed-region xml:id="ct358787680" text:id="ct358787680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58787576" text:id="ct358787576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358787472" text:id="ct358787472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359094384" text:id="ct359094384">
          <text:deletion>
            <office:change-info>
              <dc:creator>&lt;анонимный&gt;</dc:creator>
              <dc:date>2016-09-22T14:33:00</dc:date>
            </office:change-info>
            <text:p text:style-name="P13"/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afb670-80fd-4a9d-83dd-4e3bc9ce5290" text:name="BossProviderVariable"/>
      </text:user-field-decls>
      <text:p text:style-name="P1"><text:change text:change-id="ct359094176"/>РЕШЕНИЕ</text:p>
      <text:p text:style-name="P18">об отказе в <text:s/>согласовании <text:span text:style-name="T6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7"><text:span text:style-name="T1"><text:tab/>В соответствии с пункт</text:span><text:change text:change-id="ct358783520"/><text:change-start text:change-id="ct358784040"/><text:span text:style-name="T1">ом </text:span><text:change-end text:change-id="ct358784040"/><text:span text:style-name="T1">8 и </text:span><text:span text:style-name="T9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58791944"/><text:change-start text:change-id="ct358796000"/><text:span text:style-name="T2">16</text:span><text:change-end text:change-id="ct358796000"/><text:span text:style-name="T3">.0</text:span><text:change text:change-id="ct358798392"/><text:change-start text:change-id="ct358798496"/><text:span text:style-name="T3">8</text:span><text:change-end text:change-id="ct358798496"/><text:span text:style-name="T3">.2016</text:span><text:span text:style-name="T2"> № 20-4-4</text:span><text:span text:style-name="T13">0</text:span><text:change text:change-id="ct358799640"/><text:change text:change-id="ct358798600"/><text:change-start text:change-id="ct358799744"/><text:span text:style-name="T3">1</text:span><text:change-end text:change-id="ct358799744"/><text:change-start text:change-id="ct358800576"/><text:span text:style-name="T3">9944</text:span><text:change-end text:change-id="ct358800576"/><text:span text:style-name="T2">-с, и приняла решение об отказе в согласова</text:span><text:span text:style-name="T3">нии</text:span><text:span text:style-name="T2"> предельн</text:span><text:change text:change-id="ct358800680"/><text:change-start text:change-id="ct358800784"/><text:span text:style-name="T2">ой</text:span><text:change-end text:change-id="ct358800784"/><text:span text:style-name="T2"> отпускн</text:span><text:change text:change-id="ct358800888"/><text:change-start text:change-id="ct358800992"/><text:span text:style-name="T2">ой</text:span><text:change-end text:change-id="ct358800992"/><text:span text:style-name="T2"> цен</text:span><text:change text:change-id="ct358801096"/><text:change-start text:change-id="ct358801200"/><text:span text:style-name="T2">ы</text:span><text:change-end text:change-id="ct358801200"/><text:span text:style-name="T2"> </text:span><text:change text:change-id="ct358801408"/><text:change text:change-id="ct358801304"/><text:change-start text:change-id="ct358801512"/><text:span text:style-name="T2">О</text:span><text:change-end text:change-id="ct358801512"/><text:change-start text:change-id="ct358801616"/><text:span text:style-name="T2">А</text:span><text:change-end text:change-id="ct358801616"/><text:span text:style-name="T2">О «</text:span><text:change text:change-id="ct358801720"/><text:change-start text:change-id="ct358801824"/><text:span text:style-name="T2">Татхимфармпрепараты</text:span><text:change-end text:change-id="ct358801824"/><text:span text:style-name="T2">» (Россия), </text:span><text:span text:style-name="T4">заявленн</text:span><text:change text:change-id="ct358801928"/><text:change-start text:change-id="ct358802032"/><text:span text:style-name="T4">ой</text:span><text:change-end text:change-id="ct358802032"/><text:span text:style-name="T4"> на перерегистрацию, </text:span><text:span text:style-name="T1">на следующи</text:span><text:change text:change-id="ct358802136"/><text:change-start text:change-id="ct358799848"/><text:span text:style-name="T1">й</text:span><text:change-end text:change-id="ct358799848"/><text:span text:style-name="T1"> лекарственны</text:span><text:change text:change-id="ct358799952"/><text:change-start text:change-id="ct358800056"/><text:span text:style-name="T1">й</text:span><text:change-end text:change-id="ct358800056"/><text:span text:style-name="T1"> препарат, включенны</text:span><text:change text:change-id="ct358800160"/><text:change-start text:change-id="ct358800264"/><text:span text:style-name="T1">й</text:span><text:change-end text:change-id="ct358800264"/><text:span text:style-name="T1"> в перечень жизненно необходимых и важнейших лекарственных препаратов:</text:span></text:p>
      <text:p text:style-name="P8"><text:tab/><text:change text:change-id="ct358800368"/><text:change-start text:change-id="ct358800472"/>Изониазид<text:change-end text:change-id="ct358800472"/> (МНН – <text:change text:change-id="ct358798704"/><text:change-start text:change-id="ct358798808"/>Изониазид<text:change-end text:change-id="ct358798808"/>), <text:change text:change-id="ct358798912"/><text:change-start text:change-id="ct358799016"/>таблетки<text:change-end text:change-id="ct358799016"/>, <text:change-start text:change-id="ct358799120"/>300<text:change-end text:change-id="ct358799120"/><text:change-start text:change-id="ct358799224"/> мг<text:change-end text:change-id="ct358799224"/><text:change-start text:change-id="ct358799328"/>, <text:change-end text:change-id="ct358799328"/><text:change text:change-id="ct358799536"/><text:change text:change-id="ct358799432"/><text:change-start text:change-id="ct358798288"/>10<text:change-end text:change-id="ct358798288"/><text:change-start text:change-id="ct358796104"/> <text:change-end text:change-id="ct358796104"/><text:change text:change-id="ct358796208"/><text:change-start text:change-id="ct358796312"/>шт.<text:change-end text:change-id="ct358796312"/><text:change text:change-id="ct358796728"/><text:change text:change-id="ct358796624"/><text:change text:change-id="ct358796520"/><text:change text:change-id="ct358796416"/><text:change-start text:change-id="ct358796832"/>,<text:change-end text:change-id="ct358796832"/><text:change-start text:change-id="ct358796936"/> - упаковки ячейковые контурные (10)<text:change-end text:change-id="ct358796936"/> — пачк<text:change text:change-id="ct358797040"/><text:change-start text:change-id="ct358797144"/>и<text:change-end text:change-id="ct358797144"/> <text:change text:change-id="ct358797456"/><text:change text:change-id="ct358797352"/><text:change text:change-id="ct358797248"/><text:change-start text:change-id="ct358797560"/>картонн<text:change-end text:change-id="ct358797560"/><text:change-start text:change-id="ct358797664"/>ые<text:change-end text:change-id="ct358797664"/>, в размере <text:change text:change-id="ct358797976"/><text:change text:change-id="ct358797872"/><text:change text:change-id="ct358797768"/><text:change-start text:change-id="ct358798080"/>65,63<text:change-end text:change-id="ct358798080"/> руб.<text:change text:change-id="ct358798184"/><text:change-start text:change-id="ct358792048"/></text:p>
      <text:p text:style-name="P8"><text:tab/><text:change-end text:change-id="ct358792048"/>Предельн<text:change text:change-id="ct358792152"/><text:change-start text:change-id="ct358792256"/>ая<text:change-end text:change-id="ct358792256"/> отпускн<text:change text:change-id="ct358792360"/><text:change-start text:change-id="ct358792464"/>ая<text:change-end text:change-id="ct358792464"/> цен<text:change text:change-id="ct358792568"/><text:change-start text:change-id="ct358792672"/>а<text:change-end text:change-id="ct358792672"/> на указанны<text:change text:change-id="ct358792776"/><text:change-start text:change-id="ct358792880"/>й<text:change-end text:change-id="ct358792880"/> лекарственны<text:change text:change-id="ct358792984"/><text:change-start text:change-id="ct358793296"/>й<text:change-end text:change-id="ct358793296"/> препарат не согласовыва<text:change text:change-id="ct358793400"/><text:change-start text:change-id="ct358793504"/>е<text:change-end text:change-id="ct358793504"/><text:change-start text:change-id="ct358794440"/>т<text:change-end text:change-id="ct358794440"/>ся по следующим основаниям.</text:p>
      <text:p text:style-name="P10"><text:tab/><text:change-start text:change-id="ct358794544"/>В рамках проведения экономического анализа Федеральной антимонопольной службой <text:span text:style-name="T15">направлены запросы всем производителям лекарственного препарата с МНН Изониазид о наличии или отсутствии роста цен на сырье и материалы, необходимые при производстве соответствующего лекарственного препарата. </text:span></text:p>
      <text:p text:style-name="P9"><text:change-end text:change-id="ct358794544"/><text:change text:change-id="ct358794128"/><text:change text:change-id="ct358794024"/><text:change text:change-id="ct358793920"/><text:change text:change-id="ct358793816"/><text:change text:change-id="ct358793712"/><text:change text:change-id="ct358793608"/><text:change text:change-id="ct358795896"/><text:change text:change-id="ct358795792"/><text:change text:change-id="ct358795272"/><text:change text:change-id="ct358795688"/><text:change text:change-id="ct358795584"/><text:change text:change-id="ct358795480"/><text:change text:change-id="ct358795376"/><text:change text:change-id="ct358795168"/><text:change text:change-id="ct358795064"/><text:change text:change-id="ct358794960"/><text:change text:change-id="ct358794856"/><text:change text:change-id="ct358794752"/><text:change text:change-id="ct358794648"/><text:change-start text:change-id="ct358794232"/><text:tab/>Из анализа представленных в ФАС России данных о росте цен на сырье и материалы, необходимые при производстве вышеуказанного лекарственного препарата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ой отпускной цены, заявленной на перерегистрацию ОАО «Татхимфармпрепараты».<text:change-end text:change-id="ct358794232"/></text:p>
      <text:p text:style-name="P2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1"/>
      <text:p text:style-name="P21"/>
      <text:p text:style-name="P21"/>
      <text:p text:style-name="P11"><text:change text:change-id="ct358794336"/><text:change-start text:change-id="ct358793088"/>Р<text:change-end text:change-id="ct358793088"/>.<text:change text:change-id="ct358793192"/><text:change-start text:change-id="ct358787160"/>А<text:change-end text:change-id="ct358787160"/>. <text:change text:change-id="ct358787264"/><text:change-start text:change-id="ct358787368"/>Петросян<text:change-end text:change-id="ct358787368"/><text:change text:change-id="ct358787056"/><text:change text:change-id="ct358787680"/><text:change text:change-id="ct358787576"/><text:change text:change-id="ct358787472"/><text:change text:change-id="ct359094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040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58782688" text:id="ct358782688">
            <text:insertion>
              <office:change-info>
                <dc:creator>&lt;анонимный&gt;</dc:creator>
                <dc:date>2016-09-20T17:2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8782688"/>2016-97972(1) <text:change-end text:change-id="ct3587826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8783208" text:id="ct358783208">
            <text:insertion>
              <office:change-info>
                <dc:creator>&lt;анонимный&gt;</dc:creator>
                <dc:date>2016-09-20T17:2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8783208"/>2016-97972(1) <text:change-end text:change-id="ct358783208"/></text:p></draw:text-box></draw:frame><draw:frame draw:style-name="Mfr2" draw:name="SpdBarcode" text:anchor-type="paragraph" svg:x="0cm" svg:width="3.6cm" svg:height="0.78cm" draw:z-index="1"><draw:image xlink:href="Pictures/10000201000000780000001A15040B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9-22T14:33:55.74</dc:date>
    <meta:print-date>2015-10-23T11:01:52.59</meta:print-date>
    <meta:document-statistic meta:table-count="0" meta:image-count="1" meta:object-count="0" meta:page-count="1" meta:paragraph-count="86" meta:word-count="588" meta:character-count="4612"/>
    <meta:user-defined meta:name="Поле 1"/>
    <meta:user-defined meta:name="Поле 2"/>
    <meta:user-defined meta:name="Поле 3"/>
    <meta:user-defined meta:name="Поле 4"/>
  </office:meta>
</office:document-meta>
</file>