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FCB7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4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3.467cm" fo:margin-right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17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style:font-name="Times New Roman" fo:font-size="12pt" fo:language="en" fo:country="US" fo:font-style="italic" fo:background-color="#ffffff" style:font-size-asian="12pt" style:font-style-asian="italic" style:font-size-complex="12pt" style:font-style-complex="italic"/>
    </style:style>
    <style:style style:name="P24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5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 style:list-style-name="L3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 style:list-style-name="L4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1.254cm" style:auto-text-indent="false"/>
    </style:style>
    <style:style style:name="P31" style:family="paragraph" style:parent-style-name="Standard" style:list-style-name="L4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L5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tyle="italic" fo:background-color="#ffffff" style:font-style-asian="italic" style:font-style-complex="italic"/>
    </style:style>
    <style:style style:name="T8" style:family="text">
      <style:text-properties style:font-name="Times New Roman" fo:language="en" fo:country="US" fo:font-style="italic" fo:background-color="#ffffff" style:font-style-asian="italic" style:font-style-complex="italic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 fo:background-color="transparent"/>
    </style:style>
    <style:style style:name="T14" style:family="text">
      <style:text-properties fo:color="#000000" fo:font-size="14pt"/>
    </style:style>
    <style:style style:name="T15" style:family="text">
      <style:text-properties fo:color="#000000" fo:language="en" fo:country="US" style:text-underline-style="none" fo:background-color="transparen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ec4db-41ac-4bba-a6b9-978ba0dfaf41" text:name="BossProviderVariable"/>
      </text:user-field-decls>
      <text:p text:style-name="P24"><text:span text:style-name="T17">ОПРЕДЕЛЕНИЕ</text:span></text:p>
      <text:p text:style-name="P4">ОБ ОТЛОЖЕНИИ <text:s/>РАССМОТРЕНИЯ ДЕЛА <text:s/>№ 1-11-82/00-30-16</text:p>
      <text:p text:style-name="P4"/>
      <text:p text:style-name="P7">«16<text:span text:style-name="T1">» <text:s/>сентября</text:span><text:span text:style-name="T3"> </text:span><text:span text:style-name="T1">2016 г. <text:s text:c="5"/></text:span><text:s text:c="78"/>г. Москва</text:p>
      <text:p text:style-name="P8"/>
      <text:p text:style-name="P9">Комиссия Федеральной антимонопольной службы по рассмотрению дела <text:s/>о нарушении антимонопольного законодательства в составе:</text:p>
      <text:p text:style-name="P34"><text:span text:style-name="T15">&lt;...&gt;</text:span><text:span text:style-name="T13">,</text:span></text:p>
      <text:p text:style-name="P13">рассмотрев дело № 1-11-82/00-30-16 о нарушении антимонопольного законодательства, возбужденного в отношении:</text:p>
      <text:p text:style-name="P17">ОАО «Тамбовмаш» (ИНН 6829000130, г. Тамбов, пр. Монтажников, д. 10, 392000) по признакам нарушения п.п. 1, 2 ч. 1 ст. 11 Федерального закона от 26.07.2006 № 135-ФЗ «О защите конкуренции» (далее - Закон о защите конкуренции),</text:p>
      <text:p text:style-name="P19"><text:span text:style-name="T14">АО «Сорбент»</text:span><text:span text:style-name="T12"> </text:span><text:span text:style-name="T14">(ИНН 5908001417, 614113, г. Пермь, ул. Гальперина, д. 6) по признакам нарушения п.п. 1, 2, 3 ч. 1 ст. <text:s/>11 Закона о защите конкуренции,</text:span></text:p>
      <text:p text:style-name="P19"><text:span text:style-name="T14">ОАО «ЭХМЗ»</text:span><text:span text:style-name="T12"> </text:span><text:span text:style-name="T14">(ИНН 5053002307, 144001, Московская область, г. Электросталь, ул. Карла Маркса, д. 1) по признакам нарушения п.п. 1, 2, 3 ч. 1 ст. <text:s/>11 Закона о защите конкуренции,</text:span></text:p>
      <text:p text:style-name="P19"><text:span text:style-name="T14">ЗАО «Балама»</text:span><text:span text:style-name="T12"> </text:span><text:span text:style-name="T14">(ИНН 7812012203, 190068, г. Санкт-Петербург, пер. Бойцова, д. 4) по признакам нарушения п.п. 2, 3 ч. <text:s/>1 ст. 11 Закона о защите конкуренции,</text:span></text:p>
      <text:p text:style-name="P19"><text:span text:style-name="T14">ЗАО «Профессиональная защита»</text:span><text:span text:style-name="T12"> </text:span><text:span text:style-name="T14">(ИНН 7718722220, 107076, г. Москва, ул. Краснобогатырская, д. 89, стр. 1) по признакам нарушения п. 2 ч. 1 ст. 11 </text:span><text:span text:style-name="T14">Закона о защите конкуренции,</text:span></text:p>
      <text:p text:style-name="P19"><text:span text:style-name="T14">ООО «Навигатор-Т»</text:span><text:span text:style-name="T12"> </text:span><text:span text:style-name="T14">(ИНН 7736523644, 119313, г. Москва, ул. Гарибальди, д. 11, офис 6) по признакам нарушения п.п. 2, 3 ч. 1 ст. 11 Закона о защите конкуренции,</text:span></text:p>
      <text:p text:style-name="P19"><text:soft-page-break/><text:span text:style-name="T14">ООО «Торговый дом «Бастион»</text:span><text:span text:style-name="T12"> </text:span><text:span text:style-name="T14">(ИНН 7810538216, 196158, г. Санкт-Петербург, ул. Ленсовета, д. 90, литер А, пом. 14-Н) по признакам нарушения п. 2 ч. 1 ст. 11 Закона о защите конкуренции,</text:span></text:p>
      <text:p text:style-name="P19"><text:span text:style-name="T14">ООО «Технологии охраны здоровья»</text:span><text:span text:style-name="T12"> </text:span><text:span text:style-name="T14">(ИНН 5249100203, 606010, Нижегородская область, г. Дзержинск, ул. Октябрьская, д. 39В) по признакам нарушения п.п. 2, 3 ч. 1 ст. 11 Закона о защите конкуренции,</text:span></text:p>
      <text:p text:style-name="P19"><text:span text:style-name="T14">ООО «Алватекс ЗТМ»</text:span><text:span text:style-name="T12"> </text:span><text:span text:style-name="T14">(ИНН 7804132881, 193230, г. Санкт-Петербург, пер. Челиева, д. 13, корп. 3, литер Т) по признакам нарушения п.п. 2, 3 ч. 1 ст. 11 Закона о защите конкуренции,</text:span></text:p>
      <text:p text:style-name="P19"><text:span text:style-name="T14">ЗАО «Восток-Сервис-Спецкомплект»</text:span><text:span text:style-name="T12"> </text:span><text:span text:style-name="T14">(ИНН 7722202993, 142400, Московская область, Ногинский район, г. Ногинск, ул. Рабочая, д. 46-А) по признакам нарушения п. 2 ч. 1 ст. 11 Закона о защите конкуренции,</text:span></text:p>
      <text:p text:style-name="P19"><text:span text:style-name="T16">ООО «Гражданская оборона»</text:span> <text:span text:style-name="T16">(ИНН 6672181694, 620100,<text:line-break/>г. Екатеринбург, ул. Сибирский тракт, д. 57, оф. 308) </text:span><text:span text:style-name="T14">по признакам нарушения п. 2 ч. 1 ст. 11 Закона о защите конкуренции,</text:span></text:p>
      <text:p text:style-name="P19"><text:span text:style-name="T16">ЗАО ТД «ТРАКТ»</text:span> <text:span text:style-name="T16">(ИНН 7723627614, 109429, Москва, км. МКАД 14-й, стр. 10) </text:span><text:span text:style-name="T14">по признакам нарушения п. 2 ч. 1 ст. 11 Закона о защите конкуренции,</text:span></text:p>
      <text:p text:style-name="P20">ЗАО «ПромСИЗ» (ИНН 4027052701; 248001, Калужская область, г. Калуга, ул. Суворова, д. 121, оф. 438) по признакам нарушения п. 2 ч. 1 ст. 11 Закона о защите конкуренции,</text:p>
      <text:p text:style-name="P19"><text:span text:style-name="T16">ЗАО «КиТ» (ИНН 7732001904, 111397, г. Москва, Новогиреевская ул.,<text:line-break/>д. 29, корп. 1) </text:span><text:span text:style-name="T14">по признакам нарушения п.п. 2, 3 ч. 1 ст.11 Закона о защите конкуренции,</text:span></text:p>
      <text:p text:style-name="P19"><text:span text:style-name="T16">ООО «Торговый дом ЛИГА Спецодежды»</text:span> <text:span text:style-name="T16">(ИНН 7723625582, 109202,<text:line-break/>г. Москва, ул. Карачаровская 2-я, д. 1, стр. 1, ком. 15) </text:span><text:span text:style-name="T14">по признакам нарушения </text:span><text:span text:style-name="T14">п. 2 ч. 1 ст. 11 Закона о защите конкуренции,</text:span></text:p>
      <text:p text:style-name="P19"><text:span text:style-name="T16">ООО «МЧС ГО Экран»</text:span> <text:span text:style-name="T16">(ИНН 6662001832, 620062, г. Екатеринбург, ул. Первомайская, д. 70) </text:span><text:span text:style-name="T14">по признакам нарушения п.п. 2, 3 ч. 1 ст. 11 Закона о защите конкуренции,</text:span></text:p>
      <text:p text:style-name="P19"><text:soft-page-break/><text:span text:style-name="T16">ООО «Рабосервис+»</text:span> <text:span text:style-name="T16">(ИНН 7743048407, 125413, г. Москва, Солнечногорский проезд, д. 11) </text:span><text:span text:style-name="T14">по признакам нарушения п.п. 2, 3 ч. 1 ст. 11 Закона о защите конкуренции,</text:span></text:p>
      <text:p text:style-name="P19"><text:span text:style-name="T16">ЗАО «Тамбовмаш-защита»</text:span> <text:span text:style-name="T16">(ИНН 6832026700, 392000, г. Тамбов, проезд Монтажников, д. 10) </text:span><text:span text:style-name="T14">по признакам нарушения п. п. 2, 3 ч. 1 ст. 11 Закона о защите конкуренции,</text:span></text:p>
      <text:p text:style-name="P19"><text:span text:style-name="T16">ПВ ООО «Фирма Техноавиа»</text:span> <text:span text:style-name="T16">(ИНН 7724152603, 125476, г. Москва, ул. Василия Петушкова, д. 7) </text:span><text:span text:style-name="T14">по признакам нарушения п. 2 ч. 1 ст. 11 Закона о защите конкуренции,</text:span></text:p>
      <text:p text:style-name="P19"><text:span text:style-name="T16">ООО «ТД ХимСнабЗащита»</text:span> <text:span text:style-name="T16">(ИНН 7725762062, 115114, г. Москва, наб. Дербеневская, д. 7, стр. 2, оф. 402; 141206, Московская область, <text:s/>г. Пушкино, ул. Авиационная, д. 15) </text:span><text:span text:style-name="T14">по признакам нарушения п. 2 ч. 1 ст. 11 Закона о защите конкуренции,</text:span></text:p>
      <text:p text:style-name="P19"><text:span text:style-name="T16">ЗАО «Химкомплектзащита»</text:span> <text:span text:style-name="T16">(ИНН 7720741767, 111396, г. Москва, ул. Фрязевская, д. 10, стр. 2) </text:span><text:span text:style-name="T14">по признакам нарушения п. 2 ч. 1 ст. 11 Закона о защите конкуренции,</text:span></text:p>
      <text:p text:style-name="P19"><text:span text:style-name="T16">ООО «Группа компаний «ЩИТ»</text:span> <text:span text:style-name="T16">(ИНН 7720723542, 111024, г. Москва, Шоссе Энтузиастов, д. 17, стр. 2) </text:span><text:span text:style-name="T14">по признакам нарушения п. 2 ч. 1 ст. 11 Закона о защите конкуренции,</text:span></text:p>
      <text:p text:style-name="P21">ООО «СИЗ-Центр Внедрение» (ИНН 5902707453, 614101, г. Пермь, ул. Кировоградская, д. 12) по признакам нарушения п. 2 ч. 1 ст. 11 Закона о защите конкуренции,</text:p>
      <text:p text:style-name="P10">ООО «Технологии охраны здоровья» (ИНН 7718871744; 107497, г. Москва, ул. Иркутская, д. 11/17, корп. 1-3) по признакам нарушения п. 2 ч. 1 ст. 11 Закона о защите конкуренции,</text:p>
      <text:p text:style-name="P18">ООО «Корпорация «Спецзащита» (ИНН 7704303580, 119146, г. Москва, 2-я Фрунзенская улица, д. 8, стр. 1) <text:s/>по признакам нарушения ч. 5 ст. 11 Закона о защите конкуренции.</text:p>
      <text:p text:style-name="P11">УСТАНОВИЛА:</text:p>
      <text:p text:style-name="P14"><text:soft-page-break/><text:tab/></text:p>
      <text:p text:style-name="P14"><text:tab/>В связи с необходимостью получения дополнительных доказательств в целях полного и всестороннего рассмотрения дела № 1 -11-82/00-30-16, <text:s/>на основании <text:s text:c="3"/>частей 1, 5 статьи 47 <text:s/>Федерального закона от 26.07.2006 № 135-ФЗ «О защите конкуренции» Комиссия</text:p>
      <text:list xml:id="list3334740734903211094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20"><text:s text:c="3"/></text:span><text:span text:style-name="T18"><text:s text:c="7"/>ОПРЕДЕЛИЛА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1. <text:s text:c="6"/>Отложить рассмотрение дела № 1-11-82/00-30-16.</text:p>
      <text:list xml:id="list2080217258692585013" text:style-name="L2">
        <text:list-item>
          <text:list>
            <text:list-item>
              <text:list>
                <text:list-item>
                  <text:p text:style-name="P30"><text:span text:style-name="T9">Назначить рассмотрение дела № 1-11-82/00-30-16 </text:span><text:span text:style-name="T10">на 15 ноября 2016 года в 14 часов 00 минут </text:span><text:span text:style-name="T9">по адресу: г. Москва, Уланский переулок, д. 16, стр. 1, зал заседаний (7 этаж).</text:span></text:p>
                </text:list-item>
                <text:list-item>
                  <text:p text:style-name="P27">Ответчикам в течение пяти рабочих дней с даты получения настоящего Определения представить:</text:p>
                </text:list-item>
              </text:list>
            </text:list-item>
          </text:list>
        </text:list-item>
      </text:list>
      <text:list xml:id="list7092124015463142003" text:style-name="L3">
        <text:list-item>
          <text:p text:style-name="P28">правовую позицию по <text:s/>делу № 1-11-82/00-30-16;</text:p>
        </text:list-item>
        <text:list-item>
          <text:p text:style-name="P28">перечень лиц, входящих в одну группу лиц с одним <text:s/>или несколькими Ответчиками по настоящему делу, по форме, утвержденной приказом ФАС России от 20.11.2006 № 293;</text:p>
        </text:list-item>
        <text:list-item>
          <text:p text:style-name="P28"><text:s/>перечень <text:s/>дилеров, дистрибьюторов, региональных представителей и иных посредников, реализующих продукцию заводов, в том числе конечным потребителям, за период с 2014 по настоящее время, с указанием наименования хозяйствующего субъекта, ИНН и адреса местонахождения. <text:s/></text:p>
        </text:list-item>
      </text:list>
      <text:list xml:id="list1165741386565361842" text:style-name="L4">
        <text:list-item>
          <text:list>
            <text:list-item>
              <text:list>
                <text:list-item>
                  <text:p text:style-name="P29">АО «Сорбент», ОАО «ЭХМЗ им. Н.Д. Зелинского» и АО «Тамбовмаш» в течение 5 (пяти) рабочих дней в даты получения настоящего Определения представить ассортимент <text:s/>выпускаемой готовой продукции каждого хозяйствующего субъекта за период с 2014 по настоящее время.</text:p>
                </text:list-item>
                <text:list-item>
                  <text:p text:style-name="P31"><text:span text:style-name="T11">АО «Сорбент», ОАО «ЭХМЗ им. Н.Д. Зелинского» и АО «Тамбовмаш» обеспечить явку ответчиков или их представителей (с надлежащим образом оформленной доверенностью) на заседание Комиссии по рассмотрению дела, назначенное на 15.11.2016, <text:s/>для дачи пояснений по настоящему делу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FCB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0FCB7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1:54:52.18</meta:creation-date>
    <meta:generator>OpenOffice.org/3.4.1$Win32 OpenOffice.org_project/341m1$Build-9593</meta:generator>
    <dc:date>2016-09-22T15:13:31.60</dc:date>
    <meta:document-statistic meta:table-count="0" meta:image-count="1" meta:object-count="0" meta:page-count="4" meta:paragraph-count="45" meta:word-count="967" meta:character-count="6333"/>
    <meta:user-defined meta:name="Поле 1"/>
    <meta:user-defined meta:name="Поле 2"/>
    <meta:user-defined meta:name="Поле 3"/>
    <meta:user-defined meta:name="Поле 4"/>
  </office:meta>
</office:document-meta>
</file>