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068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TimesNewRoman,Bold" svg:font-family="'TimesNewRoman,Bold'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9.53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34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34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478cm" style:auto-text-indent="false">
        <style:tab-stops>
          <style:tab-stop style:position="0cm"/>
        </style:tab-stops>
      </style:paragraph-properties>
      <style:text-properties fo:font-size="14pt" style:font-name-asian="MS Mincho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96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List_20_Paragraph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7" style:family="paragraph" style:parent-style-name="Standard" style:list-style-name="L3">
      <style:paragraph-properties fo:margin-left="0.12cm" fo:margin-right="0cm" fo:margin-top="0.049cm" fo:margin-bottom="0.049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  <style:tab-stop style:position="2.027cm"/>
        </style:tab-stops>
        <style:background-image/>
      </style:paragraph-properties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 style:list-style-name="L3">
      <style:paragraph-properties fo:margin-left="0.095cm" fo:margin-right="0cm" fo:margin-top="0cm" fo:margin-bottom="0cm" fo:line-height="107%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3" style:family="paragraph" style:parent-style-name="Text_20_body" style:list-style-name="L3">
      <style:paragraph-properties fo:margin-left="0.095cm" fo:margin-right="0cm" fo:margin-top="0cm" fo:margin-bottom="0cm" fo:line-height="107%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3999996185303pt" style:language-asian="ru" style:country-asian="RU" style:font-style-asian="normal" style:font-weight-asian="normal" style:font-name-complex="Times New Roman4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3999996185303pt" style:language-asian="ru" style:country-asian="RU" style:font-style-asian="normal" style:font-weight-asian="normal" style:font-name-complex="Times New Roman5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,Bold" style:font-size-asian="13.3999996185303pt" style:language-asian="ru" style:country-asian="RU" style:font-style-asian="normal" style:font-weight-asian="normal" style:font-name-complex="Times New Roman,Bold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MS Mincho" style:language-asian="ru" style:country-asian="RU" style:font-style-asian="normal" style:font-name-complex="Times New Roman4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4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4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4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4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4" fo:font-size="13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3999996185303pt" style:language-asian="ru" style:country-asian="RU" style:font-style-asian="normal" style:font-weight-asian="normal" style:font-name-complex="Times New Roman4" style:font-size-complex="13.399999618530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3999996185303pt" style:language-asian="ru" style:country-asian="RU" style:font-style-asian="normal" style:font-weight-asian="normal" style:font-name-complex="Times New Roman4" style:font-size-complex="13.399999618530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NewRoman,Bold" fo:font-size="14pt" fo:letter-spacing="normal" fo:language="ru" fo:country="RU" fo:font-style="normal" style:text-underline-style="none" fo:font-weight="normal" style:text-blinking="false" fo:background-color="#ffffff" style:font-name-asian="TimesNewRoman,Bold" style:font-size-asian="14pt" style:language-asian="ru" style:country-asian="RU" style:font-style-asian="normal" style:font-weight-asian="normal" style:font-name-complex="TimesNewRoman,Bold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NewRoman" fo:font-size="14pt" fo:letter-spacing="normal" fo:language="ru" fo:country="RU" fo:font-style="normal" style:text-underline-style="none" fo:font-weight="normal" style:text-blinking="false" fo:background-color="#ffffff" style:font-name-asian="TimesNewRoman" style:font-size-asian="14pt" style:language-asian="ru" style:country-asian="RU" style:font-style-asian="normal" style:font-weight-asian="normal" style:font-name-complex="TimesNewRoman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font-style-asian="normal" style:font-name-complex="Times New Roman4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4" style:language-asian="ru" style:country-asian="RU" style:font-name-complex="Times New Roman4"/>
    </style:style>
    <style:style style:name="T48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13.3999996185303pt" fo:letter-spacing="normal" fo:font-style="normal" style:text-underline-style="none" style:text-blinking="false" fo:background-color="#ffffff" style:font-name-asian="Times New Roman4" style:font-size-asian="13.3999996185303pt" style:language-asian="ru" style:country-asian="RU" style:font-style-asian="normal" style:font-name-complex="Times New Roman4" style:font-size-complex="13.3999996185303pt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3" fo:font-size="13.3999996185303pt" fo:letter-spacing="normal" fo:font-style="normal" style:text-underline-style="none" style:text-blinking="false" fo:background-color="#ffffff" style:font-name-asian="Arial1" style:font-size-asian="13.3999996185303pt" style:language-asian="ru" style:country-asian="RU" style:font-style-asian="normal" style:font-name-complex="Arial1" style:font-size-complex="13.3999996185303pt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3" fo:font-size="13.3999996185303pt" fo:letter-spacing="normal" fo:font-style="normal" style:text-underline-style="none" style:text-blinking="false" fo:background-color="#ffffff" style:font-name-asian="MS Mincho" style:font-size-asian="13.3999996185303pt" style:language-asian="ru" style:country-asian="RU" style:font-style-asian="normal" style:font-name-complex="Arial1" style:font-size-complex="13.3999996185303pt" style:font-style-complex="normal"/>
    </style:style>
    <style:style style:name="T52" style:family="text">
      <style:text-properties style:use-window-font-color="true" fo:language="ru" fo:country="RU" style:text-underline-style="none"/>
    </style:style>
    <style:style style:name="T5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5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59" style:family="text">
      <style:text-properties style:use-window-font-color="true" style:text-underline-style="none" fo:font-weight="normal" style:font-weight-asian="normal" style:font-weight-complex="normal"/>
    </style:style>
    <style:style style:name="T60" style:family="text">
      <style:text-properties style:use-window-font-color="true" style:text-underline-style="none" style:font-name-asian="Segoe Print" style:font-name-complex="Segoe Print"/>
    </style:style>
    <style:style style:name="T61" style:family="text">
      <style:text-properties style:use-window-font-color="true" style:font-name="serif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style:use-window-font-color="true" fo:language="en" fo:country="US" fo:font-weight="normal" style:font-name-asian="Times New Roman2" style:font-name-complex="Times New Roman2"/>
    </style:style>
    <style:style style:name="T63" style:family="text">
      <style:text-properties fo:color="#000000"/>
    </style:style>
    <style:style style:name="T64" style:family="text">
      <style:text-properties fo:color="#000000" style:font-name="Times New Roman CYR"/>
    </style:style>
    <style:style style:name="T65" style:family="text">
      <style:text-properties fo:color="#000000" style:text-underline-style="none" fo:font-weight="normal" style:font-weight-asian="normal" style:font-weight-complex="normal"/>
    </style:style>
    <style:style style:name="T66" style:family="text">
      <style:text-properties fo:color="#000000" style:font-name-asian="Segoe Print" style:font-name-complex="Segoe Print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7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2" style:family="text">
      <style:text-properties fo:language="ru" fo:country="RU" style:font-name-asian="Segoe Print" style:font-name-complex="Segoe Print"/>
    </style:style>
    <style:style style:name="T73" style:family="text">
      <style:text-properties fo:language="ru" fo:country="RU" fo:background-color="#ffffff" style:font-name-asian="Segoe Print" style:font-name-complex="Segoe Print"/>
    </style:style>
    <style:style style:name="T74" style:family="text">
      <style:text-properties style:font-weight-asian="normal" style:font-weight-complex="normal"/>
    </style:style>
    <style:style style:name="T75" style:family="text">
      <style:text-properties fo:font-size="14pt" fo:background-color="#ffffff" style:font-size-asian="14pt" style:font-weight-asian="normal" style:font-size-complex="14pt" style:font-weight-complex="normal"/>
    </style:style>
    <style:style style:name="T76" style:family="text">
      <style:text-properties fo:font-size="14pt" fo:letter-spacing="normal" style:text-blinking="false" fo:background-color="#ffffff" style:font-name-asian="Times New Roman4" style:font-size-asian="14pt" style:font-name-complex="Times New Roman4" style:font-size-complex="14pt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1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style:font-name-asian="Times New Roman6" style:font-weight-complex="bold"/>
    </style:style>
    <style:style style:name="T83" style:family="text">
      <style:text-properties style:font-name="Times New Roman"/>
    </style:style>
    <style:style style:name="T84" style:family="text">
      <style:text-properties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5" style:family="text">
      <style:text-properties style:font-name="TimesNewRoman" fo:font-size="14pt" fo:font-weight="normal" style:font-name-asian="TimesNewRoman" style:font-size-asian="14pt" style:font-weight-asian="normal" style:font-name-complex="TimesNewRoman" style:font-size-complex="14pt" style:font-weight-complex="normal"/>
    </style:style>
    <style:style style:name="T86" style:family="text">
      <style:text-properties style:font-name="serif" fo:background-color="#ffffff" style:font-size-asian="14pt" style:font-size-complex="14pt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fbccb-24f7-4f2b-96f3-a5cca9bd1dbd" text:name="BossProviderVariable"/>
      </text:user-field-decls>
      <text:p text:style-name="P56"/>
      <text:p text:style-name="P16">РЕШЕНИЕ № 223ФЗ-529/16</text:p>
      <text:p text:style-name="P16">по результатам рассмотрения жалобы <text:span text:style-name="T52">ООО «Группа Компаний Сатро-Паладин»</text:span> на действия (бездействие) заказчика при закупке товаров, работ, услуг в соответствии с Федеральным законом от 18.07.2011 №223-ФЗ <text:s text:c="17"/><text:span text:style-name="T63">«О закупках товаров, работ, услуг отдельными видами юридических лиц».</text:span></text:p>
      <text:p text:style-name="P16"/>
      <text:p text:style-name="P4"/>
      <text:p text:style-name="P4">16.<text:span text:style-name="T72">09.2016 <text:s text:c="105"/>Москва</text:span></text:p>
      <text:p text:style-name="P58">Комиссия Федеральной антимонопольной службы по контролю в сфере закупок в составе: </text:p>
      <text:p text:style-name="P59"><text:span text:style-name="T62">&lt;...&gt;</text:span><text:span text:style-name="T54">,</text:span></text:p>
      <text:p text:style-name="P64"><text:tab/>при участии представителей:</text:p>
      <text:p text:style-name="P65"><text:span text:style-name="T88"><text:tab/>&lt;...&gt;</text:span><text:span text:style-name="Основной_20_шрифт_20_абзаца"><text:span text:style-name="T70">, </text:span></text:span><text:span text:style-name="Основной_20_шрифт_20_абзаца"><text:span text:style-name="T71">рассмотрев жалобу </text:span></text:span><text:span text:style-name="Основной_20_шрифт_20_абзаца"><text:span text:style-name="T53">ООО «Группа Компаний Сатро-Паладин» от б/д б/н, направленная письмом Московского УФАС России от 08.09.2016 <text:s text:c="33"/>№ ИШ/40736-1, на действия (бездействие) заказчика <text:s/>ОАО «РЖД» при проведении открытого аукциона в электронной форме № 7357/ОАЭ-РЖДС/16 на право заключения договора на поставку средств противопожарной защиты для нужд ОАО «РЖД» в 2016 году (извещение №31603938833),</text:span></text:span><text:span text:style-name="Основной_20_шрифт_20_абзаца"><text:span text:style-name="T71"> в соответствии со статьей 18.1 Федерального закона от 26.07.2006 № 135-ФЗ «О защите конкуренции»,</text:span></text:span></text:p>
      <text:p text:style-name="P51"/>
      <text:p text:style-name="P51"/>
      <text:p text:style-name="P5"><text:span text:style-name="Основной_20_шрифт_20_абзаца"><text:span text:style-name="T74">У С Т А Н О В И Л А:</text:span></text:span></text:p>
      <text:p text:style-name="P5"><text:span text:style-name="Основной_20_шрифт_20_абзаца"><text:span text:style-name="T74"/></text:span></text:p>
      <text:p text:style-name="P5"><text:span text:style-name="Основной_20_шрифт_20_абзаца"><text:span text:style-name="T75"/></text:span></text:p>
      <text:p text:style-name="P50"><text:span text:style-name="Основной_20_шрифт_20_абзаца"><text:span text:style-name="T66">В ФАС России поступила жалоба </text:span></text:span><text:span text:style-name="Основной_20_шрифт_20_абзаца"><text:span text:style-name="T60">ООО «Группа Компаний <text:s text:c="25"/>Сатро-Паладин» (далее — Заявитель) от б/д б/н, направленная письмом Московского УФАС России от 08.09.2016 № ИШ/40736-1, на действия (бездействие) заказчика <text:s/>ОАО «РЖД» (далее - Заказчик) при проведении открытого аукциона в электронной форме № 7357/ОАЭ-РЖДС/16 на право заключения договора на поставку средств противопожарной защиты для нужд ОАО «РЖД» в 2016 году (извещение №31603938833</text:span></text:span><text:span text:style-name="Основной_20_шрифт_20_абзаца"><text:span text:style-name="T66">) (далее — Аукцион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73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3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26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7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78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1">частями 15</text:span></text:span></text:a><text:span text:style-name="Основной_20_шрифт_20_абзаца"><text:span text:style-name="T7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1">16</text:span></text:span></text:a><text:span text:style-name="Основной_20_шрифт_20_абзаца"><text:span text:style-name="T78"> статьи 4 Закона о закупках.</text:span></text:span></text:p>
      <text:p text:style-name="P21">28.07.2016 в ЕИС размещено извещение и документация о проведении <text:s/>Аукциона (далее – Извещение, Документация).</text:p>
      <text:p text:style-name="P27"><text:span text:style-name="Основной_20_шрифт_20_абзаца"><text:span text:style-name="T79">Из Жалобы следует, что при проведении Конкурса Заказчиком нарушены права и законные интересы Заявителя, а именно Заказчиком неправомерно отклонена заявка Заявителя.</text:span></text:span></text:p>
      <text:p text:style-name="P28"><text:span text:style-name="Основной_20_шрифт_20_абзаца"><text:span text:style-name="T55">Представители Заказчика не согласились с доводом Жалобы и сообщили, что при проведении Аукциона Заказчик действовал </text:span></text:span><text:span text:style-name="Основной_20_шрифт_20_абзаца"><text:span text:style-name="T56">в соответствии с требованиями законодательства Российской Федерации, Положением о закупке и Документацией.</text:span></text:span></text:p>
      <text:p text:style-name="P29"><text:span text:style-name="Основной_20_шрифт_20_абзаца"><text:span text:style-name="T5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68">1. </text:span></text:span><text:span text:style-name="Основной_20_шрифт_20_абзаца"><text:span text:style-name="T30">В соответствии с пунктом 2 части 10 статьи 4 Закона о закупке в документации также должна содержать </text:span></text:span><text:span text:style-name="Основной_20_шрифт_20_абзаца"><text:span text:style-name="T31"><text:s/>требования к содержанию, форме, оформлению и составу заявки на участие в закупке.</text:span></text:span></text:p>
      <text:p text:style-name="P39"><text:span text:style-name="Основной_20_шрифт_20_абзаца"><text:span text:style-name="T18">Аналогичное положение предусмотрено подпунктом 2 пункта 32 Положения о закупке.</text:span></text:span></text:p>
      <text:p text:style-name="P22"><text:span text:style-name="Основной_20_шрифт_20_абзаца"><text:span text:style-name="T4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30">Частью 6 статьи 3 Закона о закупках </text:span></text:span><text:span text:style-name="Основной_20_шрифт_20_абзаца"><text:span text:style-name="T31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</text:span></text:span><text:soft-page-break/><text:span text:style-name="Основной_20_шрифт_20_абзаца"><text:span text:style-name="T31">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Основной_20_шрифт_20_абзаца"><text:span text:style-name="T19">В соответствии с протоколом </text:span></text:span><text:span text:style-name="Основной_20_шрифт_20_абзаца"><text:span text:style-name="T18"><text:s/>№</text:span></text:span><text:span text:style-name="Основной_20_шрифт_20_абзаца"><text:span text:style-name="T29"> </text:span></text:span><text:span text:style-name="Основной_20_шрифт_20_абзаца"><text:span text:style-name="T32">7357/</text:span></text:span><text:span text:style-name="Основной_20_шрифт_20_абзаца"><text:span text:style-name="T33">ОАЭ</text:span></text:span><text:span text:style-name="Основной_20_шрифт_20_абзаца"><text:span text:style-name="T32">-</text:span></text:span><text:span text:style-name="Основной_20_шрифт_20_абзаца"><text:span text:style-name="T33">РЖДС</text:span></text:span><text:span text:style-name="Основной_20_шрифт_20_абзаца"><text:span text:style-name="T32">/16/2</text:span></text:span><text:span text:style-name="Основной_20_шрифт_20_абзаца"><text:span text:style-name="T20"> </text:span></text:span><text:span text:style-name="Основной_20_шрифт_20_абзаца"><text:span text:style-name="T21">рассмотрения аукционных заявок, представленных для участия в Аукционе</text:span></text:span><text:span text:style-name="Основной_20_шрифт_20_абзаца"><text:span text:style-name="T18"> от 29.08.2016 <text:s text:c="17"/>(далее - Протокол), Заявителю отказано в допуске,</text:span></text:span><text:span text:style-name="Основной_20_шрифт_20_абзаца"><text:span text:style-name="T29"> </text:span></text:span><text:span text:style-name="Основной_20_шрифт_20_абзаца"><text:span text:style-name="T34">в связи с несоответствием квалификационным </text:span></text:span><text:span text:style-name="T85">требованиям</text:span><text:span text:style-name="T84">, </text:span><text:span text:style-name="T85">установленным пунктами </text:span><text:span text:style-name="T84">2.2., 2.3 </text:span><text:span text:style-name="T85">аукционной документации</text:span><text:span text:style-name="T84">, </text:span><text:span text:style-name="T85">на основании пункта </text:span><text:span text:style-name="T84">6.5.3. </text:span><text:span text:style-name="T85">аукционной документации</text:span><text:span text:style-name="T84">.</text:span></text:p>
      <text:p text:style-name="P37"><text:span text:style-name="Основной_20_шрифт_20_абзаца"><text:span text:style-name="T50">Согласно <text:s/>пункту 6.5.3.1 Документации у</text:span></text:span><text:span text:style-name="Основной_20_шрифт_20_абзаца"><text:span text:style-name="T51">частник Аукциона не допускается </text:span></text:span><text:span text:style-name="Основной_20_шрифт_20_абзаца"><text:span text:style-name="T51">к участию в Аукционе в случае несоответствия аукционной заявки требованиям Документации, в том числе аукционная заявка не соответствует форме, установленной Документации, не содержит документов, иной информации согласно требованиям аукционной Документации.</text:span></text:span></text:p>
      <text:p text:style-name="P33"><text:span text:style-name="Основной_20_шрифт_20_абзаца"><text:span text:style-name="T22">В соответствии с пунктом 2.3 Документации: «Участник должен являться производителем либо обладать правом поставки товаров, предоставленным производителем.</text:span></text:span></text:p>
      <text:p text:style-name="P42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42">- информационное письмо, иной документ, подтверждающий, что участник является производителем;</text:p>
      <text:p text:style-name="P42">или</text:p>
      <text:p text:style-name="P42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2">или</text:p>
      <text:list xml:id="list4605358666704780411" text:style-name="L1">
        <text:list-item>
          <text:p text:style-name="P60"><text:span text:style-name="Основной_20_шрифт_20_абзаца"><text:span text:style-name="T22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span></text:span></text:p>
        </text:list-item>
      </text:list>
      <text:p text:style-name="P40"><text:span text:style-name="Основной_20_шрифт_20_абзаца"><text:span text:style-name="T22">Кроме того, пунктом 2.2 Документации предусмотрено, что у</text:span></text:span><text:span text:style-name="Основной_20_шрифт_20_абзаца"><text:span text:style-name="T23">частник должен иметь разрешительные документы на право осуществления деятельности по утилизации генераторов аэрозольного пожаротушения. <text:s text:c="22"/>В подтверждение наличия разрешительных документов участник в составе заявки представляет:</text:span></text:span></text:p>
      <text:p text:style-name="P41"><text:soft-page-break/>- действующую лицензию на осуществление утилизации генераторов аэрозольного пожаротушения.</text:p>
      <text:p text:style-name="P41">или</text:p>
      <text:list xml:id="list7306276596099938653" text:style-name="L2">
        <text:list-item>
          <text:p text:style-name="P61"><text:span text:style-name="Основной_20_шрифт_20_абзаца"><text:span text:style-name="T23">действующий договор на утилизацию генераторов огнетушащего аэрозоля с организацией, </text:span></text:span><text:span text:style-name="Основной_20_шрифт_20_абзаца"><text:span text:style-name="T22">имеющей действующую лицензию на </text:span></text:span><text:span text:style-name="Основной_20_шрифт_20_абзаца"><text:span text:style-name="T23">утилизацию генераторов огнетушащего аэрозоля с организацией </text:span></text:span><text:span text:style-name="Основной_20_шрифт_20_абзаца"><text:span text:style-name="T22">и копию данной лицензии (со всеми приложениями), позволяющую осуществлять деятельность по утилизации </text:span></text:span><text:span text:style-name="Основной_20_шрифт_20_абзаца"><text:span text:style-name="T23">генераторов огнетушащего аэрозоля с организацией.</text:span></text:span></text:p>
        </text:list-item>
      </text:list>
      <text:p text:style-name="P55"><text:span text:style-name="Основной_20_шрифт_20_абзаца"><text:span text:style-name="T23">На заседании Комиссии ФАС России представители Заказчика представили материалы, заявку Заявителя и пояснили, что Приложением № 1 Техническое задание Документации предусмотрена поставка генератора огнетушащего аэрозоля переносного, входящий в <text:s/>состав генератора с 4 классом опасности, в связи с чем необходимо представить в составе заявки лицензию на </text:span></text:span><text:span text:style-name="Основной_20_шрифт_20_абзаца"><text:span text:style-name="T23">осуществление утилизации генераторов аэрозольных пожаротушения, действующий договор на утилизацию генераторов огнетушащего аэрозоля с организацией, </text:span></text:span><text:span text:style-name="Основной_20_шрифт_20_абзаца"><text:span text:style-name="T22">имеющей действующую лицензию на </text:span></text:span><text:span text:style-name="Основной_20_шрифт_20_абзаца"><text:span text:style-name="T23">утилизацию генераторов огнетушащего аэрозоля, вместе с тем в составе заявки <text:s/>Заявитель представил технические условия и руководство по эксплуатации согласно которым вопрос об утилизации данной продукции разрешается предприятием-изготовителем.</text:span></text:span></text:p>
      <text:p text:style-name="P33"><text:span text:style-name="Основной_20_шрифт_20_абзаца"><text:span text:style-name="T23">Вместе с тем, Комиссия ФАС России изучив <text:s/>Документацию установила, что Заказчиком не установлено требование об осуществлении исполнителем в рамках договора заключаемого по результатам закупки утилизации вышеуказанных генераторов.</text:span></text:span></text:p>
      <text:p text:style-name="P33"><text:span text:style-name="Основной_20_шрифт_20_абзаца"><text:span text:style-name="T23">Кроме того, по вышеуказанным основаниям также отклонена заявка участника № 5.</text:span></text:span></text:p>
      <text:p text:style-name="P44"><text:span text:style-name="Основной_20_шрифт_20_абзаца"><text:span text:style-name="T8">Таким образом, действия Заказчика, неправомерно отклонившего заявки участников закупки противоречат пункту 2 части 1 статьи 3 Закона о закупках, </text:span></text:span><text:span text:style-name="Основной_20_шрифт_20_абзаца"><text:span text:style-name="T24">подпункту 2 пункта 32 Положения о закупке </text:span></text:span><text:span text:style-name="Основной_20_шрифт_20_абзаца"><text:span text:style-name="T9">и нарушают требования части 1 статьи 2, части 6 статьи 3 Закона о закупках.</text:span></text:span></text:p>
      <text:p text:style-name="P23"><text:span text:style-name="Основной_20_шрифт_20_абзаца"><text:span text:style-name="T4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26">2. </text:span></text:span><text:span text:style-name="Основной_20_шрифт_20_абзаца"><text:span text:style-name="T28">Согласно пункту 5.3.3.1 Документации: «</text:span></text:span><text:span text:style-name="Основной_20_шрифт_20_абзаца"><text:span text:style-name="T2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</text:span></text:span><text:soft-page-break/><text:span text:style-name="Основной_20_шрифт_20_абзаца"><text:span text:style-name="T27">участником заявки на участие в аукционе в размере не более 1000 рублей». </text:span></text:span></text:p>
      <text:p text:style-name="P53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 на дату рассмотрения заявки на участие в Аукционе. </text:p>
      <text:p text:style-name="P43"><text:span text:style-name="Основной_20_шрифт_20_абзаца"><text:span text:style-name="T8">Таким образом, действия Заказчика, установившего указанное <text:s/>требование в качестве обязательного для участников Аукциона противоречат пункту 2 части 1 статьи 3 Закона о закупках, </text:span></text:span><text:span text:style-name="Основной_20_шрифт_20_абзаца"><text:span text:style-name="T36">подпункту 2 пункта 32 Положения о закупке </text:span></text:span><text:span text:style-name="Основной_20_шрифт_20_абзаца"><text:span text:style-name="T9">и нарушают требования части 1 статьи 2 Закона о закупках.</text:span></text:span></text:p>
      <text:p text:style-name="P22"><text:span text:style-name="Основной_20_шрифт_20_абзаца"><text:span text:style-name="T80">3. <text:s/></text:span></text:span><text:span text:style-name="Основной_20_шрифт_20_абзаца"><text:span text:style-name="T35">Документацией установлены требования к участникам:</text:span></text:span></text:p>
      <text:p text:style-name="P46">«- <text:span text:style-name="T82">отсутствие просроченной задолженности перед ОАО «РЖД» за 3 (три) года, предшествующие дате размещения извещения о проведении </text:span><text:span text:style-name="T82">аукциона и аукционной документации на сайтах </text:span>(пункт 5.3.3.6);</text:p>
      <text:p text:style-name="P35"><text:s/>- отсутствие неисполненных обязательств перед ОАО «РЖД» <text:s text:c="20"/>(пункт 5.3.3.7);</text:p>
      <text:p text:style-name="P34"><text:span text:style-name="Основной_20_шрифт_20_абзаца"><text:span text:style-name="T13">- непричинение вреда имуществу ОАО «РЖД» (пункт 5.3.3.8)».</text:span></text:span></text:p>
      <text:p text:style-name="P45"><text:span text:style-name="Основной_20_шрифт_20_абзаца"><text:span text:style-name="T11">Вместе с тем</text:span></text:span><text:span text:style-name="T86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возможность отказа в допуске к участию в Аукционе в связи с несоответствием указанным требованиям, необоснованно ограничивает количество участников закупки. Кроме того, несоответствие 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</text:span><text:span text:style-name="T61">заключаемому по результатам Аукциона.</text:span></text:p>
      <text:p text:style-name="P54"><text:span text:style-name="Основной_20_шрифт_20_абзаца"><text:span text:style-name="T38">Таким образом, установление указанных требований</text:span></text:span><text:span text:style-name="Основной_20_шрифт_20_абзаца"><text:span text:style-name="T39"> в качестве обязательных требований к участникам Аукциона, ограничивает количество участников Аукциона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span></text:p>
      <text:p text:style-name="P24"><text:span text:style-name="Основной_20_шрифт_20_абзаца"><text:span text:style-name="T67">4. </text:span></text:span><text:span text:style-name="Основной_20_шрифт_20_абзаца"><text:span text:style-name="T57">В соответствии с пунктом 6.5.10 Документации: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».</text:span></text:span></text:p>
      <text:p text:style-name="P36"><text:span text:style-name="T1">Согласно пункту 6.5.4 Документации у</text:span>частник Аукциона не допускается к участию в Аукционе в случае установления недостоверности информации, содержащейся в документах, представленных участником в составе заявки. В <text:soft-page-break/>указанном случае Заказчик обязан отстранить такого участника Аукциона на любом этапе проведения Аукциона.</text:p>
      <text:p text:style-name="P47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47">Кроме того, препятствование участником осуществлению выездной проверки является основанием для отклонения заявки участника Аукциона. Вместе с те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25"><text:span text:style-name="Основной_20_шрифт_20_абзаца"><text:span text:style-name="T3">Таким образом, действия Заказчика, установившего в Документации указанное требование, ограничивают количество участников Аукциона, что </text:span></text:span><text:span text:style-name="Основной_20_шрифт_20_абзаца"><text:span text:style-name="T4">противоречит пункту 2 части 1 статьи 3 Закона о закупках, подпункту </text:span></text:span><text:span text:style-name="Основной_20_шрифт_20_абзаца"><text:span text:style-name="T5">2 пункта 32 Положения о закупке</text:span></text:span><text:span text:style-name="Основной_20_шрифт_20_абзаца"><text:span text:style-name="T4"> </text:span></text:span><text:span text:style-name="Основной_20_шрифт_20_абзаца"><text:span text:style-name="T6">и нарушает </text:span></text:span><text:span text:style-name="Основной_20_шрифт_20_абзаца"><text:span text:style-name="T4">требования </text:span></text:span><text:span text:style-name="Основной_20_шрифт_20_абзаца"><text:span text:style-name="T6">част</text:span></text:span><text:span text:style-name="Основной_20_шрифт_20_абзаца"><text:span text:style-name="T4">и</text:span></text:span><text:span text:style-name="Основной_20_шрифт_20_абзаца"><text:span text:style-name="T6"> 1 статьи 2 Закона о закупках.</text:span></text:span></text:p>
      <text:p text:style-name="P31"><text:span text:style-name="Основной_20_шрифт_20_абзаца"><text:span text:style-name="T43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41">,</text:span></text:span></text:p>
      <text:p text:style-name="P48"><text:span text:style-name="Основной_20_шрифт_20_абзаца"><text:span text:style-name="T17"/></text:span></text:p>
      <text:p text:style-name="P6"><text:span text:style-name="Основной_20_шрифт_20_абзаца"><text:span text:style-name="T25">Р Е Ш И Л А:</text:span></text:span></text:p>
      <text:p text:style-name="P7"><text:span text:style-name="Основной_20_шрифт_20_абзаца"><text:span text:style-name="T76"/></text:span></text:p>
      <text:list xml:id="list3568514121662873895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4">Признать жалобу </text:span></text:span><text:span text:style-name="Основной_20_шрифт_20_абзаца"><text:span text:style-name="T7">ООО «Группа Компаний Сатро-Паладин» от б/д б/н, направленную письмом Московского УФАС России от 08.09.2016 № ИШ/40736-1, на действия (бездействие) заказчика <text:s/>ОАО «РЖД» при проведении открытого аукциона в электронной форме № 7357/ОАЭ-РЖДС/16 на право заключения договора на поставку средств противопожарной защиты для нужд ОАО «РЖД» в 2016 году (извещение №31603938833)</text:span></text:span><text:span text:style-name="Основной_20_шрифт_20_абзаца"><text:span text:style-name="T16"> обоснованной</text:span></text:span><text:span text:style-name="Основной_20_шрифт_20_абзаца"><text:span text:style-name="T15">.</text:span></text:span></text:p>
                </text:list-item>
                <text:list-item>
                  <text:p text:style-name="P63"><text:span text:style-name="Основной_20_шрифт_20_абзаца"><text:span text:style-name="T44">Признать ОАО «РЖД» нарушившим часть 1 статьи 2, часть 6 статьи 3 </text:span></text:span><text:span text:style-name="Основной_20_шрифт_20_абзаца"><text:span text:style-name="T45">Федерального закона от 18.07.2011 № 223-ФЗ «О закупках товаров, работ, услуг отдельными видами юридических лиц», часть 4 статьи 18.1 </text:span></text:span><text:span text:style-name="Основной_20_шрифт_20_абзаца"><text:span text:style-name="T44">Федерального закона от 26.07.2006 № 135-ФЗ «О защите конкуренции».</text:span></text:span></text:p>
                </text:list-item>
                <text:list-item>
                  <text:p text:style-name="P63"><text:span text:style-name="Основной_20_шрифт_20_абзаца"><text:span text:style-name="T46">Выдать обязательное к исполнению предписание направленное на устранение выявленных нарушений в соответствии с принятым решением от 16.09.2016 № <text:s/>223ФЗ-529/16</text:span></text:span><text:span text:style-name="Основной_20_шрифт_20_абзаца"><text:span text:style-name="T48">.</text:span></text:span></text:p>
                </text:list-item>
                <text:list-item>
                  <text:p text:style-name="P57"><text:span text:style-name="Основной_20_шрифт_20_абзаца"><text:span text:style-name="T10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46">16.09.2016 № <text:s/>223ФЗ-529/16</text:span></text:span><text:span text:style-name="Основной_20_шрифт_20_абзаца"><text:span text:style-name="T10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8"><text:soft-page-break/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TimesNewRoman,Bold" svg:font-family="'TimesNewRoman,Bold'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0B068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98083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9808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98083(3) </text:p></draw:text-box></draw:frame><draw:frame draw:style-name="Mfr2" draw:name="SpdBarcode" text:anchor-type="paragraph" svg:x="0cm" svg:width="3.6cm" svg:height="0.78cm" draw:z-index="13"><draw:image xlink:href="Pictures/10000201000000780000001A0B068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08:42:05.40</meta:creation-date>
    <meta:generator>OpenOffice.org/3.4.1$Win32 OpenOffice.org_project/341m1$Build-9593</meta:generator>
    <dc:date>2016-09-22T15:17:03.29</dc:date>
    <meta:document-statistic meta:table-count="0" meta:image-count="1" meta:object-count="0" meta:page-count="7" meta:paragraph-count="63" meta:word-count="1880" meta:character-count="14854"/>
    <meta:user-defined meta:name="Поле 1"/>
    <meta:user-defined meta:name="Поле 2"/>
    <meta:user-defined meta:name="Поле 3"/>
    <meta:user-defined meta:name="Поле 4"/>
  </office:meta>
</office:document-meta>
</file>