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6881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style:font-name="Times New Roman"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51b919-71b6-42d6-bc29-7e1db4a6f5d6" text:name="BossProviderVariable"/>
      </text:user-field-decls>
      <text:p text:style-name="P22">ОПРЕДЕЛЕНИЕ </text:p>
      <text:p text:style-name="P9">о возбуждении дела об административном</text:p>
      <text:p text:style-name="P9">правонарушении <text:span text:style-name="T1">№ </text:span><text:span text:style-name="T6">4-14.55-1130/00-34-16</text:span> и проведении </text:p>
      <text:p text:style-name="P9">административного расследования</text:p>
      <text:p text:style-name="P8"/>
      <text:p text:style-name="P12"><text:span text:style-name="T4">« 21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6">В ответ на запрос ФАС России от 02.08.2016 № ДФ/52793/16<text:line-break/>ФГУП «Спецстройинжиниринг» представлена копия государственного контракта<text:line-break/>№ ДС-117/1-8 (далее — ГК), заключенного 24.12.2014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первого заместителя начальника <text:span text:style-name="T21">&lt;...&gt;</text:span></text:p>
      <text:p text:style-name="P7">Предметом ГК является выполнение полного комплекса работ по объекту «Здания и сооружения военного городка № 8, Московская область, Наро-Фоминский район» (шифр 117/1) в сроки, указанные в пункте 5.2 ГК, а именно:</text:p>
      <text:list xml:id="list4348424705388228063" text:style-name="L1">
        <text:list-item>
          <text:p text:style-name="P23">проведение инженерных изысканий, обследований и обмерных работ<text:line-break/>— 25.12.2014;</text:p>
        </text:list-item>
        <text:list-item>
          <text:p text:style-name="P23">разработка проектной документации, градостроительной документации <text:soft-page-break/>— 20.01.2015;</text:p>
        </text:list-item>
        <text:list-item>
          <text:p text:style-name="P23">получение положительного заключения Государственной экспертизы<text:line-break/>— 25.01.2015;</text:p>
        </text:list-item>
        <text:list-item>
          <text:p text:style-name="P23">разработка рабочей документации — 10.02.2015;</text:p>
        </text:list-item>
        <text:list-item>
          <text:p text:style-name="P23">выполнение строительно-монтажных работ — 30.09.2015;</text:p>
        </text:list-item>
        <text:list-item>
          <text:p text:style-name="P23">подписание итогового акта приемки выполненных работ — 30.10.2015.</text:p>
        </text:list-item>
      </text:list>
      <text:p text:style-name="P7">Согласно пункту 19.1 ГК, контракт действует до 31.12.2015, при этом дополнительным соглашением № 2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2,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30.10.2015.</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29.06.2015 № 147л/с, на момент истечения срока подписания <text:span text:style-name="T20">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 ФГУП «Спецстройинжиниринг» являлся <text:span text:style-name="T21">&lt;...&gt;</text:span></text:p>
      <text:p text:style-name="P10"><text:soft-page-break/>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3">&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text:span text:style-name="T20">24.12.2014<text:line-break/>№ ДС-117/1-8,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1">&lt;...&gt;</text:span></text:p>
      <text:p text:style-name="P10">- <text:span text:style-name="T3">копию паспорта </text:span><text:span text:style-name="T22">&lt;...&gt;</text:span></text:p>
      <text:p text:style-name="P10">4. <text:span text:style-name="T23">&lt;...&gt;</text:span> явиться <text:span text:style-name="T15">« 05 »</text:span> ок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30/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6881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85cm" style:type="center"/>
          <style:tab-stop style:position="17.97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CD6881D1.png" xlink:type="simple" xlink:show="embed" xlink:actuate="onLoad"/></draw:frame><draw:frame draw:style-name="Mfr1" draw:name="Врезка3" text:anchor-type="paragraph" svg:x="0.499cm" svg:y="28.7cm" svg:width="4.8cm" draw:z-index="4"><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CD6881D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2:18:30.62</meta:creation-date>
    <meta:generator>OpenOffice.org/3.4.1$Win32 OpenOffice.org_project/341m1$Build-9593</meta:generator>
    <dc:date>2016-09-22T15:17:18.56</dc:date>
    <meta:document-statistic meta:table-count="0" meta:image-count="2" meta:object-count="0" meta:page-count="4" meta:paragraph-count="43" meta:word-count="917" meta:character-count="7504"/>
    <meta:user-defined meta:name="Поле 1"/>
    <meta:user-defined meta:name="Поле 2"/>
    <meta:user-defined meta:name="Поле 3"/>
    <meta:user-defined meta:name="Поле 4"/>
  </office:meta>
</office:document-meta>
</file>