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E269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2"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3"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language="en" fo:country="US"/>
    </style:style>
    <style:style style:name="T15" style:family="text">
      <style:text-properties fo:language="en" fo:country="US" fo:font-weight="normal" style:font-name-asian="TimesNewRomanPSMT" style:font-weight-asian="normal" style:font-name-complex="TimesNewRomanPSMT" style:font-weight-complex="normal"/>
    </style:style>
    <style:style style:name="T16" style:family="text">
      <style:text-properties fo:language="en" fo:country="US" fo:font-weight="normal" style:font-weight-asian="normal" style:font-weight-complex="normal"/>
    </style:style>
    <style:style style:name="T17" style:family="text">
      <style:text-properties fo:background-color="#ffffff"/>
    </style:style>
    <style:style style:name="T18" style:family="text">
      <style:text-properties style:text-underline-style="none"/>
    </style:style>
    <style:style style:name="T19" style:family="text">
      <style:text-properties style:text-underline-style="solid" style:text-underline-width="auto" style:text-underline-color="font-color"/>
    </style:style>
    <style:style style:name="T2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1"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style:font-name="Times New Roman"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183e26-97f0-458e-9c49-be5762f66065" text:name="BossProviderVariable"/>
      </text:user-field-decls>
      <text:p text:style-name="P23">ОПРЕДЕЛЕНИЕ </text:p>
      <text:p text:style-name="P10">о возбуждении дела об административном</text:p>
      <text:p text:style-name="P10">правонарушении <text:span text:style-name="T1">№ </text:span><text:span text:style-name="T6">4-14.55-1168/00-34-16</text:span> и проведении </text:p>
      <text:p text:style-name="P10">административного расследования</text:p>
      <text:p text:style-name="P9"/>
      <text:p text:style-name="P5"><text:span text:style-name="T4">« 21 »</text:span> <text:span text:style-name="T1">сентября</text:span> 2016 г. <text:s text:c="90"/>г. Москва</text:p>
      <text:p text:style-name="P9"/>
      <text:p text:style-name="P9">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ладимир Леонидович</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10"/>
      <text:p text:style-name="P13">УСТАНОВИЛ:</text:p>
      <text:p text:style-name="P13"/>
      <text:p text:style-name="P14">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15">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16">В ответ на запрос ФАС России от 02.08.2016 № ДФ/52793/16<text:line-break/>ФГУП «Спецстройинжиниринг» представлена копия государственного контракта<text:line-break/>№ 12040-1/АВДР (далее — ГК), заключенного 04.07.2014 между МО РФ, в лице директора Департамента государственного заказчика капитального строительства МО РФ <text:span text:style-name="T14">&lt;...&gt;</text:span>, и ФГУП «Спецстройинижиниринг», в лице начальника <text:span text:style-name="T14">&lt;...&gt;</text:span></text:p>
      <text:p text:style-name="P12">Предметом ГК является выполнение строительно-монтажных работ по объекту: «Автодороги, полевые лагеря и парки, плацы и спортивные площадки межвидового полигона Южного военного округа» <text:span text:style-name="T14">II </text:span><text:span text:style-name="T1">этап (Автодороги) </text:span>(шифр объекта 12040-1/АВДР) в сроки, указанные в пункте 5.2 ГК, а именно:</text:p>
      <text:list xml:id="list5394448072239082977" text:style-name="L1">
        <text:list-item>
          <text:p text:style-name="P20">строительно-монтажные работы — 15.11.2015;</text:p>
        </text:list-item>
        <text:list-item>
          <text:p text:style-name="P20">подписание итогового акта приемки выполненных работ — 01.12.2015.</text:p>
        </text:list-item>
      </text:list>
      <text:p text:style-name="P11">На данный момент ФГУП «Спецстройинжиниринг» и МО РФ не подписан <text:soft-page-break/>итоговый акт приемки выполненных работ, срок подписания которого в соответствии с условиями ГК - 01.12.2015.</text:p>
      <text:p text:style-name="P11">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1">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1">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1">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1">В соответствии с приказом Спецстроя России по личному составу от 29.06.2015 № 147л/с, на момент истечения срока подписания <text:span text:style-name="T17">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14">&lt;...&gt;</text:span></text:p>
      <text:p text:style-name="P11">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14">&lt;...&gt;</text:span>, находящийся в должности временно исполняющего обязанности начальника<text:line-break/>ФГУП «Спецстройинжиниринг».</text:p>
      <text:p text:style-name="P11">С учетом вышеизложенного, в действиях <text:span text:style-name="T14">&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1">Указанные материалы и данные являются достаточными для возбуждения дела.</text:p>
      <text:p text:style-name="P11">Руководствуясь статьями 28.1, 28.7 КоАП,</text:p>
      <text:p text:style-name="P9"/>
      <text:p text:style-name="P6"><text:soft-page-break/>ОПРЕДЕЛИЛ:</text:p>
      <text:p text:style-name="P17"/>
      <text:p text:style-name="P11">1. Возбудить в отношении <text:span text:style-name="T15">&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04<text:span text:style-name="T17">.07.2014<text:line-break/>№ 12040-1/АВДР,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1">2. Провести административное расследование.</text:p>
      <text:p text:style-name="P11">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1">- сведения о фактическом месте проживания <text:span text:style-name="T15">&lt;...&gt;</text:span>;</text:p>
      <text:p text:style-name="P11">- <text:span text:style-name="T3">копию паспорта </text:span><text:span text:style-name="T16">&lt;...&gt;</text:span></text:p>
      <text:p text:style-name="P11">4. <text:span text:style-name="T15">&lt;...&gt;</text:span> явиться <text:span text:style-name="T18">« 05 »</text:span> октября 2016 г.<text:line-break/>в «<text:span text:style-name="T19"> 13 </text:span>» часов «<text:span text:style-name="T19"> 00 </text:span>» минут в ФАС России (г. Москва, Уланский пер., д. 16, корп. 1, этаж 4, каб. 432) <text:span text:style-name="T20">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168/00-34-16</text:span><text:span text:style-name="T21">,</text:span><text:span text:style-name="T20"> со всеми правами, пр</text:span><text:span text:style-name="T10">едусмотренными статьей 25.5 КоАП.</text:span></text:p>
      <text:p text:style-name="P11">Неявка в указанный срок будет расценена как отказ от дачи объяснений и подписания протокола.</text:p>
      <text:p text:style-name="P1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4E269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64E26971.png" xlink:type="simple" xlink:show="embed" xlink:actuate="onLoad"/></draw:frame><draw:frame draw:style-name="Mfr1" draw:name="Врезка2" text:anchor-type="paragraph" svg:x="0.499cm" svg:y="28.7cm" svg:width="4.8cm" draw:z-index="1"><draw:text-box fo:min-height="0.041cm"><text:p text:style-name="Frame_20_contents">2016-97118(1) </text:p></draw:text-box></draw:frame><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64E2697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1:35:24.39</meta:creation-date>
    <meta:generator>OpenOffice.org/3.4.1$Win32 OpenOffice.org_project/341m1$Build-9593</meta:generator>
    <dc:date>2016-09-22T15:23:34.61</dc:date>
    <meta:document-statistic meta:table-count="0" meta:image-count="2" meta:object-count="0" meta:page-count="3" meta:paragraph-count="37" meta:word-count="819" meta:character-count="6777"/>
    <meta:user-defined meta:name="Поле 1"/>
    <meta:user-defined meta:name="Поле 2"/>
    <meta:user-defined meta:name="Поле 3"/>
    <meta:user-defined meta:name="Поле 4"/>
  </office:meta>
</office:document-meta>
</file>