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58A8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3"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fo:font-weight="normal" style:font-name-asian="TimesNewRomanPSMT" style:font-weight-asian="normal" style:font-name-complex="TimesNewRomanPSMT" style:font-weight-complex="normal"/>
    </style:style>
    <style:style style:name="T23"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30738d-e9c8-4531-9427-de62bde1b01a" text:name="BossProviderVariable"/>
      </text:user-field-decls>
      <text:p text:style-name="P23">ОПРЕДЕЛЕНИЕ </text:p>
      <text:p text:style-name="P10">о возбуждении дела об административном</text:p>
      <text:p text:style-name="P10">правонарушении <text:span text:style-name="T1">№ </text:span><text:span text:style-name="T6">4-14.55-1167/00-34-16</text:span> и проведении </text:p>
      <text:p text:style-name="P10">административного расследования</text:p>
      <text:p text:style-name="P9"/>
      <text:p text:style-name="P5"><text:span text:style-name="T4">« 21 »</text:span> <text:span text:style-name="T1">сентября</text:span> 2016 г. <text:s text:c="90"/>г. Москва</text:p>
      <text:p text:style-name="P9"/>
      <text:p text:style-name="P9">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ладимир Леонидович</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10"/>
      <text:p text:style-name="P13">УСТАНОВИЛ:</text:p>
      <text:p text:style-name="P13"/>
      <text:p text:style-name="P14">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16">В ответ на запрос ФАС России от 02.08.2016 № ДФ/52793/16<text:line-break/>ФГУП «Спецстройинжиниринг» представлена копия государственного контракта<text:line-break/>№ 3/1-0181-2ПК (далее — ГК), заключенного 31.12.2013 между МО РФ, в лице директора Департамента государственного заказчика капитального строительства МО РФ <text:span text:style-name="T21">&lt;...&gt;</text:span>, и ФГУП «Спецстройинижиниринг», в лице заместителя начальника по строительству <text:span text:style-name="T21">&lt;...&gt;</text:span></text:p>
      <text:p text:style-name="P12">Предметом ГК является выполнение строительно-монтажных работ по объекту: «Реконструкция аэродрома «Североморск-1», Мурманская область,<text:line-break/>г. Североморск (2-й пусковой комплекс <text:span text:style-name="T21">I</text:span><text:span text:style-name="T1">-го этапа) </text:span>(шифр объекта 3/1-0181-2ПК) в сроки, указанные в пункте 5.2 ГК, а именно:</text:p>
      <text:list xml:id="list4706611728057570657" text:style-name="L1">
        <text:list-item>
          <text:p text:style-name="P20">строительно-монтажные работы — 01.11.2015;</text:p>
        </text:list-item>
        <text:list-item>
          <text:p text:style-name="P20">подписание итогового акта приемки выполненных работ — 01.12.2015.</text:p>
        </text:list-item>
      </text:list>
      <text:p text:style-name="P12"><text:soft-page-break/>Согласно пункту 19.1 ГК, контракт действует до 31.12.2015, при этом дополнительным соглашением № 7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7,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11">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1">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1">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1">В соответствии с приказом Спецстроя России по личному составу от 29.06.2015 № 14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1">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1">С учетом вышеизложенного, в действиях <text:span text:style-name="T21">&lt;...&gt;</text:span>, находящегося в должности временно исполняющего обязанности начальника<text:line-break/><text:soft-pag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1">Указанные материалы и данные являются достаточными для возбуждения дела.</text:p>
      <text:p text:style-name="P11">Руководствуясь статьями 28.1, 28.7 КоАП,</text:p>
      <text:p text:style-name="P9"/>
      <text:p text:style-name="P6">ОПРЕДЕЛИЛ:</text:p>
      <text:p text:style-name="P17"/>
      <text:p text:style-name="P11">1. Возбудить в отношении <text:span text:style-name="T22">&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31<text:span text:style-name="T14">.12.2013<text:line-break/>№ 3/1-0181-2ПК,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1">2. Провести административное расследование.</text:p>
      <text:p text:style-name="P11">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1">- сведения о фактическом месте проживания <text:span text:style-name="T21">&lt;...&gt;</text:span></text:p>
      <text:p text:style-name="P11">- <text:span text:style-name="T3">копию паспорта </text:span><text:span text:style-name="T23">&lt;...&gt;</text:span></text:p>
      <text:p text:style-name="P11">4. <text:span text:style-name="T22">&lt;...&gt;</text:span> явиться <text:span text:style-name="T15">« 05 »</text:span> октября 2016 г.<text:line-break/>в «<text:span text:style-name="T16"> 13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67/00-34-16</text:span><text:span text:style-name="T18">,</text:span><text:span text:style-name="T17"> со всеми правами, пр</text:span><text:span text:style-name="T10">едусмотренными статьей 25.5 КоАП.</text:span></text:p>
      <text:p text:style-name="P11">Неявка в указанный срок будет расценена как отказ от дачи объяснений и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58A8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6cm" style:type="center"/>
          <style:tab-stop style:position="17.95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97102(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2"><draw:image xlink:href="Pictures/10000201000000780000001ABB58A805.png" xlink:type="simple" xlink:show="embed" xlink:actuate="onLoad"/></draw:frame><draw:frame draw:style-name="Mfr1" draw:name="Врезка3" text:anchor-type="paragraph" svg:x="0.499cm" svg:y="28.7cm" svg:width="4.8cm" draw:z-index="3"><draw:text-box fo:min-height="0.041cm"><text:p text:style-name="Frame_20_contents">2016-97102(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BB58A8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1:15:55.98</meta:creation-date>
    <meta:generator>OpenOffice.org/3.4.1$Win32 OpenOffice.org_project/341m1$Build-9593</meta:generator>
    <dc:date>2016-09-22T15:48:41.49</dc:date>
    <meta:document-statistic meta:table-count="0" meta:image-count="2" meta:object-count="0" meta:page-count="3" meta:paragraph-count="39" meta:word-count="886" meta:character-count="7276"/>
    <meta:user-defined meta:name="Поле 1"/>
    <meta:user-defined meta:name="Поле 2"/>
    <meta:user-defined meta:name="Поле 3"/>
    <meta:user-defined meta:name="Поле 4"/>
  </office:meta>
</office:document-meta>
</file>