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90E1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1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9.49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text-indent="0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21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0pt" style:font-size-asian="10pt" style:font-size-complex="10p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name-asian="TimesNewRomanPSMT" style:font-name-complex="TimesNewRomanPSMT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asian="TimesNewRomanPSMT" style:font-name-complex="TimesNewRomanPSMT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3ee0a6-daf1-46bb-835a-1fdf0b767071" text:name="BossProviderVariable"/>
      </text:user-field-decls>
      <text:h text:style-name="P21" text:outline-level="1">УВЕДОМЛЕНИЕ</text:h>
      <text:p text:style-name="P8"/>
      <text:h text:style-name="P10" text:outline-level="1"><text:span text:style-name="T7">о назначении времени и места рассмотрения</text:span><text:span text:style-name="T8"> </text:span><text:span text:style-name="T9">жалоб</text:span><text:span text:style-name="T7"> на постановления о наложении штрафов по делам</text:span><text:span text:style-name="T10"> </text:span><text:span text:style-name="T7">об административных правонарушениях </text:span></text:h>
      <text:h text:style-name="P11" text:outline-level="1">№ 05-21/131-16 и № 05-21/176-16 от 03.08.2016</text:h>
      <text:p text:style-name="P6"/>
      <text:p text:style-name="P19">Настоящим ФАС России уведомляет, что «2<text:span text:style-name="T3">3</text:span>» сентября 2016 г. в 1<text:span text:style-name="T3">3</text:span> часов <text:span text:style-name="T5">00</text:span> минут по адресу: 123995, г. Москва, ул. Садовая-Кудринская, д. 11, этаж 4,<text:line-break/>каб. 402-В, состоится рассмотрение жалоб на постановления о наложении штрафов по делам об административных правонарушениях № 05-21/131-16 и № 05-21/176-16 от 03.08.2016, вынесенных Московским областным УФАС России.</text:p>
      <text:p text:style-name="P4"/>
      <text:p text:style-name="P18"/>
      <text:p text:style-name="P7">                                                                                 <text:tab/> <text:s text:c="15"/>С.А. Пузыревский</text:p>
      <text:p text:style-name="P20"><text:span text:style-name="CharStyle16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90E1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090E1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21:02:04.67</meta:creation-date>
    <meta:generator>OpenOffice.org/3.4.1$Win32 OpenOffice.org_project/341m1$Build-9593</meta:generator>
    <dc:date>2016-09-23T10:30:05.96</dc:date>
    <meta:document-statistic meta:table-count="0" meta:image-count="1" meta:object-count="0" meta:page-count="1" meta:paragraph-count="6" meta:word-count="80" meta:character-count="675"/>
    <meta:user-defined meta:name="Поле 1"/>
    <meta:user-defined meta:name="Поле 2"/>
    <meta:user-defined meta:name="Поле 3"/>
    <meta:user-defined meta:name="Поле 4"/>
  </office:meta>
</office:document-meta>
</file>