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6E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end" style:justify-single-word="false"/>
      <style:text-properties fo:color="#000000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9.155cm" fo:margin-right="0cm" fo:text-indent="0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/>
    </style:style>
    <style:style style:name="P18" style:family="paragraph" style:parent-style-name="Text_20_body">
      <style:paragraph-properties fo:margin-top="0cm" fo:margin-bottom="0cm"/>
      <style:text-properties fo:color="#000000" fo:background-color="#ffffff"/>
    </style:style>
    <style:style style:name="P19" style:family="paragraph" style:parent-style-name="Text_20_body">
      <style:paragraph-properties fo:margin-top="0cm" fo:margin-bottom="0cm"/>
      <style:text-properties fo:color="#000000" fo:font-size="14pt"/>
    </style:style>
    <style:style style:name="P20" style:family="paragraph" style:parent-style-name="Text_20_body">
      <style:paragraph-properties fo:margin-top="0cm" fo:margin-bottom="0cm"/>
      <style:text-properties fo:color="#000000" fo:font-size="10pt"/>
    </style:style>
    <style:style style:name="P21" style:family="paragraph" style:parent-style-name="Text_20_body">
      <style:paragraph-properties fo:margin-left="9.234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1.27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</style:style>
    <style:style style:name="P30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NewRomanPSMT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13aa1-53e2-43d1-8e0b-e90e7ed8954f" text:name="BossProviderVariable"/>
      </text:user-field-decls>
      <text:p text:style-name="P29"><text:span text:style-name="T7">ОПРЕДЕЛЕНИЕ</text:span></text:p>
      <text:p text:style-name="P10">о продлении срока и об отложении рассмотрения дела</text:p>
      <text:p text:style-name="P11"><text:span text:style-name="T6">об административном правонарушении №</text:span><text:span text:style-name="T2"> 4-9.15-800/00-21-16, </text:span></text:p>
      <text:p text:style-name="P6"/>
      <text:p text:style-name="P9">«19» сентября 2016 г.                                                                                     г. Москва</text:p>
      <text:p text:style-name="P9"/>
      <text:p text:style-name="P26"><text:span text:style-name="T1">Я, заместитель начальника Правового управления Федеральной антимонопольной службы Крюков Алексей Сергеевич, рассмотрев <text:s text:c="13"/>протокол и материалы дела об административном правонарушении<text:line-break/>№ 4-9.15-800/00-21-16, возбужденного в отношении </text:span><text:span text:style-name="T4">ООО «Мечел-Энерго»</text:span><text:span text:style-name="T1"> </text:span><text:span text:style-name="T5">(место нахождения: 454047</text:span><text:span text:style-name="T4">, г. Челябинск, ул. 2-я Павелецкая, д. 14</text:span><text:span text:style-name="T5">; дата регистрации в качестве юридического лица — 24.05.2001; ИНН 7722245108; КПП 746001001; ОГРН 1027700016706</text:span><text:span text:style-name="T1">),</text:span></text:p>
      <text:p text:style-name="P23"> </text:p>
      <text:p text:style-name="P4">УСТАНОВИЛ:</text:p>
      <text:p text:style-name="P23"> </text:p>
      <text:p text:style-name="P24">Ненадлежащее извещение ООО «Мечел-Энерго» о времени и месте рассмотрения дела об административном правонарушении № 4-9.15-800/00-21-16.</text:p>
      <text:p text:style-name="P24">Руководствуясь частью 2 статьи 29.6, пунктом 7 части 1 статьи 29.7,  частью 2 статьи 24.4 Кодекса Российской Федерации об административных правонарушениях,</text:p>
      <text:p text:style-name="P22"> </text:p>
      <text:p text:style-name="P4">ОПРЕДЕЛИЛ:</text:p>
      <text:p text:style-name="P25"> </text:p>
      <text:p text:style-name="P27"><text:span text:style-name="T1">1.</text:span><text:span text:style-name="T8"> </text:span><text:span text:style-name="T1">Продлить срок рассмотрения дела об административном правонарушении № 4-9.15-800/00-21-16 до 19.10.2016 г.</text:span></text:p>
      <text:p text:style-name="P27"><text:span text:style-name="T1">2.</text:span><text:span text:style-name="T8"> </text:span><text:span text:style-name="T1">Рассмотрение дела об административном правонарушении<text:line-break/>№ 4-9.15-800/00-21-16 отложить.</text:span></text:p>
      <text:p text:style-name="P12"><text:span text:style-name="T3"><text:s text:c="8"/>3. <text:s text:c="6"/>Назначить рассмотрение дела об административном правонарушении № 4-9.15-800/00-21-16 на «13» октября 2016 года в 11 часов 30 минут по адресу: 123995, г. Москва, ул. Садовая-Кудринская, д. 11, 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6E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7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C6EC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77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7787(1) </text:p></draw:text-box></draw:frame><draw:frame draw:style-name="Mfr2" draw:name="SpdBarcode" text:anchor-type="paragraph" svg:x="0cm" svg:width="3.6cm" svg:height="0.78cm" draw:z-index="3"><draw:image xlink:href="Pictures/10000201000000780000001A4AC6ECED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4:23:53.19</meta:creation-date>
    <meta:generator>OpenOffice.org/3.4.1$Win32 OpenOffice.org_project/341m1$Build-9593</meta:generator>
    <dc:date>2016-09-23T10:32:09.54</dc:date>
    <meta:document-statistic meta:table-count="0" meta:image-count="2" meta:object-count="0" meta:page-count="1" meta:paragraph-count="20" meta:word-count="164" meta:character-count="1445"/>
    <meta:user-defined meta:name="Поле 1"/>
    <meta:user-defined meta:name="Поле 2"/>
    <meta:user-defined meta:name="Поле 3"/>
    <meta:user-defined meta:name="Поле 4"/>
  </office:meta>
</office:document-meta>
</file>