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4DDE31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809cm" style:page-number="auto" table:align="right"/>
    </style:style>
    <style:style style:name="Таблица1.A" style:family="table-column">
      <style:table-column-properties style:column-width="8.809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fo:font-size="14pt" fo:background-color="#ffffff" style:font-size-asian="14pt" style:font-size-complex="14pt"/>
    </style:style>
    <style:style style:name="P4" style:family="paragraph" style:parent-style-name="Standard">
      <style:paragraph-properties fo:text-align="end" style:justify-single-word="false"/>
    </style:style>
    <style:style style:name="P5" style:family="paragraph" style:parent-style-name="Standard">
      <style:text-properties fo:font-size="11pt" style:font-size-asian="11pt" style:font-size-complex="11pt"/>
    </style:style>
    <style:style style:name="P6" style:family="paragraph" style:parent-style-name="Table_20_Contents">
      <style:paragraph-properties fo:text-align="start" style:justify-single-word="false"/>
      <style:text-properties fo:font-size="14pt" style:font-size-asian="14pt" style:font-size-complex="14pt"/>
    </style:style>
    <style:style style:name="P7" style:family="paragraph" style:parent-style-name="Frame_20_contents">
      <style:text-properties fo:language="en" fo:country="US"/>
    </style:style>
    <style:style style:name="P8" style:family="paragraph" style:parent-style-name="Standard">
      <style:paragraph-properties fo:margin-left="-0.026cm" fo:margin-right="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0.018cm" fo:language="ru" fo:country="RU" fo:font-weight="normal" style:font-size-asian="14pt" style:language-asian="ru" style:country-asian="RU" style:font-weight-asian="normal" style:font-size-complex="14pt" style:font-weight-complex="normal"/>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0.018cm" fo:language="ru" fo:country="RU" style:font-size-asian="14pt" style:language-asian="ru" style:country-asian="RU" style:font-size-complex="14pt"/>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0.018cm" fo:language="ru" fo:country="RU" style:font-size-asian="14pt" style:language-asian="ru" style:country-asian="RU" style:font-size-complex="14pt"/>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0.018cm" style:font-size-asian="14pt" style:font-size-complex="14pt"/>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style:font-size-asian="14pt" style:language-asian="ru" style:country-asian="RU" style:font-size-complex="14pt"/>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text-autospace="none" style:vertical-align="auto">
        <style:background-image/>
      </style:paragraph-properties>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style:font-name="Times New Roman" fo:font-size="14pt" fo:language="ru" fo:country="RU"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style:font-name="Times New Roman" fo:font-size="14pt" fo:language="ru" fo:country="RU" fo:font-weight="normal" style:font-weight-asian="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fo:font-size="14pt" fo:language="ru" fo:country="RU" fo:font-weight="normal" style:font-weight-asian="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language="ru" fo:country="RU" fo:font-weight="bold"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vertical-align="auto"/>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1" fo:font-size="14pt" fo:letter-spacing="0.018cm" fo:language="ru" fo:country="RU" style:font-size-asian="14pt" style:language-asian="ru" style:country-asian="RU"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fo:background-color="#ffffff" style:font-weight-asian="normal" style:font-weight-complex="normal"/>
    </style:style>
    <style:style style:name="P33" style:family="paragraph" style:parent-style-name="Standard">
      <style:paragraph-properties fo:margin-left="0cm" fo:margin-right="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34" style:family="paragraph" style:parent-style-name="Standard">
      <style:paragraph-properties fo:margin-left="0.049cm" fo:margin-right="0cm" fo:margin-top="0cm" fo:margin-bottom="0cm" style:line-height-at-least="0.64cm" fo:text-align="justify" style:justify-single-word="false" fo:text-indent="1.499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5" style:family="paragraph" style:parent-style-name="Text_20_body">
      <style:paragraph-properties fo:margin-left="0.049cm" fo:margin-right="0cm" fo:margin-top="0cm" fo:margin-bottom="0cm" fo:text-align="justify" style:justify-single-word="false" fo:text-indent="0cm" style:auto-text-indent="false"/>
      <style:text-properties style:font-name="Times New Roman" fo:font-size="14pt" fo:language="ru" fo:country="RU" fo:background-color="#ffffff" style:font-size-asian="14pt" style:font-size-complex="14pt"/>
    </style:style>
    <style:style style:name="P36" style:family="paragraph" style:parent-style-name="Text_20_body">
      <style:paragraph-properties fo:margin-left="0.049cm" fo:margin-right="0cm" fo:margin-top="0cm" fo:margin-bottom="0cm" fo:text-align="justify" style:justify-single-word="false" fo:text-indent="0cm" style:auto-text-indent="false">
        <style:tab-stops>
          <style:tab-stop style:position="8.202cm"/>
        </style:tab-stops>
      </style:paragraph-properties>
      <style:text-properties style:font-name="Times New Roman" fo:font-size="14pt" fo:language="ru" fo:country="RU" style:font-size-asian="14pt" style:font-size-complex="14pt"/>
    </style:style>
    <style:style style:name="P37" style:family="paragraph" style:parent-style-name="Text_20_body">
      <style:paragraph-properties fo:margin-left="0.049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9" style:family="paragraph" style:parent-style-name="Heading_20_2">
      <style:paragraph-properties fo:margin-left="0cm" fo:margin-right="0cm" fo:margin-top="0cm" fo:margin-bottom="0cm" fo:text-align="start"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15cm" fo:text-align="start"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style:line-height-at-least="0.64cm" fo:text-align="justify" style:justify-single-word="false" fo:text-indent="1.499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244cm" style:auto-text-indent="false" fo:background-color="#ffffff">
        <style:tab-stops/>
        <style:background-image/>
      </style:paragraph-properties>
      <style:text-properties fo:color="#0000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43"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fo:background-color="#ffffff" style:font-size-asian="14pt" style:font-size-complex="14pt"/>
    </style:style>
    <style:style style:name="P44"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45" style:family="paragraph" style:parent-style-name="Standard" style:list-style-name="RTF_5f_Num_20_3">
      <style:paragraph-properties fo:margin-left="0cm" fo:margin-right="0cm" style:line-height-at-least="0.64cm" fo:text-align="justify" style:justify-single-word="false" fo:text-indent="1.251cm" style:auto-text-indent="false" style:text-autospace="none" style:vertical-align="auto">
        <style:tab-stops>
          <style:tab-stop style:position="0.326cm"/>
        </style:tab-stops>
      </style:paragraph-properties>
      <style:text-properties style:font-name="Times New Roman" fo:font-size="14pt" fo:letter-spacing="normal" fo:language="ru" fo:country="RU" style:font-size-asian="14pt" style:language-asian="ru" style:country-asian="RU" style:font-size-complex="14pt"/>
    </style:style>
    <style:style style:name="P46" style:family="paragraph" style:parent-style-name="Standard" style:list-style-name="RTF_5f_Num_20_3">
      <style:paragraph-properties fo:margin-left="0cm" fo:margin-right="0cm" style:line-height-at-least="0.64cm" fo:text-align="justify" style:justify-single-word="false" fo:text-indent="1.251cm" style:auto-text-indent="false" style:text-autospace="none" style:vertical-align="auto">
        <style:tab-stops>
          <style:tab-stop style:position="0.318cm"/>
        </style:tab-stops>
      </style:paragraph-properties>
      <style:text-properties style:font-name="Times New Roman" fo:font-size="14pt" fo:letter-spacing="normal" fo:language="ru" fo:country="RU" style:font-size-asian="14pt" style:language-asian="ru" style:country-asian="RU" style:font-size-complex="14pt"/>
    </style:style>
    <style:style style:name="P47" style:family="paragraph" style:parent-style-name="Standard" style:list-style-name="L2">
      <style:paragraph-properties fo:margin-left="0cm" fo:margin-right="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48" style:family="paragraph" style:parent-style-name="Standard"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0.018cm" fo:language="ru" fo:country="RU" style:font-size-asian="14pt" style:language-asian="ru" style:country-asian="RU" style:font-size-complex="14pt"/>
    </style:style>
    <style:style style:name="P49" style:family="paragraph" style:parent-style-name="Standard"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50" style:family="paragraph" style:parent-style-name="Standard" style:list-style-name="L3">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style:font-size-asian="14pt" style:font-size-complex="14pt"/>
    </style:style>
    <style:style style:name="P51" style:family="paragraph" style:parent-style-name="Standard" style:list-style-name="L3">
      <style:paragraph-properties fo:margin-left="0cm" fo:margin-right="0cm" fo:margin-top="0cm" fo:margin-bottom="0cm" style:line-height-at-least="0.64cm" fo:text-align="justify" style:justify-single-word="false" fo:text-indent="1.251cm" style:auto-text-indent="false" style:text-autospace="none" style:vertical-align="auto"/>
      <style:text-properties fo:color="#000000" style:text-line-through-style="none" style:text-position="0% 100%" style:font-name="Times New Roman" fo:font-size="14pt" fo:letter-spacing="0.018cm"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P52" style:family="paragraph" style:parent-style-name="Standard" style:list-style-name="L3">
      <style:paragraph-properties fo:margin-left="0cm" fo:margin-right="0cm" fo:margin-top="0cm" fo:margin-bottom="0cm" style:line-height-at-least="0.64cm" fo:text-align="justify" style:justify-single-word="false" fo:text-indent="1.251cm" style:auto-text-indent="false" style:text-autospace="none" style:vertical-align="auto"/>
    </style:style>
    <style:style style:name="P53" style:family="paragraph" style:parent-style-name="Standard" style:list-style-name="L3">
      <style:paragraph-properties fo:margin-left="0cm" fo:margin-right="0cm" fo:margin-top="0cm" fo:margin-bottom="0cm" style:line-height-at-least="0.64cm" fo:text-align="justify" style:justify-single-word="false" fo:text-indent="1.251cm" style:auto-text-indent="false" style:text-autospace="none" style:vertical-align="auto">
        <style:tab-stops/>
      </style:paragraph-properties>
    </style:style>
    <style:style style:name="P54" style:family="paragraph" style:parent-style-name="Standard">
      <style:paragraph-properties fo:margin-left="0.049cm" fo:margin-right="0cm" fo:margin-top="0cm" fo:margin-bottom="0cm" style:line-height-at-least="0.64cm" fo:text-align="justify" style:justify-single-word="false" fo:text-indent="1.499cm" style:auto-text-indent="false"/>
      <style:text-properties fo:font-size="11pt" style:font-size-asian="11pt" style:font-size-complex="11pt"/>
    </style:style>
    <style:style style:name="P55" style:family="paragraph" style:parent-style-name="Footer" style:master-page-name="First_20_Page">
      <style:paragraph-properties fo:text-align="justify" style:justify-single-word="false" style:page-number="auto"/>
    </style:style>
    <style:style style:name="P56"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 fo:background-color="#ffffff" style:font-size-asian="14pt" style:font-size-complex="14pt"/>
    </style:style>
    <style:style style:name="T3" style:family="text">
      <style:text-properties fo:color="#000000" fo:background-color="#ffffff"/>
    </style:style>
    <style:style style:name="T4" style:family="text">
      <style:text-properties fo:color="#000000" fo:background-color="#ffffff" style:font-size-asian="14pt" style:font-size-complex="14pt"/>
    </style:style>
    <style:style style:name="T5" style:family="text">
      <style:text-properties fo:color="#000000" fo:background-color="transparent" style:font-size-asian="14pt" style:font-size-complex="14pt"/>
    </style:style>
    <style:style style:name="T6" style:family="text">
      <style:text-properties fo:color="#000000" fo:language="en" fo:country="US" fo:background-color="transparent" style:font-size-asian="14pt" style:font-size-complex="14pt"/>
    </style:style>
    <style:style style:name="T7" style:family="text">
      <style:text-properties fo:color="#000000" style:font-name="Times New Roman1" fo:letter-spacing="normal" fo:background-color="#ffffff" style:language-asian="ru" style:country-asian="RU"/>
    </style:style>
    <style:style style:name="T8" style:family="text">
      <style:text-properties fo:color="#000000" style:text-line-through-style="none" style:text-position="0% 100%" fo:letter-spacing="0.018cm" fo:language="ru" fo:country="RU"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9" style:family="text">
      <style:text-properties fo:color="#000000" style:text-line-through-style="none" style:text-position="0% 100%" fo:letter-spacing="0.018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fo:letter-spacing="0.018cm"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 style:family="text">
      <style:text-properties fo:color="#000000" style:text-line-through-style="none" style:text-position="0% 100%" style:font-name="Times New Roman" fo:font-size="14pt" fo:letter-spacing="0.018cm"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letter-spacing="0.018cm" fo:language="ru" fo:country="RU"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13" style:family="text">
      <style:text-properties fo:color="#000000" style:text-line-through-style="none" style:text-position="0% 100%" style:font-name="Times New Roman" fo:font-size="14pt" fo:letter-spacing="0.018cm" fo:language="en" fo:country="US" fo:font-style="normal" style:text-underline-style="none" fo:font-weight="normal"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14" style:family="text">
      <style:text-properties fo:background-color="#ffffff"/>
    </style:style>
    <style:style style:name="T15" style:family="text">
      <style:text-properties style:font-name="Times New Roman" fo:font-size="14pt" fo:letter-spacing="0.018cm" fo:language="ru" fo:country="RU" style:font-size-asian="14pt" style:language-asian="ru" style:country-asian="RU" style:font-size-complex="14pt"/>
    </style:style>
    <style:style style:name="T16" style:family="text">
      <style:text-properties style:font-name="Times New Roman" fo:font-size="14pt" fo:letter-spacing="0.018cm" fo:language="ru" fo:country="RU" fo:font-weight="normal" style:font-size-asian="14pt" style:language-asian="ru" style:country-asian="RU" style:font-weight-asian="normal" style:font-size-complex="14pt" style:font-weight-complex="normal"/>
    </style:style>
    <style:style style:name="T17" style:family="text">
      <style:text-properties style:font-name="Times New Roman" fo:font-size="14pt" fo:letter-spacing="0.018cm" fo:language="en" fo:country="US" fo:font-weight="normal" style:font-name-asian="Times New Roman2" style:font-size-asian="14pt" style:language-asian="en" style:country-asian="US" style:font-weight-asian="normal" style:font-name-complex="Times New Roman2" style:font-size-complex="14pt" style:font-weight-complex="normal"/>
    </style:style>
    <style:style style:name="T18" style:family="text">
      <style:text-properties style:font-name="Times New Roman" fo:font-size="14pt" style:font-size-asian="14pt" style:font-size-complex="14pt"/>
    </style:style>
    <style:style style:name="T19" style:family="text">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T20" style:family="text">
      <style:text-properties style:font-name="Times New Roman" fo:font-size="15pt"/>
    </style:style>
    <style:style style:name="T21" style:family="text">
      <style:text-properties style:font-name="Times New Roman" fo:language="ru" fo:country="RU" fo:font-weight="normal" fo:background-color="#ffffff" style:font-size-asian="14pt" style:font-size-complex="14pt"/>
    </style:style>
    <style:style style:name="T22" style:family="text">
      <style:text-properties style:font-name="Times New Roman1" fo:letter-spacing="normal" fo:background-color="#ffffff" style:language-asian="ru" style:country-asian="RU"/>
    </style:style>
    <style:style style:name="T23" style:family="text">
      <style:text-properties style:font-name="Times New Roman1" fo:font-size="14pt"/>
    </style:style>
    <style:style style:name="T24" style:family="text">
      <style:text-properties style:font-name="Times New Roman1" fo:font-size="14pt" fo:letter-spacing="0.018cm" fo:language="ru" fo:country="RU" fo:font-weight="normal" style:font-size-asian="14pt" style:language-asian="ru" style:country-asian="RU" style:font-weight-asian="normal" style:font-size-complex="14pt" style:font-weight-complex="normal"/>
    </style:style>
    <style:style style:name="T25" style:family="text">
      <style:text-properties style:font-name="Times New Roman1" fo:font-size="14pt" fo:font-weight="normal" style:font-weight-asian="normal" style:font-weight-complex="normal"/>
    </style:style>
    <style:style style:name="T26" style:family="text">
      <style:text-properties style:font-name="Times New Roman1" fo:font-size="14pt" fo:language="en" fo:country="US"/>
    </style:style>
    <style:style style:name="T27" style:family="text">
      <style:text-properties fo:language="ru" fo:country="RU"/>
    </style:style>
    <style:style style:name="T28" style:family="text">
      <style:text-properties fo:language="ru" fo:country="RU" style:language-asian="ru" style:country-asian="RU"/>
    </style:style>
    <style:style style:name="T29" style:family="text">
      <style:text-properties fo:language="ru" fo:country="RU" fo:font-weight="normal" style:language-asian="ru" style:country-asian="RU" style:font-weight-asian="normal" style:font-weight-complex="normal"/>
    </style:style>
    <style:style style:name="T30" style:family="text">
      <style:text-properties fo:language="ru" fo:country="RU" style:text-underline-style="none" style:language-asian="ru" style:country-asian="RU"/>
    </style:style>
    <style:style style:name="T31" style:family="text">
      <style:text-properties fo:letter-spacing="0.018cm" fo:language="ru" fo:country="RU" fo:font-weight="normal" style:language-asian="ru" style:country-asian="RU" style:font-weight-asian="normal" style:font-weight-complex="normal"/>
    </style:style>
    <style:style style:name="T32" style:family="text">
      <style:text-properties fo:letter-spacing="0.018cm" fo:language="ru" fo:country="RU" style:language-asian="ru" style:country-asian="RU"/>
    </style:style>
    <style:style style:name="T33" style:family="text">
      <style:text-properties fo:letter-spacing="0.018cm" fo:language="en" fo:country="US" fo:font-weight="normal" style:font-name-asian="Times New Roman2" style:language-asian="en" style:country-asian="US" style:font-weight-asian="normal" style:font-name-complex="Times New Roman2" style:font-weight-complex="normal"/>
    </style:style>
    <style:style style:name="T34" style:family="text">
      <style:text-properties fo:letter-spacing="normal"/>
    </style:style>
    <style:style style:name="T35" style:family="text">
      <style:text-properties fo:letter-spacing="normal" fo:language="ru" fo:country="RU" fo:font-weight="normal" style:language-asian="ru" style:country-asian="RU"/>
    </style:style>
    <style:style style:name="T36" style:family="text">
      <style:text-properties fo:letter-spacing="normal" fo:language="ru" fo:country="RU" fo:font-weight="normal" style:language-asian="ru" style:country-asian="RU" style:font-weight-asian="normal" style:font-weight-complex="normal"/>
    </style:style>
    <style:style style:name="T37" style:family="text">
      <style:text-properties fo:letter-spacing="normal" fo:language="ru" fo:country="RU" fo:font-weight="normal" fo:background-color="#ffffff" style:font-size-asian="14pt" style:language-asian="ru" style:country-asian="RU" style:font-weight-asian="normal" style:font-size-complex="14pt" style:font-weight-complex="normal"/>
    </style:style>
    <style:style style:name="T38" style:family="text">
      <style:text-properties fo:letter-spacing="normal" fo:font-weight="normal" style:font-weight-asian="normal" style:font-weight-complex="normal"/>
    </style:style>
    <style:style style:name="T39" style:family="text">
      <style:text-properties fo:language="en" fo:country="US"/>
    </style:style>
    <style:style style:name="T40" style:family="text">
      <style:text-properties fo:language="en" fo:country="US" style:font-name-asian="Times New Roman2" style:language-asian="en" style:country-asian="US" style:font-name-complex="Times New Roman2"/>
    </style:style>
    <style:style style:name="T41" style:family="text">
      <style:text-properties fo:language="en" fo:country="US" fo:font-weight="normal" style:font-name-asian="Times New Roman2" style:language-asian="en" style:country-asian="US" style:font-weight-asian="normal" style:font-name-complex="Times New Roman2" style:font-weight-complex="normal"/>
    </style:style>
    <style:style style:name="T42" style:family="text">
      <style:text-properties fo:language="en" fo:country="US" fo:font-weight="normal" style:font-weight-asian="normal" style:font-weight-complex="normal"/>
    </style:style>
    <style:style style:name="T43" style:family="text">
      <style:text-properties fo:language="en" fo:country="US" style:text-underline-style="none" style:font-name-asian="Times New Roman2" style:language-asian="en" style:country-asian="US" style:font-name-complex="Times New Roman2"/>
    </style:style>
    <style:style style:name="T44" style:family="text">
      <style:text-properties fo:font-weight="normal"/>
    </style:style>
    <style:style style:name="T45" style:family="text">
      <style:text-properties fo:font-weight="normal" style:font-weight-asian="normal" style:font-weight-complex="normal"/>
    </style:style>
    <style:style style:name="T46" style:family="text">
      <style:text-properties style:text-line-through-style="none" style:text-position="0% 100%" fo:letter-spacing="normal"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7" style:family="text">
      <style:text-properties style:text-line-through-style="none" style:text-position="0% 100%" fo:letter-spacing="0.018cm"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8" style:family="text">
      <style:text-properties style:text-line-through-style="none" style:text-position="0% 100%" fo:letter-spacing="0.018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9" style:family="text">
      <style:text-properties style:text-line-through-style="none" style:text-position="0% 100%"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ОО &quot;Техномакс&quot;" text:name="Annotation"/>
        <text:user-field-decl office:value-type="string" office:string-value="С.А. Пузыревский" text:name="PredsedatelIOF"/>
        <text:user-field-decl office:value-type="string" office:string-value="8 (499) 755-23-23 вн.088-369" text:name="IspolnitelPhone"/>
        <text:user-field-decl office:value-type="string" office:string-value="Вергелис Полина Геннадьевна" text:name="Ispolnitel"/>
        <text:user-field-decl office:value-type="string" office:string-value="" text:name="BDCTemplate"/>
        <text:user-field-decl office:value-type="string" office:string-value="2b902101-56f7-4d23-9f72-ebd884dd67be" text:name="BossProviderVariable"/>
      </text:user-field-decls>
      <draw:frame draw:style-name="fr2" draw:name="Врезка2" text:anchor-type="page" text:anchor-page-number="1" svg:x="3.099cm" svg:y="8.017cm" svg:width="2cm" draw:z-index="0">
        <draw:text-box fo:min-height="0.499cm">
          <text:p text:style-name="P7"/>
        </draw:text-box>
      </draw:frame>
      <draw:frame draw:style-name="fr2" draw:name="Врезка3" text:anchor-type="page" text:anchor-page-number="1" svg:x="6.274cm" svg:y="7.997cm" svg:width="2.549cm" draw:z-index="1">
        <draw:text-box fo:min-height="0.499cm">
          <text:p text:style-name="P7"/>
        </draw:text-box>
      </draw:frame>
      <draw:frame draw:style-name="fr3" draw:name="Врезка4" text:anchor-type="page" text:anchor-page-number="1" svg:x="2.18cm" svg:y="8.946cm" svg:width="7.05cm" draw:z-index="2">
        <draw:text-box fo:min-height="1.799cm">
          <text:p text:style-name="P44"/>
        </draw:text-box>
      </draw:frame>
      <table:table table:name="Таблица1" table:style-name="Таблица1">
        <table:table-column table:style-name="Таблица1.A"/>
        <table:table-row table:style-name="Таблица1.1">
          <table:table-cell table:style-name="Таблица1.A1" office:value-type="string">
            <text:p text:style-name="P56"/>
          </table:table-cell>
        </table:table-row>
      </table:table>
      <text:p text:style-name="P4"/>
      <text:p text:style-name="Standard"/>
      <text:p text:style-name="Standard"/>
      <text:p text:style-name="P8">РЕШЕНИЕ</text:p>
      <text:h text:style-name="P39" text:outline-level="2">г. Москва <text:s text:c="100"/></text:h>
      <text:p text:style-name="P38"/>
      <text:p text:style-name="P40">Резолютивная часть решения объявлена «15» сентября 2016</text:p>
      <text:p text:style-name="P40">Полный текст решения изготовлен «22» сентября 2016</text:p>
      <text:p text:style-name="P40"/>
      <text:p text:style-name="P17">Коллегиальный орган Федеральной антимонопольной службы — Апелляционная коллегия Федеральной антимонопольной службы (далее — Коллегия) <text:span text:style-name="T1">в составе</text:span>: <text:span text:style-name="T39">&lt;...&gt;</text:span><text:span text:style-name="T14">, </text:span></text:p>
      <text:p text:style-name="P19"><text:span text:style-name="T2">рассмотрев жалобу ООО «Техномакс» на решение Управления Федеральной антимонопольной службы по Республике Хакасия от 11.05.2016 по делу № 61-А-15, </text:span><text:span text:style-name="T3">в присутствии посредством видео-конференц-связи:</text:span></text:p>
      <text:p text:style-name="P32">представителей Хакасского УФАС — главного специалиста-эксперта отдела антимонопольного законодательства и рекламы <text:span text:style-name="T39">&lt;...&gt;</text:span>;</text:p>
      <text:p text:style-name="P18"><text:span text:style-name="T5">(уведомление о дате, времени и месте рассмотрения жалобы, <text:s/>размещено 01.09.2016 на официальном сайте ФАС России </text:span><text:a xlink:type="simple" xlink:href="http://www.fas.gov.ru/">www.fas.gov.ru</text:a><text:span text:style-name="T6"> </text:span><text:span text:style-name="T5">в информационно-телекоммуникационной сети «Интернет»)</text:span><text:span text:style-name="T4">,</text:span></text:p>
      <text:p text:style-name="P20"/>
      <text:p text:style-name="P21">УСТАНОВИЛА:</text:p>
      <text:p text:style-name="P22"/>
      <text:p text:style-name="P23"><text:span text:style-name="T7">В Федеральную антимонопольную службу поступила жалоба </text:span><text:span text:style-name="T22">ООО «Техномакс» на решение </text:span><text:span text:style-name="T7">Управления Федеральной антимонопольной службы по </text:span><text:soft-page-break/><text:span text:style-name="T7">Республике Хакасия от 11.05.2016 по делу № 61-А-15 </text:span><text:span text:style-name="T22">на наличие нарушения единообразия в применении антимонопольными органами норм антимонопольного законодательства. </text:span></text:p>
      <text:p text:style-name="P24"><text:span text:style-name="T44">Оспариваемым решением Хакасского УФАС России </text:span><text:span text:style-name="T45">ООО «Техномакс»</text:span><text:span text:style-name="T44"> было признано нарушившим пункт 2 части 1 статьи 11 Федерального закона от 26.07.2006 № 135-ФЗ «О защите конкуренции» (далее — Закон о защите конкуренции) в части </text:span><text:span text:style-name="T35">заключения и участия </text:span><text:span text:style-name="T36">ООО «Техномакс», а также </text:span><text:span text:style-name="T31">ООО «Форвард», ООО «Техномакс-ИТ»</text:span><text:span text:style-name="T32"> и ООО «Акцепт» в соглашении, которое привело к поддержанию цен на торгах при участии в электронном аукционе.</text:span></text:p>
      <text:p text:style-name="P30">В ходе рассмотрения жалобы Коллегией<text:span text:style-name="T27"> </text:span>установлено следующее.</text:p>
      <text:p text:style-name="P10"><text:span text:style-name="T38">В адрес Управления Федеральной антимонопольной службы по Республике Хакасия 27.08.2015 поступило заявление </text:span><text:span text:style-name="T34">Министерства по регулированию контрактной системы в сфере закупок Республики Хакасия</text:span><text:span text:style-name="T38"> о нарушении ООО «Акцепт», ООО «Форвард» и ООО «Техномакс» антимонопольного законодательства при участии в торгах № 0380200000115003622. </text:span></text:p>
      <text:p text:style-name="P14">Из заявления следует, что в ходе проведения торгов 10.08.2015 ООО «Техномакс», ООО «Форвард» и ООО «Акцепт» участвовали аукционе с целью исключить участие и победу иных добросовестных участников и обеспечить победу ООО «Техномакс», путем снижения минимальной цены государственного контракта более чем на 70,37 % без намерения в последующем заключить государственный контракт. Поведение ООО «Техномакс», ООО «Форвард» и ООО «Акцепт» в указанном аукционе было следующим: двое из участников соглашения в течение короткого промежутка времени поочередно снижали цену на существенную величину, пока не убеждались, что добросовестные участники аукциона, введенные в заблуждение такой стратегией поведения своих конкурентов, отказались от конкурентной борьбы в ходе аукциона. Третий участник соглашения предлагал цену, незначительно ниже цены, предложенной добросовестным участником аукциона, не состоящем в соглашении, и становился победителем аукциона, так как заведомо знал, что иных участников соглашения отклонят по вторым частям заявок, как несоответствующих действующему законодательству о контрактной системе и аукционной документации. </text:p>
      <text:p text:style-name="P33">Указанные обстоятельства, по мнению Министерства по регулированию контрактной системы в сфере закупок Республики Хакасия, свидетельствуют о нарушении ООО «Техномакс», ООО «Форвард» и ООО «Акцепт» положений пункта 2 части 1 статьи 11 Закона о защите конкуренции, на основании чего Управление Федеральной антимонопольной службы по Республике Хакасия Приказом от 21.09.2015 года № 312 возбудило дело № 61-А-15 в отношении указанных <text:soft-page-break/>хозяйствующих субъектов.</text:p>
      <text:p text:style-name="P14">В ходе рассмотрения дела № 61-А-15 Хакасским УФАС России также выявлено аналогичное поведение ответчиков в других открытых аукционах в электронной форме, а именно:</text:p>
      <text:p text:style-name="P33">- закупка № 0119300019815001438 поставка с доставкой системных блоков для нужд Управления социальной защиты населения Администрации Железнодорожного района в городе Красноярске у субъектов малого предпринимательства, социально ориентированных некоммерческих организаций. Организатор: Департамент муниципального заказа администрации города Красноярска (Красноярский край).</text:p>
      <text:list xml:id="list631077929394913048" text:style-name="RTF_5f_Num_20_3">
        <text:list-item>
          <text:p text:style-name="P45"><text:s/>закупка № 0134200000115002007 поставка персональных компьютеров и оргтехники для подразделений полиции Главного управления Министерства внутренних дел Российской Федерации по Иркутской области. Организатор: Министерство по регулированию контрактной системы в сфере закупок Иркутской области (Иркутская область).</text:p>
        </text:list-item>
        <text:list-item>
          <text:p text:style-name="P46"><text:s/>закупка № 0134300051915000044 поставка компьютерной техники для МБОУ <text:span text:style-name="T40">COШ </text:span>№ 9. Организатор: Финансовое управление Администрации города Усть-Илимска (Иркутская область).</text:p>
        </text:list-item>
      </text:list>
      <text:p text:style-name="P33">- закупка № 0319100005515000180 поставка компьютерного оборудования для фармколледжа (ноутбуки, МФУ, экраны, моноблоки). Организатор: ГБОУ ВПО «Красноярский государственный медицинский университет имени профессора В.Ф. Войно-Ясенецкого» Министерства здравоохранения Российской Федерации (Красноярский край).</text:p>
      <text:p text:style-name="P33">В закупках № 0134300051915000044, № 0134200000115002007, № 0319100005515000180, вместо ООО «Акцепт» участвовал ООО «Техномакс-ИТ».</text:p>
      <text:p text:style-name="P33">Во всех закупках участники соглашения использовали одну и ту же схему поведения.<text:span text:style-name="T45"> Двое участников соглашения в течение короткого промежутка времени поочередно снижали цену на существенную величину, пока не убеждались, что добросовестные участники аукциона, введенные в заблуждение такой стратегией поведения своих конкурентов, отказались от конкурентной борьбы в ходе аукциона. Третий участник соглашения предлагал цену, незначительно ниже цены, предложенной добросовестным участником аукциона, не состоящем в соглашении, и становился победителем аукциона, так как заведомо знал, что иных участников соглашения отклонят по вторым частям заявок, как несоответствующих действующему законодательству о контрактной системе и аукционной документации.</text:span> Такое поведением участников соглашения позволило во всех закупках обеспечить победу ООО «Техномакс» с незначительным снижением <text:soft-page-break/>начальной максимальной ценой контракта. </text:p>
      <text:p text:style-name="P14">Наличие соглашения между указанными участника также подтверждаются следующими фактами, установленными Хакасским УФАС России в рамках рассмотрения дела о нарушении антимонопольного законодательства:</text:p>
      <text:p text:style-name="P15"><text:span text:style-name="T45">1. Вход на электронную площадку, осуществление действий по аукциону при участии в аукционе осуществлялся ООО «Техномакс», ООО «Акцепт», ООО «Техномакс-ИТ» и ООО «Форвард» с одних и тех же </text:span><text:span text:style-name="T41">ip</text:span><text:span text:style-name="T45">-адресов</text:span>.</text:p>
      <text:p text:style-name="P15"><text:span text:style-name="T45">2. </text:span><text:span text:style-name="T42">i</text:span>р-адрес, с которого осуществляли свои предложения по цене ООО «Техномакс», ООО «Акцепт» и ООО «Форвард», принадлежал одним и тем же физическим лицам. </text:p>
      <text:list xml:id="list2684524334767455758" text:style-name="L1">
        <text:list-item>
          <text:list>
            <text:list-item>
              <text:list>
                <text:list-item>
                  <text:p text:style-name="P48"><text:span text:style-name="T42">i</text:span><text:span text:style-name="T38">р-адрес, с которого подавали свои заявки хозяйствующие субъекты ООО «Техномакс», ООО «Акцепт», ООО «Техномакс-ИТ» и ООО «Форвард», принадлежал ООО «Техномакс».</text:span></text:p>
                </text:list-item>
                <text:list-item>
                  <text:p text:style-name="P49">Отсутствие рационального объяснения расходов ООО «Акцепт», ООО «Техномакс-ИТ» и ООО «Форвард» по внесению обеспечения заявок для участия в аукционе при реальном отсутствии цели заключения контракта по итогам торгов, кроме того объясняется, что такое поведение имеет иную мотивацию и является результатом реализации группового «стратегического» поведения, направленного на предоставление преимуществ иному определенному участнику торгов.</text:p>
                </text:list-item>
              </text:list>
            </text:list-item>
          </text:list>
        </text:list-item>
      </text:list>
      <text:p text:style-name="P33">При этом комиссия Управления Федеральной антимонопольной службы по Республике Хакасия отмечает, что частью 1 статьи 2 Гражданского Кодекса Российской Федерации установлено, что предпринимательской деятельностью является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 лицами, зарегистрированными в этом качестве в установленном законом порядке.</text:p>
      <text:p text:style-name="P33">Таким образом, финансовые затраты на участие в аукционе экономически нецелесообразны и могут быть выгодными только в случае наличия намерения участника заключить по его итогам договор.</text:p>
      <text:list xml:id="list2811484535869002361" text:style-name="L2">
        <text:list-item>
          <text:list>
            <text:list-item>
              <text:p text:style-name="P47">Согласно информации из выписок Единого государственного реестра юридических лиц ООО «Техномакс» и ООО «Техномакс-ИТ» юридические адреса у обществ одинаковы.</text:p>
            </text:list-item>
            <text:list-item>
              <text:p text:style-name="P47">Осведомленность ООО «Акцепт», ООО «Техномакс-ИТ» и ООО «Форвард» о том, что их заявки будут отклонены презюмировались комиссией антимонопольного органа, поскольку данное обстоятельство следует из правил проведения аукционов, установленных законом, и должно было быть известно ответчикам. Учитывая, что в других аукционах данные хозяйствующие субъекты <text:soft-page-break/>оформляют свои заявки в строгом соответствии с законодательством Российской Федерации.</text:p>
            </text:list-item>
          </text:list>
        </text:list-item>
      </text:list>
      <text:p text:style-name="P33">При этом что подача заявки на участие в торгах является юридически значимым действием, осуществляемым участником размещении заказа. В случае признания участника победителем, контракт исполняется, в том числе, на условиях, предложенных участником и отраженных в его заявке. Следовательно, добросовестный участник должен уделять повышенное внимание содержанию подаваемой им заявки.</text:p>
      <text:p text:style-name="P9">В силу пункта 2 части 1 статьи 11 Закона о защите конкуренции, признаются картелем и запрещаются соглашения между хозяйствующими субъектами- 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вышению, снижению или поддержанию цен на торгах.</text:p>
      <text:p text:style-name="P11">Таким образом, 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далее - ГК РФ).</text:p>
      <text:p text:style-name="P28"><text:span text:style-name="T24">Согласно разъяснениям Президиума ФАС России № 3 </text:span><text:span text:style-name="T25">«Доказывание недопустимых соглашений (в том числе картелей) и согласованных действий на товарных рынках, в том числе на торгах» ф</text:span><text:span text:style-name="T23">акт заключения антиконкурентного соглашения может быть установлен как на основании прямых доказательств так и </text:span><text:span text:style-name="T23">совокупности косвенных доказательств.</text:span></text:p>
      <text:p text:style-name="P29">На практике к таким косвенным доказательствам обычно относятся:</text:p>
      <text:p text:style-name="P29">- отсутствие экономического обоснования поведения одного из участников соглашения, создающего преимущества для другого участника соглашения, не соответствующего цели осуществления предпринимательской деятельности – получению прибыли;</text:p>
      <text:p text:style-name="P29">- заключение договора поставки (субподряда) победителем торгов с одним из участников торгов, отказавшимся от активных действий на самих торгах;</text:p>
      <text:p text:style-name="P27"><text:span text:style-name="T23">- использование участниками торгов одного и того же </text:span><text:span text:style-name="T26">IP</text:span><text:span text:style-name="T23">-адреса (учетной записи) при подаче заявок и участии в электронных торгах;</text:span></text:p>
      <text:p text:style-name="P29">- фактическое расположение участников соглашения по одному и тому же адресу;</text:p>
      <text:p text:style-name="P29">- оформление сертификатов электронных цифровых подписей на одно и то же физическое лицо;</text:p>
      <text:p text:style-name="P29">- формирование документов для участия в торгах разных хозяйствующих <text:soft-page-break/>субъектов одним и тем же лицом;</text:p>
      <text:p text:style-name="P31">- наличие взаиморасчетов между участниками соглашения, свидетельствующее о наличии взаимной заинтересованности в результате реализации соглашения.</text:p>
      <text:p text:style-name="P12"><text:span text:style-name="T29">ООО «Техномакс» в своей жалобе указывает, что антимонопольный орган не привел надлежащих доказательств заключения ими запрещенного антиконкурентного соглашения. По мнению ООО «Техномакс» наличие одного </text:span><text:span text:style-name="T41">IP</text:span><text:span text:style-name="T29">-адреса не свидетельствует о картельном сговоре, поскольку в материалах дела имеются доказательства наличия объективных причин для возникновения указанного обстоятельства.</text:span></text:p>
      <text:p text:style-name="P12"><text:span text:style-name="T28">Решением Хакасского УФАС России установлено и подтверждено материалами дела, что при проведении аукциона ценовые предложения четырех формально независимых хозяйствующих субъектов подавались с использованием единой инфраструктуры: ООО «Техномакс», ООО «Акцепт» и ООО «Техномакс-ИТ» подавались с одного </text:span><text:span text:style-name="T40">IP </text:span><text:span text:style-name="T28">адреса: 178.169.87.12, ООО «Форвард» использовал </text:span><text:span text:style-name="T40">IP </text:span><text:span text:style-name="T28">адрес 84.22.152.167, принадлежащий ООО «Техномакс».</text:span></text:p>
      <text:p text:style-name="P11">В судебных актах по делам (№ А 64-718/2015, А 53-6176/2015, А 32- 10775/2015, А 50-22188/2015, А40-101519/15, А40-179811-2014, А40-143188- 2014, А40-64891-2015, № А57-4980/2014, № А40-179811/2014) суды приходят к выводу о том, что использование участниками торгов единой инфраструктуры, возможно только в случае кооперации и консолидации, при этом такие действия осуществляются для достижения единой цели и исключительно в результате достигнутых договоренностей, поскольку коммерческие организации в аналогичных ситуациях, конкурируя между собой, не действуют в интересах друг друга.</text:p>
      <text:p text:style-name="P12"><text:span text:style-name="T28">В частности в решении по делу № А32-10775/2015 Арбитражный суд Краснодарского края указал, что «установление принадлежности используемого </text:span><text:span text:style-name="T40">IP</text:span><text:span text:style-name="T28">-адреса конкретному субъекту правового значения для рассмотрения настоящего спора не имеет, ввиду того, что </text:span><text:span text:style-name="T30">сам по себе факт направления ценовых предложений формально независимых хозяйствующих субъектов с одного </text:span><text:span text:style-name="T43">IP</text:span><text:span text:style-name="T30">-адреса свидетельствует о заключении обществами недопустимого в соответствии с антимонопольным законодательством Российской Федерации соглашения».</text:span></text:p>
      <text:p text:style-name="P13"><text:span text:style-name="T32">В решении по делу А40-101519/15 «</text:span><text:span text:style-name="T28">антимонопольный орган пришел к обоснованному </text:span>выводу об использовании заявителями единой инфраструктуры, что возможно только в случае кооперации и консолидации, при этом такие действия <text:soft-page-break/>осуществляются для <text:s/>достижения единой цели и исключительно в результате достигнутых договоренностей» </text:p>
      <text:list xml:id="list250767571539874488" text:style-name="L3">
        <text:list-item>
          <text:list>
            <text:list-item>
              <text:list>
                <text:list-item>
                  <text:list>
                    <text:list-header>
                      <text:p text:style-name="P51"><text:s/><text:tab/>Указанная позиция подтверждаться существующей правоприменительной практикой: </text:p>
                    </text:list-header>
                    <text:list-item>
                      <text:p text:style-name="P50"><text:span text:style-name="T8">Комиссия Тамбовского УФАС России от 23.12.2014 № А4-21/14 в решении пришла к выводу: участники аукциона реализовывали единую стратегию </text:span>поведения, что подтверждается тем, что общества подали заявки на участие в аукционе и были признаны участниками аукциона, однако при рассмотрении второй части заявки были признаны несоответствующими заявки некоторых участников, заявки подавались с одинаковых <text:s/><text:span text:style-name="T33">ip</text:span><text:span text:style-name="T31">-адресов. Законность и обоснованность решения, было подтверждено Арбитражным судом Тамбовской области (А64</text:span>-718/2015). Суд пришел к выводу о том что поведение участников аукциона не могло быть случайным совпадением обстоятельств, а является следствием договоренности, которая реализована с целью введения добросовестного участника аукциона в заблуждение и выведения его из конкурентной борьбы и получения контракта по максимально возможной цене.</text:p>
                    </text:list-item>
                    <text:list-item>
                      <text:p text:style-name="P52"><text:span text:style-name="T20">Комиссия Краснодарского</text:span><text:span text:style-name="T11"> УФАС России от 24.06.2014 № 356/13 в решении установила, что фактический и юридический адрес участников аукциона совпадает, ценовые предложения участников аукциона, формально независимых хозяйствующих субъектов подаются с одинаковых </text:span><text:span text:style-name="T13">ip</text:span><text:span text:style-name="T11">-адресов. Законность и обоснованность решения была подтверждена Арбитражным судом Краснодарского Края (А32-10775/2015), а также 15 арбитражным </text:span><text:span text:style-name="T11">апелляционным судом. Суд указал, что «установление принадлежности используемого </text:span><text:span text:style-name="T13">ip</text:span><text:span text:style-name="T11">-адреса конкретному субъекту правового значения для рассмотрения настоящего спора не имеет, ввиду того, что сам по себе факт направления ценовых предложений формально независимых хозяйствующих субъектов с одного </text:span><text:span text:style-name="T13">ip</text:span><text:span text:style-name="T11">-адреса свидетельствует о заключении обществами недопустимого в соответствии с антимонопольным законодательством Российской Федерации соглашения».</text:span></text:p>
                    </text:list-item>
                    <text:list-item>
                      <text:p text:style-name="P53"><text:span text:style-name="T11">Комиссия Московского областного УФАС России </text:span><text:span text:style-name="T12">от 30.04.2015 № </text:span><text:span text:style-name="T18">05/АА/598 установила, что подача заявок на участие в аукционе подавалось с одинаковых <text:s/></text:span><text:span text:style-name="T17">ip</text:span><text:span text:style-name="T16">-адресов. </text:span><text:span text:style-name="T11">Законность и обоснованность решения была подтверждена Арбитражным судом города Москвы (А40-101519/15), а также 9 арбитражным апелляционным судом. </text:span><text:span text:style-name="T16">В решении по делу суд указал «антимонопольный орган пришел к обоснованному выводу об использовании заявителями единой инфраструктуры, что возможно только в случае кооперации и консолидации, при этом такие действия осуществляются для <text:s/></text:span><text:soft-page-break/><text:span text:style-name="T16">достижения единой цели и исключительно в результате достигнутых договоренностей». </text:span></text:p>
                      <text:list>
                        <text:list-header>
                          <text:p text:style-name="P52"><text:span text:style-name="T16"><text:s/><text:tab/>К аналогичным выводам пришли комиссии Ростовского УФАС России в решении от 02.02.2015 №</text:span><text:span text:style-name="T18"> 90/05 (</text:span><text:span text:style-name="T15">А53-6176/2015), Пермского УФАС России в решении от 23.06.2015 № </text:span><text:span text:style-name="T18">091-15-А (</text:span><text:span text:style-name="T15">А50-22188/2015), Московского УФАС России в решении от 30.07.2014 № </text:span><text:span text:style-name="T18">1-11-1721/77-13</text:span><text:span text:style-name="T15"> (А40-179811/2014), Саратовского УФАС России в решении от 07.12.2013 № 5</text:span><text:span text:style-name="T18">-136/тр (</text:span><text:span text:style-name="T15">А57-4980/2014). Во всех случаях суд подтвердил, что использование участниками торгов единой инфраструктуры, возможно только в случае кооперации и консолидации, при этом такие действия осуществляются для достижения единой цели и исключительно в результате достигнутых договоренностей, поскольку коммерческие организации в аналогичных ситуациях, конкурируя между собой, не действуют в интересах друг друга. </text:span><text:span text:style-name="T19">Кроме того, решение Хакасского УФАС России от 11.05.2016 № 61-А-15 вынесено в отношении ООО «Техномакс» по аналогичным обстоятельствам.</text:span></text:p>
                        </text:list-header>
                      </text:list>
                    </text:list-item>
                  </text:list>
                </text:list-item>
              </text:list>
            </text:list-item>
          </text:list>
        </text:list-item>
      </text:list>
      <text:p text:style-name="P28"><text:span text:style-name="T15">Согласно постановлению Президиума Высшего Арбитражного Суда Российской Федерации от 21.12.2010 № 9966/10 в силу части 1 статьи 11 Закона о защите конкуренции, запрещаются соглашения между хозяйствующими субъектами, если такие соглашения приводят или могут привести, в том числе к установлению или поддержанию цен (тарифов), скидок, надбавок (доплат), наценок; разделу товарного рынка по территориальному принципу, объему продажи или покупки товаров, </text:span><text:span text:style-name="T15">ассортименту реализуемых товаров либо составу продавцов или покупателей (заказчиков). Из взаимосвязанных положений статей 11, 12, 13 Закона о защите конкуренции следует, что соглашения, которые приводят или могут привести к перечисленным в части 1 статьи 11 последствиям, запрещаются.</text:span></text:p>
      <text:p text:style-name="P11">Необходимость доказывания антимонопольным органом фактического исполнения участниками условий соглашения отсутствует, поскольку нарушение состоит в достижении договоренности, которая приводит или может привести к перечисленным в части 1 статьи 11 Закона о защите конкуренции последствиям.</text:p>
      <text:p text:style-name="P16">Приводимый в жалобе ООО «Техномакс» довод о предоставлении сервера ООО «Форвард» по договору аренды, который использовался последним при участии в аукционе, напротив лишь подтверждает наличие взаимодействия и консолидации между указанными хозяйствующими субъектами. С точки зрения нормальной конкуренции не является логичным данное поведение ООО «Техномакс», направленное на обеспечение технической возможности для выхода на <text:soft-page-break/>торги своему конкуренту.</text:p>
      <text:p text:style-name="P26"><text:span text:style-name="T49">Однако Коллегией, установлено, что решением Иркутского УФАС России № 137 от 17.03.2016 ООО «Техномакс» было признано нарушившим пункт 2 части 1 статьи 11 Федерального закона от 26.07.2006 № 135-ФЗ «О защите конкуренции» (далее — Закон о защите конкуренции) в части </text:span><text:span text:style-name="T46">заключения и участия ООО «Техномакс», а также </text:span><text:span text:style-name="T47">ООО «Форвард» и ООО «Техномакс-ИТ» в соглашении, которое привело к поддержанию цен на торгах </text:span><text:span text:style-name="T10">№ 0134200000115002007</text:span><text:span text:style-name="T47"> при участии в электронном аукционе на поставку персональных компьютеров и оргтехники для подразделений полиции Главного управления Министерства внутренних дел Российской Федерации по Иркутской области. Данное обстоятельство также исследовалось в решении Хакасского УФАС России <text:s/>от 11.05.2016 по делу № 61-А-15.</text:span></text:p>
      <text:p text:style-name="P29"><text:span text:style-name="T37">Таким образом, </text:span><text:span text:style-name="T21">Коллегия приходит к выводу о необходимости изменения <text:s/>решение </text:span><text:span text:style-name="T9">Хакасского УФАС России <text:s/>от 11.05.2016 по делу № 61-А-15</text:span><text:span text:style-name="T21"> в части исключения из </text:span><text:span text:style-name="T48">резолютивной части решения пункта 3, так как обстоятельства, изложенные в нем, были предметом отдельного изучения и принятия соответствующего решения Иркутским УФАС России.</text:span></text:p>
      <text:p text:style-name="P24">На основании изложенного, руководствуясь частью 10 статьи 23 Закона о защите конкуренции, Коллегия, </text:p>
      <text:p text:style-name="P24"/>
      <text:p text:style-name="P24"/>
      <text:p text:style-name="P24"/>
      <text:p text:style-name="P25">РЕШИЛА:</text:p>
      <text:p text:style-name="P25"/>
      <text:p text:style-name="P41">Решение Хакасского УФАС России от 11.05.2016 по делу № 61-А-15 изменить. Из резолютивной части решения исключить пункт 3 следующего содержания: «3. Признать ООО «Техномакс», ООО «Техномакс-ИТ» и ООО «Форвард» нарушившими пункт 2 части 1 статьи 11 Закона о защите конкуренции, в части заключения соглашения между хозяйствующими субъектами — конкурентами, то есть между хозяйствующими субъектами, осуществляющими продажу товаров на одном товарном рынке, которое привело (могло привести) к повышению, снижению или поддержанию цен на торгах № 0134200000115002007 на поставку персональных компьютеров и оргтехники для подразделений полиции Главного управления Министерства внутренних дел Российской Федерации по Иркутской области». </text:p>
      <text:p text:style-name="P34"/>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4DDE31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4pt" style:font-size-asian="14pt" style:font-size-complex="14pt"/>
    </style:style>
    <style:style style:name="RTF_5f_Num_20_3_20_1" style:display-name="RTF_Num 3 1"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3_20_2" style:display-name="RTF_Num 3 2"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3_20_3" style:display-name="RTF_Num 3 3"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3_20_4" style:display-name="RTF_Num 3 4"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3_20_5" style:display-name="RTF_Num 3 5"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3_20_6" style:display-name="RTF_Num 3 6"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3_20_7" style:display-name="RTF_Num 3 7"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3_20_8" style:display-name="RTF_Num 3 8"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3_20_9" style:display-name="RTF_Num 3 9"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bullet text:level="1" text:style-name="RTF_5f_Num_20_3_20_1" text:bullet-char="-">
        <style:list-level-properties/>
      </text:list-level-style-bullet>
      <text:list-level-style-bullet text:level="2" text:style-name="RTF_5f_Num_20_3_20_2" text:bullet-char="-">
        <style:list-level-properties/>
      </text:list-level-style-bullet>
      <text:list-level-style-bullet text:level="3" text:style-name="RTF_5f_Num_20_3_20_3" text:bullet-char="-">
        <style:list-level-properties/>
      </text:list-level-style-bullet>
      <text:list-level-style-bullet text:level="4" text:style-name="RTF_5f_Num_20_3_20_4" text:bullet-char="-">
        <style:list-level-properties/>
      </text:list-level-style-bullet>
      <text:list-level-style-bullet text:level="5" text:style-name="RTF_5f_Num_20_3_20_5" text:bullet-char="-">
        <style:list-level-properties/>
      </text:list-level-style-bullet>
      <text:list-level-style-bullet text:level="6" text:style-name="RTF_5f_Num_20_3_20_6" text:bullet-char="-">
        <style:list-level-properties/>
      </text:list-level-style-bullet>
      <text:list-level-style-bullet text:level="7" text:style-name="RTF_5f_Num_20_3_20_7" text:bullet-char="-">
        <style:list-level-properties/>
      </text:list-level-style-bullet>
      <text:list-level-style-bullet text:level="8" text:style-name="RTF_5f_Num_20_3_20_8" text:bullet-char="-">
        <style:list-level-properties/>
      </text:list-level-style-bullet>
      <text:list-level-style-bullet text:level="9" text:style-name="RTF_5f_Num_20_3_20_9" text:bullet-char="-">
        <style:list-level-propertie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8"><draw:text-box fo:min-height="0.041cm"><text:p text:style-name="Frame_20_contents">Идентификатор</text:p></draw:text-box></draw:frame><draw:frame draw:style-name="Mfr1" draw:name="SpdTextFrame" text:anchor-type="paragraph" svg:x="0.499cm" svg:y="28.7cm" svg:width="4.8cm" draw:z-index="16"><draw:text-box fo:min-height="0.041cm"><text:p text:style-name="Frame_20_contents">2016-9631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9"><draw:text-box fo:min-height="0.041cm"><text:p text:style-name="Frame_20_contents">2016-96315(1) </text:p></draw:text-box></draw:frame><draw:frame draw:style-name="Mfr2" draw:name="SpdBarcode" text:anchor-type="paragraph" svg:x="0cm" svg:width="3.6cm" svg:height="0.78cm" draw:z-index="20"><draw:image xlink:href="Pictures/10000201000000780000001AD4DDE31D.png" xlink:type="simple" xlink:show="embed" xlink:actuate="onLoad"/></draw:frame></text:p>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6-09-23T10:39:57.06</dc:date>
    <meta:editing-duration>PT15M2S</meta:editing-duration>
    <meta:editing-cycles>1</meta:editing-cycles>
    <meta:generator>OpenOffice.org/3.4.1$Win32 OpenOffice.org_project/341m1$Build-9593</meta:generator>
    <meta:document-statistic meta:table-count="1" meta:image-count="1" meta:object-count="0" meta:page-count="9" meta:paragraph-count="65" meta:word-count="2395" meta:character-count="19468"/>
    <meta:user-defined meta:name="Поле 1"/>
    <meta:user-defined meta:name="Поле 2"/>
    <meta:user-defined meta:name="Поле 3"/>
    <meta:user-defined meta:name="Поле 4"/>
  </office:meta>
</office:document-meta>
</file>