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D9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keep-with-next="always" style:text-autospace="none" style:vertical-align="auto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 style:vertical-align="auto" style:writing-mode="lr-tb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43f27-fdfa-44cc-8f70-068c4441a327" text:name="BossProviderVariable"/>
      </text:user-field-decls>
      <text:p text:style-name="P9"><text:span text:style-name="T2">УВЕДОМЛЕНИЕ</text:span></text:p>
      <text:p text:style-name="P6">о назначении времени и места рассмотрения жалобы на постановление о наложении штрафа от 25.05.2016 № Ш02-66/16</text:p>
      <text:p text:style-name="P7"/>
      <text:p text:style-name="P8">Настоящим ФАС России уведомляет, что 29.09.2016 в 11:00 по адресу: 123995, Москва, ул. Садовая Кудринская, д. 11, каб. 246-2 состоится рассмотрение жалобы <text:span text:style-name="T4">&lt;...&gt;</text:span> на постановление 25.05.2016 по делу об административном правонарушении № Ш02-66/16.</text:p>
      <text:p text:style-name="P10"><text:span text:style-name="T3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D9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231(1) </text:p></draw:text-box></draw:frame><draw:frame draw:style-name="Mfr2" draw:name="SpdBarcode" text:anchor-type="paragraph" svg:x="0cm" svg:width="3.6cm" svg:height="0.78cm" draw:z-index="1"><draw:image xlink:href="Pictures/10000201000000780000001A4D7D9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45:45</meta:creation-date>
    <meta:generator>OpenOffice.org/3.4.1$Win32 OpenOffice.org_project/341m1$Build-9593</meta:generator>
    <dc:date>2016-09-23T10:51:01.38</dc:date>
    <meta:document-statistic meta:table-count="0" meta:image-count="1" meta:object-count="0" meta:page-count="1" meta:paragraph-count="5" meta:word-count="72" meta:character-count="519"/>
    <meta:user-defined meta:name="Поле 1"/>
    <meta:user-defined meta:name="Поле 2"/>
    <meta:user-defined meta:name="Поле 3"/>
    <meta:user-defined meta:name="Поле 4"/>
  </office:meta>
</office:document-meta>
</file>