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77DC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7pt" style:font-size-asian="7pt" style:font-size-complex="7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top="0cm" fo:margin-bottom="0cm" fo:text-align="end" style:justify-single-word="false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 продлении хадатайства группы компаний &quot;БАСФ СЕ&quot; о приобретении прав ООО &quot;Хеметалл&quot;.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Безруков Артем Михайлович" text:name="Ispolnitel"/>
        <text:user-field-decl office:value-type="string" office:string-value="" text:name="BDCTemplate"/>
        <text:user-field-decl office:value-type="string" office:string-value="0356b7c1-2497-4885-b919-f5628923034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text:p text:style-name="P15"/>
      <text:p text:style-name="P8">РЕШЕНИЕ</text:p>
      <text:p text:style-name="P8">о продлении срока рассмотрения ходатайства</text:p>
      <text:p text:style-name="P8"/>
      <text:p text:style-name="P10"/>
      <text:p text:style-name="P9"><text:span text:style-name="Основной_20_шрифт_20_абзаца"><text:span text:style-name="T1">         </text:span></text:span><text:span text:style-name="Основной_20_шрифт_20_абзаца"><text:span text:style-name="T2">В Федеральной антимонопольной службе на рассмотрении находится ходатайство компании «БАСФ СЕ»</text:span></text:span><text:span text:style-name="Основной_20_шрифт_20_абзаца"><text:span text:style-name="T3"> </text:span></text:span><text:span text:style-name="Основной_20_шрифт_20_абзаца"><text:span text:style-name="T2">(место нахождения: Германия; основной вид деятельности – производство химикатов, сельскохозяйственных растворов) и <text:s/>компании </text:span></text:span><text:span text:style-name="Основной_20_шрифт_20_абзаца"><text:span text:style-name="T3"><text:s/></text:span></text:span><text:span text:style-name="Основной_20_шрифт_20_абзаца"><text:span text:style-name="T2">«БАСФ Хандельс-унд Экспортгезельшафт мбХ» (место нахождения: Германия; основной вид деятельности – холдинговая компания) (далее – Заявители), поданное в соответствии с пунктом 8 части 1 статьи 28 Федерального закона от 26.07.2006 № 135-ФЗ «О защите конкуренции» (далее – Закон о защите конкуренции) (вх. </text:span></text:span><text:span text:style-name="Основной_20_шрифт_20_абзаца"><text:span text:style-name="T4">о</text:span></text:span><text:span text:style-name="Основной_20_шрифт_20_абзаца"><text:span text:style-name="T2">т 09.09.2016 № 133877/16) о приобретении <text:s/>прав, позволяющих определять условия осуществления ООО «Хеметалл» <text:s/>(место нахождения:</text:span></text:span><text:span text:style-name="Основной_20_шрифт_20_абзаца"><text:span text:style-name="T5"> Лесной пер., д. 13, </text:span></text:span><text:span text:style-name="Основной_20_шрифт_20_абзаца"><text:span text:style-name="T2">г. Москва, </text:span></text:span><text:span text:style-name="Основной_20_шрифт_20_абзаца"><text:span text:style-name="T5">125047;</text:span></text:span><text:span text:style-name="Основной_20_шрифт_20_абзаца"><text:span text:style-name="T2"> основной вид деятельности – оптовая торговля промышленными химикатами) предпринимательской деятельности</text:span></text:span><text:span text:style-name="Основной_20_шрифт_20_абзаца"><text:span text:style-name="T3">.</text:span></text:span></text:p>
      <text:p text:style-name="P12"><text:tab/>По результатам рассмотрения указанного ходатайства ФАС России установлена необходимость его дополнительного рассмотрения, а так же получение дополнительной информации для принятия предусмотренного пунктами 1,3,4 и 5 статьи 33 закона о защите конкуренции решения по результатам рассмотрения ходатайства.</text:p>
      <text:p text:style-name="P11"><text:tab/>В соответствии с пунктом 2 части 2 и частью 3 статьи 33 Закона о защите конкуренции, а также в связи с необходимостью получения дополнительной информации для принятия решения по результатам рассмотрения ходатайства, ФАС России продлевает срок рассмотрения указанного ходатайства на два месяца.</text:p>
      <text:p text:style-name="P11"/>
      <text:p text:style-name="P16"><text:user-field-get text:name="PredsedatelIOF">С.А. Пузыревский</text:user-field-get>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77DC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6830(2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6C77DC1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C77DC14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9-23T10:53:12.87</dc:date>
    <meta:editing-duration>PT21M1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0" meta:word-count="188" meta:character-count="1508"/>
    <meta:user-defined meta:name="Поле 1"/>
    <meta:user-defined meta:name="Поле 2"/>
    <meta:user-defined meta:name="Поле 3"/>
    <meta:user-defined meta:name="Поле 4"/>
  </office:meta>
</office:document-meta>
</file>