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9777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margin-top="0.176cm" fo:margin-bottom="0cm" fo:text-align="center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margin-top="0.176cm" fo:margin-bottom="0cm" fo:text-align="start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0.951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fo:keep-with-next="always" style:text-autospace="none" style:vertical-align="auto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text-indent="0.951cm" style:auto-text-indent="false" style:text-autospace="none" style:vertical-align="auto" style:writing-mode="lr-tb"/>
    </style:style>
    <style:style style:name="T1" style:family="text">
      <style:text-properties fo:color="#000000"/>
    </style:style>
    <style:style style:name="T2" style:family="text"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3" style:family="text"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4bfd1b-4cca-4d46-8dcf-4efdb68a7833" text:name="BossProviderVariable"/>
      </text:user-field-decls>
      <text:p text:style-name="P9"><text:span text:style-name="T2">УВЕДОМЛЕНИЕ</text:span></text:p>
      <text:p text:style-name="P6">о назначении времени и места рассмотрения жалобы на постановление о наложении штрафа от 25.05.2016 № Ш02-59/16</text:p>
      <text:p text:style-name="P7"/>
      <text:p text:style-name="P8">Настоящим ФАС России уведомляет, что 29.09.2016 в 11:00 по адресу: 123995, Москва, ул. Садовая Кудринская, д. 11, каб. 246-2 состоится рассмотрение жалобы <text:span text:style-name="T4">&lt;...&gt;</text:span> на постановление 25.05.2016 по делу об административном правонарушении № Ш02-59/16.</text:p>
      <text:p text:style-name="P10"><text:span text:style-name="T3">Одновременно ФАС России сообщает, что Ваше присутствие на рассмотрении жалобы в соответствии с ч. 2 ст. 30.4 КоАП не является обязательным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9777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8194(1) </text:p></draw:text-box></draw:frame><draw:frame draw:style-name="Mfr2" draw:name="SpdBarcode" text:anchor-type="paragraph" svg:x="0cm" svg:width="3.6cm" svg:height="0.78cm" draw:z-index="1"><draw:image xlink:href="Pictures/10000201000000780000001A0D9777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1:18:44.80</meta:creation-date>
    <meta:generator>OpenOffice.org/3.4.1$Win32 OpenOffice.org_project/341m1$Build-9593</meta:generator>
    <dc:date>2016-09-23T10:53:58.34</dc:date>
    <meta:document-statistic meta:table-count="0" meta:image-count="1" meta:object-count="0" meta:page-count="1" meta:paragraph-count="5" meta:word-count="72" meta:character-count="519"/>
    <meta:user-defined meta:name="Поле 1"/>
    <meta:user-defined meta:name="Поле 2"/>
    <meta:user-defined meta:name="Поле 3"/>
    <meta:user-defined meta:name="Поле 4"/>
  </office:meta>
</office:document-meta>
</file>