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D91B53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Heading_20_3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2" style:family="paragraph" style:parent-style-name="Text_20_body">
      <style:paragraph-properties fo:margin-top="0cm" fo:margin-bottom="0cm"/>
      <style:text-properties fo:color="#000000" style:font-name="Times New Roman1" fo:font-size="10pt" fo:font-style="normal" style:text-underline-style="none" style:font-style-asian="normal" style:font-style-complex="normal"/>
    </style:style>
    <style:style style:name="P13" style:family="paragraph" style:parent-style-name="Text_20_body">
      <style:paragraph-properties fo:margin-top="0cm" fo:margin-bottom="0cm"/>
      <style:text-properties fo:font-size="10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0pt" fo:language="en" fo:country="US" fo:background-color="#ffffff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/>
    </style:style>
    <style:style style:name="P18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19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20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2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22" style:family="paragraph" style:parent-style-name="Text_20_body">
      <style:paragraph-properties fo:margin-top="0cm" fo:margin-bottom="0cm"/>
      <style:text-properties fo:color="#000000" fo:font-size="10pt" fo:language="ru" fo:country="RU" fo:background-color="#ffffff"/>
    </style:style>
    <style:style style:name="P23" style:family="paragraph" style:parent-style-name="Standard" style:master-page-name="First_20_Page">
      <style:paragraph-properties fo:margin-left="9.631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2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3" style:family="text">
      <style:text-properties fo:color="#000000" style:font-name="Times New Roman1" fo:font-size="14pt" fo:language="en" fo:country="US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1" fo:font-size="14pt" fo:language="en" fo:country="US" fo:background-color="transparent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8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Arial1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font-size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bold"/>
    </style:style>
    <style:style style:name="T14" style:family="text">
      <style:text-properties fo:font-size="14pt" fo:font-weight="bold" style:font-weight-asian="bold" style:font-weight-complex="bold"/>
    </style:style>
    <style:style style:name="T15" style:family="text">
      <style:text-properties fo:font-size="14pt" fo:font-weight="bold" fo:background-color="transparent"/>
    </style:style>
    <style:style style:name="T16" style:family="text">
      <style:text-properties fo:font-size="14pt" fo:language="en" fo:country="US"/>
    </style:style>
    <style:style style:name="T17" style:family="text">
      <style:text-properties fo:font-size="14pt" fo:language="en" fo:country="US" fo:font-weight="bold" fo:background-color="transparent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f9d57ed-fe28-4f9e-8798-90c4365ff4bf" text:name="BossProviderVariable"/>
      </text:user-field-decls>
      <text:p text:style-name="P23"/>
      <text:p text:style-name="P6"/>
      <text:h text:style-name="P8" text:outline-level="3">ОПРЕДЕЛЕНИЕ</text:h>
      <text:p text:style-name="P9">о назначении времени и места рассмотрения дела</text:p>
      <text:p text:style-name="P14"><text:span text:style-name="T11">об административном правонарушении </text:span><text:span text:style-name="T1">№ </text:span><text:span text:style-name="T6">К</text:span><text:span text:style-name="T2">-1497/15/А</text:span><text:span text:style-name="T3">К740-16</text:span></text:p>
      <text:p text:style-name="P15"/>
      <text:p text:style-name="P18">«19» сентября 2016 <text:s text:c="90"/>Москва</text:p>
      <text:p text:style-name="P18"/>
      <text:p text:style-name="P10"><text:span text:style-name="T11"><text:tab/>Я, </text:span><text:span text:style-name="T16">&lt;...&gt;</text:span><text:span text:style-name="T11">, рассмотрев материалы дела об административном правонарушении, возбужденного протоколом от 26.08.2016 по делу <text:s text:c="32"/></text:span><text:span text:style-name="T1">№ </text:span><text:span text:style-name="T5">К</text:span><text:span text:style-name="T1">-1497/15/А</text:span><text:span text:style-name="T4">К740-16</text:span><text:span text:style-name="T1"> </text:span><text:span text:style-name="T5">в отношении</text:span><text:span text:style-name="T1"> </text:span><text:span text:style-name="T5">з</text:span><text:span text:style-name="T1">аместител</text:span><text:span text:style-name="T5">я</text:span><text:span text:style-name="T1"> руководителя Департамента государственных закупок Министерства обороны Российской Федерации &lt;...&gt; </text:span><text:span text:style-name="T8"><text:s/>по факту нарушения частей 5, 7, 8 статьи 34 </text:span><text:span text:style-name="Основной_20_шрифт_20_абзаца"><text:span text:style-name="T9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7">, </text:span><text:span text:style-name="T10">что образует состав административного правонарушения,</text:span><text:span text:style-name="T11"> ответственность за совершение которого предусмотрена </text:span><text:span text:style-name="T12">частью 4.2</text:span><text:span text:style-name="T11"> статьи 7.30 Кодекса Российской Федерации об административных правонарушениях (далее – КоАП), </text:span></text:p>
      <text:p text:style-name="P21">руководствуясь пунктом 1 части 1 статьи 29.1 КоАП,</text:p>
      <text:p text:style-name="P21"/>
      <text:p text:style-name="P19"/>
      <text:p text:style-name="P19">ОПРЕДЕЛИЛ:</text:p>
      <text:p text:style-name="P19"/>
      <text:p text:style-name="P20"><text:span text:style-name="T11"><text:tab/>Назначить дело об административном правонарушении <text:s text:c="54"/></text:span><text:span text:style-name="T1">№ </text:span><text:span text:style-name="T5">К</text:span><text:span text:style-name="T1">-1497/15/А</text:span><text:span text:style-name="T4">К740-16</text:span><text:span text:style-name="T5"> в отношении з</text:span><text:span text:style-name="T1">аместител</text:span><text:span text:style-name="T5">я</text:span><text:span text:style-name="T1"> руководителя Департамента государственных закупок Министерства обороны Российской Федерации &lt;...&gt; </text:span><text:span text:style-name="T5"><text:s/>к рассмотрению</text:span><text:span text:style-name="T11"> на</text:span><text:span text:style-name="T14"> 23 сентября</text:span><text:span text:style-name="T13"> 2016 в</text:span><text:span text:style-name="T15"> 1</text:span><text:span text:style-name="T17">6</text:span><text:span text:style-name="T15"> часов </text:span><text:span text:style-name="T17">0</text:span><text:span text:style-name="T15">5 минут</text:span><text:span text:style-name="T11"> по адресу: г. Москва, ул. Садовая Кудринская, д. 11, каб. 246-1.</text:span></text:p>
      <text:p text:style-name="P17"><text:span text:style-name="T1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</text:span>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D91B5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9148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91481(1) </text:p></draw:text-box></draw:frame><draw:frame draw:style-name="Mfr2" draw:name="SpdBarcode" text:anchor-type="paragraph" svg:x="0cm" svg:width="3.6cm" svg:height="0.78cm" draw:z-index="1"><draw:image xlink:href="Pictures/10000201000000780000001AED91B53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2T12:37:48.66</meta:creation-date>
    <meta:generator>OpenOffice.org/3.4.1$Win32 OpenOffice.org_project/341m1$Build-9593</meta:generator>
    <dc:date>2016-09-23T11:02:51.72</dc:date>
    <meta:editing-duration>PT6M35S</meta:editing-duration>
    <meta:editing-cycles>3</meta:editing-cycles>
    <meta:document-statistic meta:table-count="0" meta:image-count="1" meta:object-count="0" meta:page-count="1" meta:paragraph-count="12" meta:word-count="197" meta:character-count="1758"/>
    <meta:user-defined meta:name="Поле 1"/>
    <meta:user-defined meta:name="Поле 2"/>
    <meta:user-defined meta:name="Поле 3"/>
    <meta:user-defined meta:name="Поле 4"/>
  </office:meta>
</office:document-meta>
</file>