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B0C9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/>
      <style:text-properties fo:color="#000000" fo:font-size="10pt" fo:language="ru" fo:country="RU" fo:background-color="#ffffff"/>
    </style:style>
    <style:style style:name="P23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bold" fo:background-color="transparen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font-weight="bold" fo:background-color="transparen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c1d670-62da-444c-9b9c-16f3cc705170" text:name="BossProviderVariable"/>
      </text:user-field-decls>
      <text:p text:style-name="P23"/>
      <text:h text:style-name="P20" text:outline-level="3">ОПРЕДЕЛЕНИЕ</text:h>
      <text:p text:style-name="P15">о назначении времени и места рассмотрения дела</text:p>
      <text:p text:style-name="P5"><text:span text:style-name="T1">об административном правонарушении </text:span><text:span text:style-name="T8">№ </text:span><text:span text:style-name="T12">К</text:span><text:span text:style-name="T9">-1615/15/АК</text:span><text:span text:style-name="T10">746-16</text:span></text:p>
      <text:p text:style-name="P6"/>
      <text:p text:style-name="P8">«19» сентября 2016 <text:s text:c="90"/>Москва</text:p>
      <text:p text:style-name="P8"/>
      <text:p text:style-name="P16"><text:span text:style-name="T1"><text:tab/>Я, </text:span><text:span text:style-name="T6">&lt;...&gt;</text:span><text:span text:style-name="T1">, рассмотрев материалы дела об административном правонарушении, возбужденного протоколом от 29.08.2016 по делу <text:s text:c="32"/></text:span><text:span text:style-name="T8">№ </text:span><text:span text:style-name="T13">К</text:span><text:span text:style-name="T8">-1615/15/АК</text:span><text:span text:style-name="T11">746-16</text:span><text:span text:style-name="T8"> </text:span><text:span text:style-name="T13">в отношении</text:span><text:span text:style-name="T8"> </text:span><text:span text:style-name="T13">з</text:span><text:span text:style-name="T8">аместител</text:span><text:span text:style-name="T13">я</text:span><text:span text:style-name="T8"> руководителя Департамента государственных закупок Министерства обороны Российской Федерации &lt;...&gt; </text:span><text:span text:style-name="T15"><text:s/>по факту нарушения частей 5, 7, 8 статьи 3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</text:span><text:span text:style-name="T17">что образует состав административного правонарушения,</text:span><text:span text:style-name="T1"> ответственность за совершение которого предусмотрена </text:span><text:span text:style-name="T2">частью 4.2</text:span><text:span text:style-name="T1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21"/>
      <text:p text:style-name="P9"/>
      <text:p text:style-name="P9">ОПРЕДЕЛИЛ:</text:p>
      <text:p text:style-name="P9"/>
      <text:p text:style-name="P10"><text:span text:style-name="T1"><text:tab/>Назначить дело об административном правонарушении <text:s text:c="54"/></text:span><text:span text:style-name="T8">№ </text:span><text:span text:style-name="T13">К</text:span><text:span text:style-name="T8">-1615/15/АК</text:span><text:span text:style-name="T11">746-16</text:span><text:span text:style-name="T13"> в отношении з</text:span><text:span text:style-name="T8">аместител</text:span><text:span text:style-name="T13">я</text:span><text:span text:style-name="T8"> руководителя Департамента государственных закупок Министерства обороны Российской Федерации &lt;...&gt; </text:span><text:span text:style-name="T13">к рассмотрению</text:span><text:span text:style-name="T1"> на</text:span><text:span text:style-name="T4"> 23 сентября</text:span><text:span text:style-name="T3"> 2016 в</text:span><text:span text:style-name="T5"> 1</text:span><text:span text:style-name="T7">6</text:span><text:span text:style-name="T5"> часов </text:span><text:span text:style-name="T7">2</text:span><text:span text:style-name="T5">0 минут</text:span><text:span text:style-name="T1"> по адресу: г. Москва, ул. Садовая Кудринская, д. 11, каб. 246-1.</text:span></text:p>
      <text:p text:style-name="P7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B0C9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727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72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7271(1) </text:p></draw:text-box></draw:frame><draw:frame draw:style-name="Mfr2" draw:name="SpdBarcode" text:anchor-type="paragraph" svg:x="0cm" svg:width="3.6cm" svg:height="0.78cm" draw:z-index="1"><draw:image xlink:href="Pictures/10000201000000780000001AD5B0C9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4:41:10.16</meta:creation-date>
    <meta:generator>OpenOffice.org/3.4.1$Win32 OpenOffice.org_project/341m1$Build-9593</meta:generator>
    <dc:date>2016-09-23T11:16:40.47</dc:date>
    <meta:editing-duration>PT12M3S</meta:editing-duration>
    <meta:editing-cycles>3</meta:editing-cycles>
    <meta:document-statistic meta:table-count="0" meta:image-count="1" meta:object-count="0" meta:page-count="1" meta:paragraph-count="13" meta:word-count="198" meta:character-count="1771"/>
    <meta:user-defined meta:name="Поле 1"/>
    <meta:user-defined meta:name="Поле 2"/>
    <meta:user-defined meta:name="Поле 3"/>
    <meta:user-defined meta:name="Поле 4"/>
  </office:meta>
</office:document-meta>
</file>