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008C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1d162-88b3-4f62-91e0-547fbe405ce1" text:name="BossProviderVariable"/>
      </text:user-field-decls>
      <text:p text:style-name="P22"/>
      <text:h text:style-name="P20" text:outline-level="3">ОПРЕДЕЛЕНИЕ</text:h>
      <text:p text:style-name="P15">о назначении времени и места рассмотрения дела</text:p>
      <text:p text:style-name="P9"><text:span text:style-name="T1">об административном правонарушении </text:span><text:span text:style-name="T8">№ </text:span><text:span text:style-name="T12">К</text:span><text:span text:style-name="T9">-1435/15/АК</text:span><text:span text:style-name="T10">744-16</text:span></text:p>
      <text:p text:style-name="P10"/>
      <text:p text:style-name="P12">«19» сентября 2016 <text:s text:c="90"/>Москва</text:p>
      <text:p text:style-name="P12"/>
      <text:p text:style-name="P16"><text:span text:style-name="T1"><text:tab/>Я, </text:span><text:span text:style-name="T6">&lt;...&gt;</text:span><text:span text:style-name="T1">, рассмотрев материалы дела об административном правонарушении, возбужденного протоколом от 29.08.2016 по делу <text:s text:c="32"/></text:span><text:span text:style-name="T8">№ </text:span><text:span text:style-name="T13">К</text:span><text:span text:style-name="T8">-1435/15/АК</text:span><text:span text:style-name="T11">744-16</text:span><text:span text:style-name="T8"> </text:span><text:span text:style-name="T13">в отношении</text:span><text:span text:style-name="T8"> </text:span><text:span text:style-name="T13">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...&gt; </text:span><text:span text:style-name="T15"><text:s/>по факту нарушения частей 5, 7, 8 статьи 3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</text:span><text:span text:style-name="T17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3"/>
      <text:p text:style-name="P13">ОПРЕДЕЛИЛ:</text:p>
      <text:p text:style-name="P13"/>
      <text:p text:style-name="P14"><text:span text:style-name="T1"><text:tab/>Назначить дело об административном правонарушении <text:s text:c="54"/></text:span><text:span text:style-name="T8">№ </text:span><text:span text:style-name="T13">К</text:span><text:span text:style-name="T8">-1435/15/АК</text:span><text:span text:style-name="T11">744-16</text:span><text:span text:style-name="T13"> в отношении 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...&gt; </text:span><text:span text:style-name="T13"><text:s/>к рассмотрению</text:span><text:span text:style-name="T1"> на</text:span><text:span text:style-name="T4"> 23 сентября</text:span><text:span text:style-name="T3"> 2016 в</text:span><text:span text:style-name="T5"> 1</text:span><text:span text:style-name="T7">6</text:span><text:span text:style-name="T5"> часов </text:span><text:span text:style-name="T7">0</text:span><text:span text:style-name="T5">0 минут</text:span><text:span text:style-name="T1"> по адресу: г. Москва, ул. Садовая Кудринская, д. 11, каб. 246-1.</text:span></text:p>
      <text:p text:style-name="P11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008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4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6F008C0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148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1488(1) </text:p></draw:text-box></draw:frame><draw:frame draw:style-name="Mfr2" draw:name="SpdBarcode" text:anchor-type="paragraph" svg:x="0cm" svg:width="3.6cm" svg:height="0.78cm" draw:z-index="3"><draw:image xlink:href="Pictures/10000201000000780000001A6F008C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45:19.99</meta:creation-date>
    <meta:generator>OpenOffice.org/3.4.1$Win32 OpenOffice.org_project/341m1$Build-9593</meta:generator>
    <dc:date>2016-09-23T11:17:58.06</dc:date>
    <meta:editing-duration>PT11M40S</meta:editing-duration>
    <meta:editing-cycles>3</meta:editing-cycles>
    <meta:document-statistic meta:table-count="0" meta:image-count="2" meta:object-count="0" meta:page-count="1" meta:paragraph-count="13" meta:word-count="198" meta:character-count="1772"/>
    <meta:user-defined meta:name="Поле 1"/>
    <meta:user-defined meta:name="Поле 2"/>
    <meta:user-defined meta:name="Поле 3"/>
    <meta:user-defined meta:name="Поле 4"/>
  </office:meta>
</office:document-meta>
</file>