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7E4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1.499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language="zxx" fo:country="none" fo:background-color="#ffffff" style:language-asian="zxx" style:country-asian="none" style:language-complex="zxx" style:country-complex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language="ru" fo:country="RU" fo:background-color="#ffffff" style:language-asian="zxx" style:country-asian="none" style:language-complex="zxx" style:country-complex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text-line-through-style="none" style:text-position="0% 100%" style:font-name="serif" fo:font-size="14pt" fo:language="zxx" fo:country="none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ext_20_body">
      <style:paragraph-properties fo:margin-left="9.303cm" fo:margin-right="0cm" fo:margin-top="0cm" fo:margin-bottom="0cm" fo:line-height="100%" fo:text-align="start" style:justify-single-word="false" fo:text-indent="0cm" style:auto-text-indent="false"/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ConsPlusNonformat">
      <style:paragraph-properties fo:margin-left="0cm" fo:margin-right="0cm" fo:text-align="justify" style:justify-single-word="false" fo:text-indent="1.522cm" style:auto-text-indent="false"/>
    </style:style>
    <style:style style:name="P38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0pt" style:font-size-asian="10pt" style:font-size-complex="10pt"/>
    </style:style>
    <style:style style:name="P42" style:family="paragraph" style:parent-style-name="Normal_20__28_Web_29_">
      <style:paragraph-properties fo:margin-left="4.001cm" fo:margin-right="0cm" fo:text-indent="0cm" style:auto-text-indent="false"/>
      <style:text-properties fo:background-color="transparent"/>
    </style:style>
    <style:style style:name="P4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text-indent="1.535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5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/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6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2" style:family="text">
      <style:text-properties fo:color="#000000" style:font-name="Times New Roman" fo:font-weight="normal" style:font-weight-asian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zxx" fo:country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27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28" style:family="text">
      <style:text-properties fo:color="#000000" style:font-name="TimesNewRomanPSMT" fo:font-size="14pt" fo:letter-spacing="-0.004cm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font-name="TimesNewRomanPSMT" fo:letter-spacing="-0.004cm" fo:font-style="normal" style:font-name-asian="TimesNewRomanPSMT" style:font-style-asian="normal" style:font-name-complex="TimesNewRomanPSMT" style:font-style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en" fo:country="US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font-size="14pt" fo:language="ru" fo:country="RU" fo:background-color="#ffffff"/>
    </style:style>
    <style:style style:name="T3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background-color="#ffffff"/>
    </style:style>
    <style:style style:name="T42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43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44" style:family="text">
      <style:text-properties style:font-name="TimesNewRomanPSMT" style:font-name-asian="TimesNewRomanPSMT" style:font-name-complex="TimesNewRomanPSMT"/>
    </style:style>
    <style:style style:name="T45" style:family="text">
      <style:text-properties fo:font-variant="normal" fo:text-transform="none" fo:color="#000000" style:text-position="0% 100%" fo:letter-spacing="normal" fo:language="ru" fo:country="RU" fo:font-style="normal" fo:font-weight="normal" fo:background-color="transparent" style:font-weight-asian="normal" style:font-weight-complex="normal"/>
    </style:style>
    <style:style style:name="T46" style:family="text">
      <style:text-properties fo:font-variant="normal" fo:text-transform="none" fo:color="#000000" style:text-position="0% 100%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font-variant="normal" fo:text-transform="none" fo:color="#000000" style:text-position="0% 100%" style:font-name="TimesNewRomanPSMT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fo:background-color="#fffff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background-color="transparent"/>
    </style:style>
    <style:style style:name="T54" style:family="text">
      <style:text-properties style:font-name="Source Sans Pro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c22ce-a294-4af4-a16b-f961e8e0f455" text:name="BossProviderVariable"/>
      </text:user-field-decls>
      <text:p text:style-name="P47"/>
      <text:p text:style-name="P4">ПОСТАНОВЛЕНИЕ</text:p>
      <text:p text:style-name="P4">о наложении штрафа по делу</text:p>
      <text:p text:style-name="P4">об административном правонарушении № 4-19.7.2-920/00-34-16</text:p>
      <text:p text:style-name="P5"/>
      <text:p text:style-name="P5"><text:span text:style-name="T53">«22»</text:span> сентября 2016 г.<text:tab/><text:tab/> <text:s text:c="2"/><text:tab/><text:tab/><text:tab/><text:tab/><text:tab/><text:tab/> <text:s text:c="9"/>г. Москва</text:p>
      <text:p text:style-name="P5"/>
      <text:p text:style-name="P5"/>
      <text:p text:style-name="P37"><text:span text:style-name="T1">Я, начальник </text:span><text:a xlink:type="simple" xlink:href="http://portal/node/74880"><text:span text:style-name="T12">Управления контроля программ инфраструктурного и ресурсного обеспечения в сфере ГОЗ</text:span></text:a><text:span text:style-name="T16"> ФАС России </text:span><text:span text:style-name="T20">&lt;...&gt;</text:span><text:span text:style-name="T1">, рассмотрев протокол № 4-19.7.2-920/00-34-16 об административном правонарушении от 06.09.2016, составленный заместителем начальника отдела продовольствия и вещевого имущества Управления контроля программ инфраструктурного и ресурсного обеспечения в сфере ГОЗ ФАС России </text:span><text:span text:style-name="T8">&lt;...&gt; </text:span><text:span text:style-name="T1">и материалы дела № 4-19.7.2-920/00-34-16 об административном правонарушении, возбуждённого определением о возбуждении дела об административном правонарушении № 4-19.7.2-920/00-34-16 от 16.08.2016, вынесенным заместителем начальника отдела продовольствия и вещевого имущества Управления контроля программ инфраструктурного и ресурсного обеспечения в сфере ГОЗ ФАС России </text:span><text:span text:style-name="T8">&lt;...&gt; </text:span><text:span text:style-name="T1">в </text:span><text:span text:style-name="T17">отношении ООО «Брянский камвольный комбинат» (</text:span><text:span text:style-name="T28">место нахождения: ул. 50-й Армии, д. 1, г. Брянск, Брянская область, 241027; ИНН: 3255510846 / ОГРН 1103254013500</text:span><text:span text:style-name="T17">)</text:span><text:span text:style-name="T18"> (далее — ООО «БКК»),</text:span><text:span text:style-name="T17"> по факту административного правонарушения, </text:span><text:span text:style-name="T1">ответственность за которое предусмотрена</text:span><text:span text:style-name="T2"> </text:span><text:span text:style-name="T1">ч. 2 ст. 19.7.2 Кодекса Российской Федерации об административных правонарушениях (далее — КоАП РФ),</text:span></text:p>
      <text:p text:style-name="P43"/>
      <text:p text:style-name="P43"/>
      <text:p text:style-name="P15">УСТАНОВИЛ:</text:p>
      <text:p text:style-name="P15"/>
      <text:p text:style-name="P33"><text:span text:style-name="T32">Во исполнение пункта 6 Протокола совещания у заместителя председателя коллегии Военно-промышленной комиссии Российской Федерации </text:span><text:span text:style-name="T34">&lt;...&gt; </text:span><text:span text:style-name="T32">от 16.02.2015 № БО-П22-60пр, в соответствии с требованиями ст. 15.3 Федерального закона от 29.12.2012 № 275-ФЗ «О государственном оборонном заказе» в адрес ООО «БКК» был направлен запрос информации <text:s/>от 09.03.2016 №</text:span><text:span text:style-name="T41"> ДФ/14394-ПР/16 (далее </text:span><text:span text:style-name="T43">—</text:span><text:span text:style-name="T41"> Запрос), в котором сообщалось о необходимости в срок до 18.03.2016 представить в ФАС России следующие сведения: </text:span><text:span text:style-name="T32"><text:tab/></text:span></text:p>
      <text:p text:style-name="P13"><text:span text:style-name="T45"><text:tab/>- о</text:span><text:span text:style-name="T47"> фактической полной структуре себестоимости производства <text:s text:c="19"/>ООО «БКК»</text:span><text:span text:style-name="T44"> камвольных тканей для обеспечения выполнения заданий государственного оборонного заказа (далее — ГОЗ) в части изготовления форменной одежды для федеральных органов исполнительной власти <text:s text:c="13"/>(далее — ФОИВ) разных видов и артикулов за период с 01.01.2014 по 01.03.2016 по форме, содержащейся в Приложении 1 к Запросу;</text:span></text:p>
      <text:p text:style-name="P7"><text:soft-page-break/><text:span text:style-name="T48"><text:tab/>- о закупках ООО «БКК» шерстяного сырья различных видов для производства камвольных тканей для обеспечения выполнения заданий ГОЗ в </text:span><text:span text:style-name="T46">части изготовления форменной одежды для ФОИВ за период с 01.01.2014 по </text:span><text:span text:style-name="T48">01.03.2016 по форме, содержащейся в Приложении 2 к Запросу;</text:span></text:p>
      <text:p text:style-name="P8"><text:tab/>- о реализации ООО «БКК» камвольных тканей различных видов и артикулов за период с 01.01.2014 по 01.03.2016 по форме, содержащейся в Приложении 3 к Запросу;</text:p>
      <text:p text:style-name="P8"><text:tab/>- о случаях нарушения поставщиками шерстяного сырья, закупаемого ООО «БКК» для обеспечения выполнения заданий ГОЗ в части изготовления форменной одежды для ФОИВ, сроков и условий поставки продукции, а также навязывании невыгодных условий поставки, с приложением подтверждающих документов.</text:p>
      <text:p text:style-name="P25">В ответ на Запрос ФАС России ООО «БКК» письмом от 18.03.2016 <text:s text:c="16"/>№ Ш/359 представило информацию (<text:span text:style-name="T49">вх. ФАС России от 23.03.2016 <text:s text:c="26"/>№ 37959/16), согласно которой ООО «БКК» осуществляло закупки шерстяного сырья: </text:span></text:p>
      <text:p text:style-name="P29"><text:span text:style-name="T41">- у СПК колхоз-племзавод им. Ленина в соответствии с договорами от 19.06.2014 № 2 и от 02.06.2015 № 21 по цене 326,00 руб/кг </text:span><text:span text:style-name="T38">и</text:span><text:span text:style-name="T41"> 423,80 руб/кг соответственно;</text:span></text:p>
      <text:p text:style-name="P26">- у СПК (колхоз) «Русь» в соответствии с договором от 16.07.2015 <text:s text:c="19"/>№ 15КП-1607-0399-1.34 по цене 265,58 руб/кг.</text:p>
      <text:p text:style-name="P26">Однако, согласно копиям договоров от 19.06.2014 № 2, от 02.06.2015 № 21, заключенных между ООО «БКК» и СПК колхоз-племзавод им. Ленина, копии договора от 16.07.2015 № 15КП-1607-0399-1.34, заключенного между ООО «БКК» и СПК (колхоз) «Русь», представленным ООО «БКК» в ответ на запрос информации ФАС России от 15.07.2016 № МО/48457/16 письмом от 18.07.2016 № Ш/788 (вх. ФАС России от 21.08.2016 № 106073/16), цена шерстяного сырья, закупаемого ООО «БКК» составляет:</text:p>
      <text:p text:style-name="P26">- по договору от 19.06.2014 № 2, заключенному с СПК колхоз-племзавод им. Ленина - 130 руб/кг;</text:p>
      <text:p text:style-name="P26">- по договору от 02.06.2015 № 21, заключенному с СПК колхоз-племзавод им. Ленина - 180 руб/кг;</text:p>
      <text:p text:style-name="P34">- по договору от 16.07.2015 № 15КП-1607-0399-1.34, заключенному с <text:s text:c="5"/>СПК (колхоз) «Русь» - 132 руб/кг.</text:p>
      <text:p text:style-name="P26">Таким образом, письмо ООО «БКК» от 18.03.2016 № Ш/359, направленное в ФАС России в ответ на Запрос, содержит недостоверную информацию.</text:p>
      <text:p text:style-name="P26">На момент подготовки ответа на Запрос ООО «БКК» располагало достоверной информацией относительно цен закупок ООО «БКК» шерстяного сырья по договорам от 19.06.2014 № 2, от 02.06.2015 № 21, заключенным с <text:s text:c="26"/>СПК колхоз-племзавод им. Ленина, и договору от 16.07.2015 <text:s text:c="34"/>№ 15КП-1607-0399-1.34, заключенному с СПК (колхоз) «Русь», поскольку указанные договоры на поставку шерстяного сырья были подписаны ООО «БКК» до направления ФАС России в адрес ООО «БКК» Запроса.</text:p>
      <text:p text:style-name="P26"><text:soft-page-break/>С учетом изложенного, ООО «БКК» в ответ на Запрос представило в <text:s text:c="2"/>ФАС России письмом от 18.03.2016 № Ш/359 заведомо недостоверную информацию относительно цен закупок ООО «БКК» шерстяного сырья по договорам от 19.06.2014 № 2, от 02.06.2015 № 21, заключенным с СПК колхоз-племзавод им. Ленина, и договору от 16.07.2015 № 15КП-1607-0399-1.34, заключенному с <text:s text:c="2"/>СПК (колхоз) «Русь».</text:p>
      <text:p text:style-name="P27">Представление ООО «БКК» недостоверной информации, <text:s/>препятствует осуществлению ФАС России своих функций по контролю (надзору) за исполнением государственного оборонного заказа.</text:p>
      <text:p text:style-name="P27"><text:span text:style-name="T50">В соответствии со ст. 15.3 Федерального закона от 29.12.2012 № 275-ФЗ «О государственном оборонном заказе» </text:span><text:span text:style-name="T51">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</text:span><text:span text:style-name="T51">записи на электронных носителях.</text:span></text:p>
      <text:p text:style-name="P32">Обстоятельства, препятствующие ООО «БКК» представить в ответ на Запрос ФАС России достоверную информацию, не установлены.</text:p>
      <text:p text:style-name="P28"><text:span text:style-name="T25">В соответствии с ч. 2 ст. 2.1 КоАП РФ юридическое лицо признается виновным в совершении административного правонарушения, если будет </text:span><text:span text:style-name="T25">установлено, что у него имелась возможность для соблюдения правил и норм, </text:span><text:span text:style-name="T25">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27">Таким образом, ООО «БКК» нарушило требования статьи 15.3 <text:span text:style-name="T50">Федерального закона от 29.12.2012 № 275-ФЗ «О государственном оборонном заказе»</text:span>, представив в ФАС России недостоверную информацию, по запросу ФАС России от <text:s/>09.03.2016 № ДФ/14394-ПР/16.</text:p>
      <text:p text:style-name="P27"><text:span text:style-name="T22">Согласно ч. 2 ст. 19.7.2 КоАП </text:span><text:span text:style-name="T21">РФ</text:span><text:span text:style-name="T22">, н</text:span><text:span text:style-name="T24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</text:span><text:soft-page-break/><text:span text:style-name="T24">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27">Дата совершения административного правонарушения: 18.03.2016.</text:p>
      <text:p text:style-name="P30">Место совершения административного правонарушения: ул. 50-й Армии, д. 1, г. Брянск, Брянская область, 241027.</text:p>
      <text:p text:style-name="P31">Факт совершения ООО «БКК» административного правонарушения подтверждается протоколом <text:span text:style-name="T10">№ 4-19.7.2-920/00-34-16 об административном правонарушении от 06.09.2016, составленным заместителем начальника отдела продовольствия и вещевого имущества Управления контроля программ инфраструктурного и ресурсного обеспечения в сфере ГОЗ ФАС России </text:span><text:span text:style-name="T11">&lt;...&gt; </text:span><text:span text:style-name="T10">, а также материалами дела № 4-19.7.2-920/00-34-16 об административном правонарушении.</text:span></text:p>
      <text:p text:style-name="P16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(один) год со дня совершения административного правонарушения.</text:p>
      <text:p text:style-name="P19"><text:span text:style-name="T14">Срок давности привлечения к административной ответственности, предусмотренный ч. 1 ст. 4.5 </text:span><text:span text:style-name="T13">КоАП РФ</text:span><text:span text:style-name="T14">, не истек.</text:span></text:p>
      <text:p text:style-name="P19"><text:span text:style-name="T14">Согласно ст. 23.82 КоАП РФ федеральный орган исполнительной власти, </text:span><text:span text:style-name="T14">осуществляющий функции по контролю и надзору в сфере </text:span><text:span text:style-name="T23">государственного оборонного заказа, уполномочен рассматривать дела об</text:span><text:span text:style-name="T14"> административных правонарушениях, в том числе предусмотренных ч. 2 ст. 19.7.2 КоАП РФ.</text:span></text:p>
      <text:p text:style-name="P17">Обстоятельства, смягчающие или отягчающие административную ответственность, не установлены.</text:p>
      <text:p text:style-name="P17"><text:span text:style-name="T31">Дело об административном правонарушении </text:span><text:span text:style-name="T52">№ 4-19.7.2-920/00-34-16 рассмотрено в присутствии законного представителя ООО «БКК» Чижовой Ирины Сергеевны, действующей на основании доверенности от 09.09.2016 <text:s text:c="14"/>№ б/н.</text:span></text:p>
      <text:p text:style-name="P17">При рассмотрении дела ООО «БКК» представлены письменные пояснения по делу <text:span text:style-name="T52">№ 4-19.7.2-920/00-34-16 об административном правонарушении (исх. ООО «БКК» от 06.09.2016 <text:s/>№ б/н, от 21.09.2016 № б/н), в которых указано, что ООО «БКК» в качестве сырья для производства ткани использует мытую шерсть. В договорах с СПК колхоз — племзавод им. Ленина и СПК (колхоз) «Русь» предусмотрена поставка немытой шерсти. При этом немытая шерсть является полуфабрикатом и требует дополнительной обработки на промывку. Промывка шерсти влечет соответствующие изменения стоимости сырья. На этом основании, цена по договорам с СПК колхоз — племзавод им. Ленина и СПК (колхоз) «Русь» была указана в ответе на Запрос ФАС России с учетом расходов по ее промывке.</text:span></text:p>
      <text:p text:style-name="P18">Ввиду того, что в Запросе ФАС России требовалось указать сведения о закупках ООО «БКК» шерстяного сырья различных видов для производства камвольных тканей для обеспечения выполнения заданий ГОЗ в части изготовления форменной одежды для ФОИВ, в частности, цене шерстяного сырья в соответствии с <text:s/>договором поставки, доводы ООО «БКК» не <text:soft-page-break/>соответствуют фактическим обстоятельствам дела. </text:p>
      <text:p text:style-name="P44">На основании изложенного, учитывая обстоятельства совершенного административного правонарушения, руководствуясь ст. 4.1, 4.2, 4.3, 4.5, 19.7.2, 23.82, 29.7, 29.9, 29.10 КоАП РФ,</text:p>
      <text:p text:style-name="P44"/>
      <text:p text:style-name="P14">ПОСТАНОВИЛ:</text:p>
      <text:p text:style-name="P20"/>
      <text:p text:style-name="P22"><text:span text:style-name="T30">Признать ООО «БКК» (</text:span><text:span text:style-name="T29">место нахождения: ул. 50-й Армии, д. 1, г. Брянск, Брянская область, 241027; ИНН: 3255510846 / ОГРН 1103254013500</text:span><text:span text:style-name="T27">)</text:span><text:span text:style-name="T26"> виновным в совершении административного правонарушения, ответственность за которое предусмотрена ч. 2 ст. 19.7.2 КоАП РФ, и назначить наказание в виде административного штрафа в размере 100 000 (сто тысяч) рублей.</text:span></text:p>
      <text:p text:style-name="P23"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23">В соответствии с ч. 5 ст. 3.5 КоАП РФ сумма административного штрафа подлежит зачислению в бюджет в полном объеме.</text:p>
      <text:p text:style-name="P24">Реквизиты для оплаты штрафа:</text:p>
      <text:p text:style-name="P24"/>
      <text:p text:style-name="P39">Получатель: ИНН 7703516539 КПП 770301001</text:p>
      <text:p text:style-name="P41"/>
      <text:p text:style-name="P39">Межрегиональное операционное УФК (для ФАС России л/с 04951001610)<text:line-break/></text:p>
      <text:p text:style-name="P39">КБК 161 1 16 33010 01 6000 140</text:p>
      <text:p text:style-name="P39"/>
      <text:p text:style-name="P39">ОКТМО 45380000</text:p>
      <text:p text:style-name="P41"/>
      <text:p text:style-name="P39">Банк получателя: Операционный департамент Банка России г. Москва 701</text:p>
      <text:p text:style-name="P41"/>
      <text:p text:style-name="P39">БИК 044501002</text:p>
      <text:p text:style-name="P41"/>
      <text:p text:style-name="P39">Расчетный счет: 40101810500000001901</text:p>
      <text:p text:style-name="P41"/>
      <text:p text:style-name="P38"><text:span text:style-name="T33">Назначение платежа: оплата штрафа по</text:span><text:span text:style-name="T35"> </text:span><text:span text:style-name="T37">административному</text:span><text:span text:style-name="T33"> делу № 4-19.7.2-920/00-34-16 (ГОЗ).</text:span></text:p>
      <text:p text:style-name="P41"/>
      <text:p text:style-name="P42"><text:span text:style-name="T36">ID</text:span><text:span text:style-name="T39"> платежа: </text:span><text:span text:style-name="T54">16133092000000567982</text:span><text:span text:style-name="T39">.</text:span></text:p>
      <text:p text:style-name="P40"/>
      <text:p text:style-name="P21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3">должностному лицу, вынесшему постановление, </text:span><text:span text:style-name="T6">по электронной почте</text:span><text:span text:style-name="T7">: </text:span><text:span text:style-name="T9">iaivanov</text:span><text:span text:style-name="T40">@fas.gov.ru</text:span><text:span text:style-name="T9">, delo@fas.gov.ru.</text:span></text:p>
      <text:p text:style-name="P21"><text:span text:style-name="T3">Согласно </text:span><text:span text:style-name="T15">ч. 1 ст. 20.25 </text:span><text:span text:style-name="T3">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/text:span><text:span text:style-name="T3">рублей, либо административный арест на срок до пятнадцати суток, либо обязательные работы на срок до пятидесяти часов.</text:span></text:p>
      <text:p text:style-name="P21"><text:span text:style-name="T4">В соответствии с ч. 1 ст. 30.1 и ч. 1 ст. 30.3 КоАП РФ постановление по делу об административном правонарушении может быть обжаловано вышестоящему должностному лицу либо</text:span><text:span text:style-name="T5"> в районный суд по месту рассмотрения дела </text:span><text:span text:style-name="T4">в течение 10 (десяти) дней со дня вручения или получения копии постановления</text:span><text:span text:style-name="T3">.</text:span></text:p>
      <text:p text:style-name="P21"><text:span text:style-name="T3">Согласно</text:span><text:span text:style-name="T42"> </text:span><text:span text:style-name="T15">ст. 31.1</text:span><text:span text:style-name="T3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437E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93767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93767(8) </text:p></draw:text-box></draw:frame><draw:frame draw:style-name="Mfr2" draw:name="SpdBarcode" text:anchor-type="paragraph" svg:x="0cm" svg:width="3.6cm" svg:height="0.78cm" draw:z-index="11"><draw:image xlink:href="Pictures/10000201000000780000001A2437E4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36:58.52</meta:creation-date>
    <meta:generator>OpenOffice.org/3.4.1$Win32 OpenOffice.org_project/341m1$Build-9593</meta:generator>
    <dc:date>2016-09-23T11:21:35.11</dc:date>
    <meta:editing-duration>PT51M50S</meta:editing-duration>
    <meta:editing-cycles>4</meta:editing-cycles>
    <meta:print-date>2016-09-22T15:14:58.22</meta:print-date>
    <meta:document-statistic meta:table-count="0" meta:image-count="1" meta:object-count="0" meta:page-count="6" meta:paragraph-count="60" meta:word-count="1706" meta:character-count="12989"/>
    <meta:user-defined meta:name="Поле 1"/>
    <meta:user-defined meta:name="Поле 2"/>
    <meta:user-defined meta:name="Поле 3"/>
    <meta:user-defined meta:name="Поле 4"/>
  </office:meta>
</office:document-meta>
</file>