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163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indent="1.24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fo:color="#000000"/>
    </style:style>
    <style:style style:name="P19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.035cm" fo:margin-right="0.021cm" fo:margin-top="0cm" fo:margin-bottom="0cm" fo:text-align="justify" style:justify-single-word="false" fo:text-indent="1.22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.021cm" fo:margin-top="0cm" fo:margin-bottom="0cm" fo:text-align="justify" style:justify-single-word="false" fo:text-indent="1.203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021cm" fo:margin-top="0cm" fo:margin-bottom="0cm" fo:text-align="justify" style:justify-single-word="false" fo:text-indent="1.2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.021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.021cm" fo:margin-top="0cm" fo:margin-bottom="0cm" fo:text-align="justify" style:justify-single-word="false" fo:text-indent="1.268cm" style:auto-text-indent="false">
        <style:tab-stops>
          <style:tab-stop style:position="0.04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21cm" fo:margin-top="0cm" fo:margin-bottom="0cm" fo:text-align="justify" style:justify-single-word="false" fo:text-indent="1.203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555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534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596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21cm" fo:margin-top="0cm" fo:margin-bottom="0cm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513cm" fo:margin-right="0cm" fo:margin-top="0cm" fo:margin-bottom="0cm" fo:text-align="justify" style:justify-single-word="false" fo:text-indent="0.021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letter-spacing="-0.004cm" fo:language="ru" fo:country="RU" fo:background-color="transparent" style:font-name-asian="Courier New"/>
    </style:style>
    <style:style style:name="T1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5" style:family="text">
      <style:text-properties fo:color="#000000" fo:language="en" fo:country="US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4a4cb-139e-4e50-8906-a6a4c93f35ff" text:name="BossProviderVariable"/>
      </text:user-field-decls>
      <text:p text:style-name="P38"/>
      <text:p text:style-name="P5">ПОСТАНОВЛЕНИЕ</text:p>
      <text:p text:style-name="P7">о наложении штрафа по делу № 4-00-1100/00-24-16 </text:p>
      <text:p text:style-name="P7">об административном правонарушении</text:p>
      <text:p text:style-name="P6"/>
      <text:p text:style-name="P4"/>
      <text:p text:style-name="P4">«20» сентября 2016 г. <text:s text:c="83"/>г. Москва</text:p>
      <text:p text:style-name="P4"/>
      <text:p text:style-name="P4"/>
      <text:p text:style-name="P8"><text:span text:style-name="T2">Я, </text:span><text:span text:style-name="T9">заместитель начальника Юридического управления в сфере ГОЗ Федеральной антимонопольной службы </text:span><text:span text:style-name="T10">&lt;...&gt;</text:span><text:span text:style-name="T9">,</text:span><text:span text:style-name="T2"> рассмотрев материалы дела № 4-00-1079/00-24-16 об административном правонарушении, возбужденного в отношении</text:span><text:span text:style-name="T17"> руководителя экономической службы АО «Курский завод «Маяк» </text:span><text:span text:style-name="T19">&lt;...&gt; </text:span><text:span text:style-name="T2">по факту административного правонарушения, ответственность за которое предусмотрена частью 1 статьи 15.37 Кодекса Российской Федерации об административных правонарушениях (далее – КоАП),</text:span></text:p>
      <text:p text:style-name="P12"/>
      <text:p text:style-name="P12"><text:s text:c="47"/>УСТАНОВИЛ:</text:p>
      <text:p text:style-name="P12"/>
      <text:p text:style-name="P9"><text:span text:style-name="T5">23.08.2016 в адрес ФАС России поступило по</text:span><text:span text:style-name="T6">становление заместителя прокурора области старшего советника юстиции </text:span><text:span text:style-name="T7">&lt;...&gt; </text:span><text:span text:style-name="T6"><text:s/></text:span><text:span text:style-name="T5">о возбуждении <text:s/>дела об административном правонарушении в отношении </text:span><text:span text:style-name="T20">руководителя экономической службы АО «Курский завод «Маяк» </text:span><text:span text:style-name="T21">&lt;...&gt; </text:span><text:span text:style-name="T12">(вх. от 23.08.2016 № 124594/16).</text:span></text:p>
      <text:p text:style-name="P10">Из представленных материалов установлено следующее.</text:p>
      <text:p text:style-name="P11"><text:span text:style-name="T25">Между АО «Курский завод «Маяк» (далее - Поставщик) и АО «ННПО имени М.В. Фрунзе», являющимся исполнителем государственного контракта от 08.07.2015 № 1515187142042020333002543/565/ЭАЕ/2015/ДГЗ/ГОЗ, </text:span>заключен договор № 94-2015/133 от 03.08.2015 (в редакции дополнительных соглашений № 1 (без даты) и № 1 от 28.09.2015) на поставку средств измерения военного назначения: измеритель модулей коэффициентов передачи и отражения (в комплекте с ПЭВМ) Р2-133 для нужд Министерства обороны Российской Федерации в 2015 году (далее - Договор).</text:p>
      <text:p text:style-name="P10">В соответствии с пунктами 1.1 и 13.2 Договора Поставщик обязуется в срок до 18.11.2015 поставить заказчику указанный в спецификации товар, соответствующий требованиям договора, путем его передачи на условиях, установленных Договором.</text:p>
      <text:p text:style-name="P10">Согласно спецификации поставке подлежат измерители модулей коэффициентов передачи и отражения (в комплекте с ПЭВМ) Р2-133 в количестве 29 штук в срок до 18.11.2015.</text:p>
      <text:p text:style-name="P15">Цена договора согласно пункту 3.1 составляет 64 810 467,30 рублей.</text:p>
      <text:p text:style-name="P16">В соответствии с пунктом 9.2 Договора заказчик производит авансирование поставщика в размере 32 405 233,65 рублей, что составляет 50% <text:soft-page-break/>от цены договора в течение 10 банковских дней после подписания Договора сторонами.</text:p>
      <text:p text:style-name="P17">Данная сумма была оплачена АО «ННПО имени М.В. Фрунзе» 04.08.2015, что подтверждается платежным поручением № 3736.</text:p>
      <text:p text:style-name="P19"><text:span text:style-name="T8">Измерители модулей коэффициентов передачи и отражения (в комплекте с ПЭВМ) Р2-133 в количестве 29 штук были поставлены АО «ННПО имени М.В. Фрунзе», что подтверждается актами приема-передачи товара от 30.10.2015 № 4, от 10.11.2015 № 6, от 11.11.2015 № 7, от 06.11.2015 № 5, от 17.11.2015</text:span><text:span text:style-name="T16"> </text:span><text:span text:style-name="T8">№ 8, от 20.11.2015 № 9, а также товарными накладными от 30.10.2015</text:span><text:span text:style-name="T16"> </text:span><text:span text:style-name="T8">№ 717Е, от 10.11.2015 № 725Е, от 05.11.2015 № 719Е, от 05.11.2015 № 720Е, от 11.11.2015 № 728Е, от 17.11.2015 № 733Е, от 19.11.2015 № 736Е.</text:span></text:p>
      <text:p text:style-name="P17">Окончательный расчет по договору произведен 30.12.2015, что подтверждается платежным поручением № 6966.</text:p>
      <text:p text:style-name="P23">В силу пункта 16 части 2 статьи 8 Федерального закона № 275-ФЗ исполнитель ведет раздельный учет результатов финансовой деятельности по каждому контракту.</text:p>
      <text:p text:style-name="P17">Обязанность Поставщика обеспечить раздельный учет затрат, связанных с исполнением договора в соответствии с Правилами ведения организациями, выполняющими государственный заказ за счет средств федерального бюджета, раздельного учета результатов финансово-хозяйственной деятельности, утвержденными постановлением Правительства Российской Федерации от 19.01.1998 № 47, установлена также пунктом 2.2 Договора.</text:p>
      <text:p text:style-name="P19"><text:span text:style-name="T8">В соответствии с пунктом 5 Порядка определения состава затрат на производство продукции оборонного назначения, поставляемой по </text:span><text:span text:style-name="T8">государственному оборонному заказу, утвержденному Приказом </text:span><text:span text:style-name="T8">Минпромэнерго России от 23.08.2006 № 200, при калькулировании себестоимости продукции, поставляемой по государственному оборонному заказу, должны преимущественно использоваться прямые методы отнесения затрат на себестоимость конкретной продукции. Основанием для включения затрат в себестоимость продукции является их принадлежность к производству этой продукции в соответствии с Правилами ведения организациями, выполняющими государственный заказ за счет средств федерального бюджета, раздельного учета результатов финансово- экономической деятельности, утвержденными Постановлением Правительства Российской Федерации от 19 января 1998 г. №</text:span><text:span text:style-name="T15"> </text:span><text:span text:style-name="T8">47 (далее — Правила).</text:span></text:p>
      <text:p text:style-name="P17">Согласно пункту 2 Правил первичная учетная документация (лимитные карты, требования, рабочие наряды и др.) оформляется на предусмотренные в государственном заказе отдельное изделие, группу изделий, работу, услугу (далее именуется - продукция).</text:p>
      <text:p text:style-name="P17">Согласно пункту 3 Правил фактические затраты группируются в регистрах аналитического учета (карточке фактических затрат по калькуляционным статьям затрат, ведомости затрат на производство и др.) в <text:soft-page-break/>следующем порядке:</text:p>
      <text:p text:style-name="P24">прямые затраты (материалы, комплектующие изделия, полуфабрикаты, услуги производственного характера, расходы на оплату труда непосредственных исполнителей, отчисления на социальные нужды и др.) включаются непосредственно в себестоимость определенного вида выпускаемой по государственному заказу продукции;</text:p>
      <text:p text:style-name="P25">накладные расходы (расходы по обслуживанию основного и вспомогательных производств, административно - управленческие расходы, расходы по содержанию общехозяйственного персонала и др.) включаются в себестоимость пропорционально прямым затратам, количеству продукции и другим показателям, характеризующим продукцию, выполняемую по государственному заказу за счет средств федерального бюджета, и иную продукцию, выпускаемую организацией;</text:p>
      <text:p text:style-name="P26">коммерческие расходы (расходы, связанные с реализацией (сбытом) продукции) включаются в себестоимость пропорционально производственной себестоимости продукции, выпускаемой по государственному заказу за счет средств федерального бюджета, и иной продукции, выпускаемой организацией. Производственная себестоимость включает в себя прямые затраты и накладные расходы.</text:p>
      <text:p text:style-name="P28">Финансовый результат определяется как разница между договорной ценой, предусмотренной в государственном заказе (ценой реализации), и фактическими затратами, исчисленными согласно пункту 3 Правил (пункт 4 Правил).</text:p>
      <text:p text:style-name="P28">Обязанность по учету средств (затрат), связанных с выполнением государственного оборонного заказа по договору с АО «ННПО имени М.В.Фрунзе» № 94-2015/133 от 03.08.2015, возникла у АО «Курский завод «Маяк» с 04.08.2015 - с даты поступления предоплаты.</text:p>
      <text:p text:style-name="P26">В нарушение указанных норм законодательства раздельный учет результатов финансовой деятельности АО «Курский завод «Маяк» по данному договору не осуществлялся.</text:p>
      <text:p text:style-name="P26">Положением № 1 об учетной политике ОАО «Курский завод «Маяк» для целей бухгалтерского учета, утвержденным приказом генерального директора ОАО «Курский завод «Маяк» от 29.12.2014 № 193, и Положением № 1 об учетной политике АО «Курский завод «Маяк» для целей бухгалтерского учета, утвержденным приказом от 30.12.2015 № 193, раздельный учет затрат на продукцию, производимую и поставляемую по договорам в рамках государственного оборонного заказа отдельно по каждому договору не предусмотрен.</text:p>
      <text:p text:style-name="P27"><text:span text:style-name="T8">Таким образом, раздельный учет результатов финансово-хозяйственной деятельности в нарушение требований пункта 16 части 2 статьи 8 Федерального закона № 275-ФЗ «О государственном оборонном заказе» и постановления Правительства Российской Федерации от 19.01.1998 № 47 по договору № 94-</text:span><text:soft-page-break/><text:span text:style-name="T8">2015/133 от 03.08.2015</text:span><text:span text:style-name="T16"> </text:span><text:span text:style-name="T8">с АО «ННПО имени М.В.Фрунзе» не велся.</text:span></text:p>
      <text:p text:style-name="P29">В соответствии со статьей 15 Федерального закона № 275-ФЗ от 29.12.2012 «О государственном оборонном заказе» лица, виновные в нарушении норм настоящего Федерального закона, других федеральных законов и иных нормативных правовых актов Российской Федерации в сфере государственного оборонного заказа, несут дисциплинарную, гражданско- правовую, административную и уголовную ответственность в соответствии с законодательством Российской Федерации.</text:p>
      <text:p text:style-name="P30">Согласно части 1 статьи 15.37 Кодекса Российской Федерации об административных правонарушениях неисполнение должностным лицом исполнителя по государственному оборонному заказу требования о ведении раздельного учета результатов финансово-хозяйственной деятельности образует состав административного правонарушения.</text:p>
      <text:p text:style-name="P30">В соответствии с приказом от 02.03.2011 № 132 <text:span text:style-name="T27">&lt;...&gt;</text:span> назначена на должность начальника планово-экономического отдела ФГУП «Курский завод «Маяк», а в последующем приказом от 23.12.2015 № 769 переведена на должность начальника экономической службы АО «Курский завод «Маяк».</text:p>
      <text:p text:style-name="P18"><text:span text:style-name="T3">Согласно подпункту 2.2 должностной инструкции начальника планово-экономического отдела, утвержденной генеральным директором АО «Курский завод «Маяк» 30.03.2015 и пунктом 2.2 должностной инструкции начальника экономической службы, утвержденной генеральным директором АО «Курский завод «Маяк» 15.01.2016, </text:span><text:span text:style-name="T4">&lt;...&gt;</text:span><text:span text:style-name="T3"> осуществляет контроль за ведением раздельного учета результатов хозяйственной деятельности по каждому государственному контракту; организует работу по учету и анализу результатов производственно-хозяйственной деятельности; руководство работой по экономическому планированию и организации; внедрение средств механизированной и автоматизированной обработки плановой и учетной информации; учет по всем экономическим показателям работы организации.</text:span></text:p>
      <text:p text:style-name="P26"><text:span text:style-name="T3">С учетом изложенного, данное нарушение допущено по вине </text:span><text:span text:style-name="T22">руководителя экономической службы АО «Курский завод «Маяк» </text:span><text:span text:style-name="T24">&lt;...&gt;</text:span><text:span text:style-name="T3">, поскольку контроль за обязательным ведением раздельного учета результатов финансово-хозяйственной деятельности по договорам, заключенным в рамках ГОЗ, в том числе посредством надлежащего заполнения разделов бухгалтерского учета в системе 1 С:УПП, осуществляет она.</text:span></text:p>
      <text:p text:style-name="P17">Таким образом, в действиях руководителя экономической службы АО «Курский завод «Маяк» <text:span text:style-name="T27">&lt;...&gt;</text:span>, являющейся в соответствии со статьей 2.4 КоАП должностным лицом, установлено административное правонарушение, предусмотренное частью 1 статьи 15.37 КоАП - неисполнение должностным лицом исполнителя по государственному оборонному заказу требования о ведении раздельного учета результатов финансово-хозяйственной деятельности.</text:p>
      <text:p text:style-name="P18"><text:span text:style-name="T3">Место совершения административного правонарушения, юридический и </text:span><text:soft-page-break/><text:span text:style-name="T3">фактический адрес АО «Курский завод «Маяк»: г. Курск, ул.50 лет Октября, </text:span><text:span text:style-name="T3">д.8.</text:span></text:p>
      <text:p text:style-name="P37">Время совершения правонарушения административного правонарушения <text:s/>— период с 04.08.2015 по 12.08.2016.</text:p>
      <text:p text:style-name="P37">Заместитель Прокурора Курской области <text:span text:style-name="T27">&lt;...&gt;</text:span>, надлежащим образом уведомленный о времени и <text:s/>месте рассмотрения дела № 4-00-1100/00-24-16 об административном правонарушении, на рассмотрение не явился.</text:p>
      <text:p text:style-name="P17">Согласно Постановлению <text:span text:style-name="T6">заместителя прокурора области старшего советника юстиции </text:span><text:span text:style-name="T28">&lt;...&gt; </text:span><text:s/>руководитель экономической службы АО «Курский завод «Маяк» <text:span text:style-name="T27">&lt;...&gt; </text:span><text:s/>вину признает, обязуется обеспечить раздельный учет в полном объеме и просит рассмотреть дело № <text:s/>4-00-1100/00-24-16 об административном правонарушении в ее отсутствии.</text:p>
      <text:p text:style-name="P32">Отягчающих и смягчающих обстоятельств при рассмотрении дела не выявлено.</text:p>
      <text:p text:style-name="P13"><text:span text:style-name="T11">Согласно пункту 1 статьи 3 </text:span><text:span text:style-name="T14">Федерального закона от 29.12.2012 № 275-ФЗ «О государственном оборонном заказе» </text:span><text:span text:style-name="T26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4"><text:span text:style-name="Основной_20_шрифт_20_абзаца"><text:span text:style-name="T23">Учитывая изложенное, нарушения в сфере государственного оборонного </text:span></text:span><text:span text:style-name="Основной_20_шрифт_20_абзаца"><text:span text:style-name="T23">заказа могут угрожать безопасности государства.</text:span></text:span></text:p>
      <text:p text:style-name="P31">На основании изложенного, руководствуясь статьями 4.1, 4.2, 4.5, 15.37, 23.82, 29.7, 29.9, 29.10 КоАП,</text:p>
      <text:p text:style-name="P31"/>
      <text:p text:style-name="P31"><text:s text:c="46"/>ПОСТАНОВИЛ:</text:p>
      <text:p text:style-name="P31"/>
      <text:p text:style-name="P33">Признать <text:span text:style-name="T1">должностное лицо - </text:span><text:span text:style-name="T20">руководителя экономической службы АО «Курский завод «Маяк» </text:span><text:span text:style-name="T21">&lt;...&gt; </text:span>виновной в совершении административного правонарушения, ответственность за которое предусмотрена частью 1 статьи 15.37 КоАП, и наложить на нее штраф в размере 30 000 (тридцати тысяч) рублей. </text:p>
      <text:p text:style-name="P3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ёме.</text:p>
      <text:p text:style-name="P33">Реквизиты для уплаты административного штрафа:</text:p>
      <text:p text:style-name="P33">УИН начисления 16133092100000568960</text:p>
      <text:p text:style-name="P33">Получатель ИНН 7703516539 КПП 770301001</text:p>
      <text:p text:style-name="P33"><text:soft-page-break/>Межрегиональное операционное УФК</text:p>
      <text:p text:style-name="P33">(Для ФАС России л/с 04951001610)</text:p>
      <text:p text:style-name="P33">КБК 161 1 16 33010 01 6000 140</text:p>
      <text:p text:style-name="P33">ОКТМО 45380000</text:p>
      <text:p text:style-name="P33">Банк получателя</text:p>
      <text:p text:style-name="P33">Операционный департамент</text:p>
      <text:p text:style-name="P33">Банка России </text:p>
      <text:p text:style-name="P33">г. Москва 701</text:p>
      <text:p text:style-name="P33">БИК 044501002</text:p>
      <text:p text:style-name="P33">Расчётный счёт 40101810500000001901</text:p>
      <text:p text:style-name="P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7">abaeva@fas.gov.ru,</text:span> stukanov@fas.gov.ru.</text:p>
      <text:p text:style-name="P3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79163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79163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0:55:26.71</meta:creation-date>
    <meta:generator>OpenOffice.org/3.4.1$Win32 OpenOffice.org_project/341m1$Build-9593</meta:generator>
    <dc:date>2016-09-23T11:31:26.61</dc:date>
    <meta:document-statistic meta:table-count="0" meta:image-count="1" meta:object-count="0" meta:page-count="6" meta:paragraph-count="67" meta:word-count="1696" meta:character-count="13869"/>
    <meta:user-defined meta:name="Поле 1"/>
    <meta:user-defined meta:name="Поле 2"/>
    <meta:user-defined meta:name="Поле 3"/>
    <meta:user-defined meta:name="Поле 4"/>
  </office:meta>
</office:document-meta>
</file>