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5EBF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.97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1.25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8.724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1" style:family="paragraph" style:parent-style-name="Standard" style:master-page-name="First_20_Page">
      <style:paragraph-properties fo:margin-left="8.724cm" fo:margin-right="0cm" fo:text-indent="0cm" style:auto-text-indent="false" style:page-number="auto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175cm"/>
        </style:tab-stops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 style:list-style-name="L1">
      <style:paragraph-properties fo:margin-left="-0.021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.021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.044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Standard" style:list-style-name="L1">
      <style:paragraph-properties fo:margin-left="0.021cm" fo:margin-right="0cm" fo:margin-top="0cm" fo:margin-bottom="0cm" fo:line-height="100%" fo:text-align="justify" style:justify-single-word="false" fo:text-indent="-0.02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color="#000000" fo:language="ru" fo:country="RU" fo:background-color="#ffffff" style:font-name-complex="Times New Roman1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en" fo:country="US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style:font-weight-asian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6d6598-6c61-4fd9-aec9-cde91059bed6" text:name="BossProviderVariable"/>
      </text:user-field-decls>
      <text:p text:style-name="P21"/>
      <text:p text:style-name="P11">ОПРЕДЕЛЕНИЕ</text:p>
      <text:p text:style-name="P11">об истребовании дополнительных необходимых материалов</text:p>
      <text:p text:style-name="P11">по делу № 4-14.55-1152/00-24-16 об административном правонарушении </text:p>
      <text:p text:style-name="P11"/>
      <text:p text:style-name="P10">16 сентября 2016 <text:s text:c="89"/>г. Москва</text:p>
      <text:p text:style-name="P14"/>
      <text:p text:style-name="P14"/>
      <text:p text:style-name="P4">Я, з<text:span text:style-name="T1">аместитель начальника Юридического управления в сфере ГОЗ <text:s text:c="18"/>ФАС России Стуканов Д. В.</text:span>, руководствуясь статьей 29.6 <text:s/>Кодекса Российской Федерации об административных правонарушениях (далее – КоАП РФ), рассмотрев материалы дела № 4-14.55-1152/00-24-16 об административном правонарушении в отношении должностного лица — Первого заместителя генерального директора ОАО «ПГ Новик» <text:span text:style-name="T6">&lt;...&gt;</text:span>, 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4"/>
      <text:p text:style-name="P5"/>
      <text:p text:style-name="P5"><text:s text:c="46"/>УСТАНОВИЛ:</text:p>
      <text:p text:style-name="P5"/>
      <text:p text:style-name="P20"><text:span text:style-name="T4">06.09.2016 в адрес ФАС России поступило постановление из </text:span><text:span text:style-name="T5">Пушкинской городской прокуратуры</text:span><text:span text:style-name="T4">, а также материалы административного производства в отношении</text:span><text:span text:style-name="T2"> Первого заместителя генерального директора ОАО «ПГ Новик» </text:span><text:span text:style-name="T3">&lt;...&gt; </text:span></text:p>
      <text:p text:style-name="P6">При подготовке к рассмотрению дела возникла необходимость в получении дополнительных материалов по указанному делу.</text:p>
      <text:p text:style-name="P16">Руководствуясь статьей 26.10 КоАП РФ,</text:p>
      <text:p text:style-name="P17"/>
      <text:p text:style-name="P17"><text:s text:c="50"/>ОПРЕДЕЛИЛ:</text:p>
      <text:p text:style-name="P17"/>
      <text:p text:style-name="P8">ОАО «ПГ Новик» в трехдневный срок со дня получения <text:s/>настоящего <text:s/>определения представить в адрес ФАС России следующие материалы и сведения:</text:p>
      <text:p text:style-name="P7"/>
      <text:list xml:id="list13996060402022452" text:style-name="L1">
        <text:list-item>
          <text:list>
            <text:list-item>
              <text:p text:style-name="P22">Копию Устава ОАО «ПГ Новик»;</text:p>
            </text:list-item>
            <text:list-item>
              <text:p text:style-name="P24">Копию Приказа, распоряжения или иных документов о назначении ?<text:span text:style-name="T6">&lt;...&gt;</text:span> на должность первого заместителя генерального директора ОАО «ПГ Новик»;</text:p>
            </text:list-item>
            <text:list-item>
              <text:p text:style-name="P25">Должностную инструкцию первого заместителя генерального директора ОАО «ПГ Новик»;</text:p>
            </text:list-item>
            <text:list-item>
              <text:p text:style-name="P26">Копии Приказов, распоряжений или иных документов о назначении иных лиц ответственных по Договору № 332-15Р от 27.03.2015 на «Выполнение работ на кораблях и судах ТОФ» <text:s/>(с приложением подтверждающих <text:soft-page-break/>документов);</text:p>
            </text:list-item>
            <text:list-item>
              <text:p text:style-name="P27">Паспортные данные <text:span text:style-name="T6">&lt;...&gt;</text:span>, содержащие ФИО, дату и место рождения, серию и номер паспорта, кем и когда выдан, адрес регистрации.</text:p>
            </text:list-item>
          </text:list>
        </text:list-item>
      </text:list>
      <text:p text:style-name="P18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9">В целях оперативного получения указанной информации прошу направить указанные материалы и сведения, в том числе, по электронному адресу: <text:span text:style-name="T6">abaeva@fas.gov.ru.</text:span></text:p>
      <text:p text:style-name="P14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45EBF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671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45EBF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1:58:59.26</meta:creation-date>
    <meta:generator>OpenOffice.org/3.4.1$Win32 OpenOffice.org_project/341m1$Build-9593</meta:generator>
    <dc:date>2016-09-23T11:40:54.41</dc:date>
    <meta:document-statistic meta:table-count="0" meta:image-count="1" meta:object-count="0" meta:page-count="2" meta:paragraph-count="23" meta:word-count="289" meta:character-count="2471"/>
    <meta:user-defined meta:name="Поле 1"/>
    <meta:user-defined meta:name="Поле 2"/>
    <meta:user-defined meta:name="Поле 3"/>
    <meta:user-defined meta:name="Поле 4"/>
  </office:meta>
</office:document-meta>
</file>