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8C5F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295cm" fo:margin-left="0.381cm" fo:margin-right="0.325cm" table:align="margins"/>
    </style:style>
    <style:style style:name="Таблица1.A" style:family="table-column">
      <style:table-column-properties style:column-width="7.892cm" style:rel-column-width="31738*"/>
    </style:style>
    <style:style style:name="Таблица1.B" style:family="table-column">
      <style:table-column-properties style:column-width="2.178cm" style:rel-column-width="8761*"/>
    </style:style>
    <style:style style:name="Таблица1.C" style:family="table-column">
      <style:table-column-properties style:column-width="2.226cm" style:rel-column-width="8952*"/>
    </style:style>
    <style:style style:name="Таблица1.D" style:family="table-column">
      <style:table-column-properties style:column-width="2.163cm" style:rel-column-width="8697*"/>
    </style:style>
    <style:style style:name="Таблица1.E" style:family="table-column">
      <style:table-column-properties style:column-width="1.836cm" style:rel-column-width="738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637cm" fo:margin-left="0.162cm" fo:margin-right="0.201cm" table:align="margins"/>
    </style:style>
    <style:style style:name="Таблица2.A" style:family="table-column">
      <style:table-column-properties style:column-width="3.346cm" style:rel-column-width="13180*"/>
    </style:style>
    <style:style style:name="Таблица2.B" style:family="table-column">
      <style:table-column-properties style:column-width="1.277cm" style:rel-column-width="5030*"/>
    </style:style>
    <style:style style:name="Таблица2.C" style:family="table-column">
      <style:table-column-properties style:column-width="1.214cm" style:rel-column-width="4780*"/>
    </style:style>
    <style:style style:name="Таблица2.D" style:family="table-column">
      <style:table-column-properties style:column-width="1.198cm" style:rel-column-width="4717*"/>
    </style:style>
    <style:style style:name="Таблица2.G" style:family="table-column">
      <style:table-column-properties style:column-width="1.168cm" style:rel-column-width="4599*"/>
    </style:style>
    <style:style style:name="Таблица2.I" style:family="table-column">
      <style:table-column-properties style:column-width="1.152cm" style:rel-column-width="4537*"/>
    </style:style>
    <style:style style:name="Таблица2.L" style:family="table-column">
      <style:table-column-properties style:column-width="1.215cm" style:rel-column-width="478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L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L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L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font-size="20pt" style:font-size-asian="20pt" style:font-name-complex="Times New Roman" style:font-size-complex="20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502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language-asian="ru" style:country-asian="RU" style:font-name-complex="Times New Roman2" style:font-size-complex="13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0.016cm"/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502cm"/>
        </style:tab-stops>
      </style:paragraph-properties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.5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/>
      <style:text-properties fo:font-size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5.502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5" style:family="paragraph" style:parent-style-name="Standard">
      <style:paragraph-properties fo:margin-left="-0.206cm" fo:margin-right="-0.004cm" fo:text-align="end" style:justify-single-word="false" fo:text-indent="0cm" style:auto-text-indent="false">
        <style:tab-stops>
          <style:tab-stop style:position="0cm"/>
          <style:tab-stop style:position="0.046cm"/>
          <style:tab-stop style:position="5.502cm"/>
        </style:tab-stops>
      </style:paragraph-properties>
      <style:text-properties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-0.737cm" fo:margin-right="0.004cm" fo:text-indent="0cm" style:auto-text-indent="false">
        <style:tab-stops>
          <style:tab-stop style:position="-0.547cm"/>
          <style:tab-stop style:position="0cm"/>
          <style:tab-stop style:position="5.502cm"/>
        </style:tab-stops>
      </style:paragraph-properties>
      <style:text-properties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left="-0.737cm" fo:margin-right="0.004cm" fo:text-indent="0cm" style:auto-text-indent="false">
        <style:tab-stops>
          <style:tab-stop style:position="-0.547cm"/>
          <style:tab-stop style:position="0cm"/>
          <style:tab-stop style:position="5.502cm"/>
        </style:tab-stops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28" style:family="paragraph" style:parent-style-name="Standard">
      <style:paragraph-properties fo:margin-left="-0.004cm" fo:margin-right="-0.004cm" fo:text-align="justify" style:justify-single-word="false" fo:text-indent="-0.203cm" style:auto-text-indent="false">
        <style:tab-stops>
          <style:tab-stop style:position="5.502cm"/>
        </style:tab-stops>
      </style:paragraph-properties>
      <style:text-properties fo:font-size="14pt" style:font-size-asian="14pt" style:font-name-complex="Times New Roman" style:font-size-complex="14pt"/>
    </style:style>
    <style:style style:name="P29" style:family="paragraph" style:parent-style-name="Обычный_20__28_веб_29_">
      <style:paragraph-properties fo:margin-left="0cm" fo:margin-right="0cm" fo:text-align="justify" style:justify-single-word="false" fo:text-indent="1.27cm" style:auto-text-indent="false"/>
    </style:style>
    <style:style style:name="P30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>
      <style:paragraph-properties fo:margin-left="10.017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36" style:family="paragraph" style:parent-style-name="Text_20_body">
      <style:paragraph-properties fo:margin-left="10.017cm" fo:margin-right="0cm" fo:margin-top="0cm" fo:margin-bottom="0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10.017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4pt" style:font-size-asian="14pt" style:language-asian="ru" style:country-asian="RU" style:font-name-complex="Times New Roman2" style:font-size-complex="14pt" fo:hyphenate="tru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1.261cm" style:auto-text-indent="false">
        <style:tab-stops>
          <style:tab-stop style:position="0cm"/>
          <style:tab-stop style:position="2cm"/>
        </style:tab-stops>
      </style:paragraph-properties>
      <style:text-properties style:font-name="Times New Roman1" fo:font-size="14.5pt" fo:font-weight="normal" style:font-size-asian="14pt" style:font-weight-asian="normal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style:font-name="Times New Roman1"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42" style:family="paragraph" style:parent-style-name="Text_20_body">
      <style:paragraph-properties fo:margin-left="0cm" fo:margin-right="0.28cm" fo:margin-top="0cm" fo:margin-bottom="0cm" fo:text-align="justify" style:justify-single-word="false" fo:text-indent="1.251cm" style:auto-text-indent="false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>
        <style:tab-stops>
          <style:tab-stop style:position="0cm"/>
          <style:tab-stop style:position="1.75cm"/>
        </style:tab-stops>
      </style:paragraph-properties>
    </style:style>
    <style:style style:name="P44" style:family="paragraph" style:parent-style-name="Normal_20__28_Web_29_">
      <style:paragraph-properties fo:margin-left="0cm" fo:margin-right="0cm" fo:margin-top="0.049cm" fo:margin-bottom="0.049cm" fo:line-height="100%" fo:text-align="justify" style:justify-single-word="false" fo:text-indent="1.251cm" style:auto-text-indent="false">
        <style:tab-stops>
          <style:tab-stop style:position="0cm"/>
          <style:tab-stop style:position="2cm"/>
        </style:tab-stops>
      </style:paragraph-properties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45" style:family="paragraph" style:parent-style-name="Standard" style:master-page-name="First_20_Page">
      <style:paragraph-properties style:page-number="auto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/>
    </style:style>
    <style:style style:name="T3" style:family="text">
      <style:text-properties style:text-underline-style="none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14pt"/>
    </style:style>
    <style:style style:name="T6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 fo:font-weight="bold"/>
    </style:style>
    <style:style style:name="T9" style:family="text">
      <style:text-properties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font-size="14pt" fo:font-weight="bold"/>
    </style:style>
    <style:style style:name="T11" style:family="text">
      <style:text-properties fo:font-size="14pt" fo:font-style="italic"/>
    </style:style>
    <style:style style:name="T12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style:font-size-asian="14pt" style:font-size-complex="14pt" style:font-weight-complex="bold"/>
    </style:style>
    <style:style style:name="T15" style:family="text">
      <style:text-properties fo:color="#000000" fo:font-size="14pt" style:font-name-asian="Arial" style:font-size-asian="14pt" style:font-name-complex="Arial" style:font-size-complex="14pt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font-size="14pt"/>
    </style:style>
    <style:style style:name="T18" style:family="text">
      <style:text-properties style:font-name="Times New Roman1" fo:font-size="14.5pt"/>
    </style:style>
    <style:style style:name="T19" style:family="text">
      <style:text-properties style:font-name="Times New Roman1" fo:font-size="14.5pt" fo:font-weight="normal" style:font-weight-asian="normal"/>
    </style:style>
    <style:style style:name="T20" style:family="text">
      <style:text-properties style:font-name="Times New Roman1" fo:font-size="12pt"/>
    </style:style>
    <style:style style:name="T21" style:family="text">
      <style:text-properties fo:font-style="italic"/>
    </style:style>
    <style:style style:name="T22" style:family="text">
      <style:text-properties fo:font-variant="normal" fo:text-transform="none" style:font-name="Times New Roman1" fo:font-size="14pt"/>
    </style:style>
    <style:style style:name="T23" style:family="text">
      <style:text-properties style:font-name-asian="Times New Roman" style:language-asian="ru" style:country-asian="RU"/>
    </style:style>
    <style:style style:name="T2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8501b1-dc69-40b1-a349-d5ff37582a3f" text:name="BossProviderVariable"/>
      </text:user-field-decls>
      <text:p text:style-name="P45"/>
      <text:p text:style-name="P17">РЕШЕНИЕ</text:p>
      <text:p text:style-name="P17">по делу № <text:s/>1-10-122/00-06-16</text:p>
      <text:p text:style-name="P17">о нарушении антимонопольного законодательства </text:p>
      <text:p text:style-name="P15"/>
      <text:p text:style-name="P16">«<text:span text:style-name="T2">22</text:span><text:span text:style-name="T3">» сентября 2016 г. <text:tab/><text:tab/><text:tab/><text:tab/><text:tab/><text:tab/><text:tab/><text:tab/><text:tab/></text:span>г. Москва</text:p>
      <text:p text:style-name="P22"/>
      <text:p text:style-name="P24">Резолютивная часть решения оглашена «12» сентября 2016 года</text:p>
      <text:p text:style-name="P24"><text:span text:style-name="T4"><text:s/></text:span><text:line-break/>В полном объеме решение изготовлено «<text:span text:style-name="T24">22</text:span>» сентября 2016 года</text:p>
      <text:p text:style-name="P22"/>
      <text:p text:style-name="P23"><text:span text:style-name="Основной_20_шрифт_20_абзаца"><text:span text:style-name="T6">Комиссия ФАС России по рассмотрению дела о нарушении антимонопольного законодательства в составе: </text:span></text:span><text:span text:style-name="Основной_20_шрифт_20_абзаца"><text:span text:style-name="T9">&lt;...&gt; </text:span></text:span><text:span text:style-name="Основной_20_шрифт_20_абзаца"><text:span text:style-name="T6">,</text:span></text:span></text:p>
      <text:p text:style-name="P29"><text:span text:style-name="Основной_20_шрифт_20_абзаца"><text:span text:style-name="T7">рассмотрев дело № 1-10-122/00-06-16 по признакам нарушения <text:s text:c="20"/>ПАО «Химпром» (адрес: </text:span></text:span><text:span text:style-name="Основной_20_шрифт_20_абзаца"><text:span text:style-name="T13">429952, Республика Чувашия, г. Новочебоксарск, <text:s text:c="30"/>ул, Промышленная, д. 101</text:span></text:span><text:span text:style-name="Основной_20_шрифт_20_абзаца"><text:span text:style-name="T7">) </text:span></text:span><text:span text:style-name="Основной_20_шрифт_20_абзаца"><text:span text:style-name="T14">пункта 1 части 1 статьи 10 Федерального закона от 26.07.2006 № 135-ФЗ «О защите конкуренции» (далее — Закон о защите конкуренции), выразившегося </text:span></text:span><text:span text:style-name="Основной_20_шрифт_20_абзаца"><text:span text:style-name="T15">в злоупотреблении доминирующим </text:span></text:span><text:span text:style-name="T15">положением <text:s text:c="8"/>на рынке мягчителя-2 путем установления </text:span><text:span text:style-name="Основной_20_шрифт_20_абзаца"><text:span text:style-name="T15">монопольно высокой цены на указанный товар на 2016 год</text:span></text:span><text:span text:style-name="Основной_20_шрифт_20_абзаца"><text:span text:style-name="T7">,</text:span></text:span></text:p>
      <text:p text:style-name="P30"/>
      <text:p text:style-name="P13">УСТАНОВИЛА:</text:p>
      <text:p text:style-name="P13"/>
      <text:p text:style-name="P40"><text:span text:style-name="T16">Основанием для возбуждения дела № 1-10-122/00-06-16 послужило заявление Акционерного общества «</text:span><text:span text:style-name="T18">Каменскволокно</text:span><text:span text:style-name="T16">» (далее – АО «</text:span><text:span text:style-name="T18">Каменскволокно</text:span><text:span text:style-name="T16">», Заявитель) от 29.12.2015 № 4336 </text:span>(вх. от 30.12.2015 <text:s text:c="22"/>№ 156449) о нарушении ПАО «Химпром» статьи 10 Федерального закона от 26.07.2006 № 135-ФЗ «О защите конкуренции» (далее – Закон о защите конкуренции), выразившемся в злоупотреблении доминирующим положением на рынке мягчителя-2 путем установления монопольно высокой цены на указанный товар на 2016 год.</text:p>
      <text:p text:style-name="P40">Определением о назначении дела <text:span text:style-name="T19">№ 1-10-122/00-06-16 от 30.08.2016 <text:s text:c="16"/>№ ЦА/59489/16 ФАС России запросила у ПАО «Химпром» утвержденные квартальные калькуляции себестоимости производства мягчителя-2, с обоснованием в случае увеличения статей затрат более чем на 5%, а также объем производства и рентабельность продаж указанной продукции.</text:span></text:p>
      <text:p text:style-name="P38">Перед началом заседания Комиссии ФАС России, состоявшееся 12.09.2016 представитель АО «Каменскволокно» <text:span text:style-name="T1">&lt;...&gt;</text:span> заявил письменное ходатайство о привлечении к участию в деле № 1-10-122/00-06-16 в качестве заинтересованных лиц ЗАО ЦВМ «АРМОКОМ» и ООО НПФ «ТЕХИНКОМ», являющихся головными исполнителями государственного оборонного заказа по поставкам средств индивидуальной бронезащиты <text:soft-page-break/>(далее – ГОЗ по СИБ), в связи с тем, что результаты рассмотрения дела № 1-10-122/00-06-16 затрагивают их права и законные интересы.</text:p>
      <text:p text:style-name="P19"><text:tab/>Представитель ПАО «Химпром» <text:span text:style-name="T1">&lt;...&gt;</text:span> возразила на ходатайство представителя АО «Каменскволокно», отметив при этом, что рассмотрение дела № 1-10-122/00-06-16 возможно без привлечения к участию в деле в качестве заинтересованных лиц головных исполнителей ГОЗ по СИБ ЗАО ЦВМ «АРМОКОМ» и ООО НПФ «ТЕХИНКОМ», поскольку указанное действие не может повлиять на результаты рассмотрения дела.</text:p>
      <text:p text:style-name="P31"><text:span text:style-name="T8">I</text:span><text:span text:style-name="T10">.</text:span> <text:span text:style-name="T5">На дату подачи данного заявления между ПАО «Химпром» и АО «Каменскволокно» действовал договор от 23 декабря 2016 г. № 01/5170 на поставку в 2015-2017 годах мягчителя-2 для целей исполнения государственного оборонного заказа (государственный контракт № 3/3/3/23/2014/ДГОЗ, головной исполнитель – ООО «НПФ «ТЕХИНКОМ»; государственный контракт № 3/3/319/2014/ДГОЗ, головной исполнитель – ЗАО «ЦВМ Армоком», пункт 1.3.2 договора).</text:span></text:p>
      <text:p text:style-name="P32">Предметом государственного контракта №3/3/3/23/2014/ДГОЗ является изготовление и поставка единых общевойсковых бронежелетов 6Б45 для нужд Минобороны России в 2014-2016 годах.  </text:p>
      <text:p text:style-name="P32">Предметом государственного контракта № 3/3/319/2014/ДГОЗ является изготовление и поставка единых общевойсковых бронешлемов 6Б47 для нужд Минобороны России в 2014-2016 годах.</text:p>
      <text:p text:style-name="P33">В соответствии с пунктом 4 статьи 3 Федерального закона от 29.12.2012 № 275-ФЗ «О государственном оборонном заказе» (далее – Закон о государственном оборонном заказе) исполнитель, участвующий в поставках продукции по государственному оборонному заказу (далее - исполнитель), это лицо, входящее в кооперацию головного исполнителя и заключившее контракт с головным исполнителем или исполнителем.</text:p>
      <text:p text:style-name="P33">В соответствии с пунктом 4.1 статьи 3 Закона о государственном оборонном заказе кооперация головного исполнителя (далее - кооперация) - совокупность взаимодействующих между собой лиц, участвующих в поставках продукции по государственному оборонному заказу в рамках сопровождаемых сделок. В кооперацию входят головной исполнитель, заключающий государственный контракт с государственным заказчиком, исполнители, заключающие контракты с головным исполнителем, и исполнители, заключающие контракты с исполнителями.</text:p>
      <text:p text:style-name="P33">Таким образом, ПАО «Химпром» признается участником государственного оборонного заказа.</text:p>
      <text:p text:style-name="P32">С целью выявления иных производителей мягчителя-2 в Российской Федерации ФАС России направила соответствующий запрос в Минпромторг России.</text:p>
      <text:p text:style-name="P32">Пунктом 5.7.1 Положения о Министерстве промышленности и торговли <text:soft-page-break/>Российской Федерации, утвержденного Постановлением Правительства Российской Федерации от 05.06.2008 № 438 (далее – Положение), на Минпромторг России возложена обязанность по ведению реестра организаций оборонно-промышленного комплекса.</text:p>
      <text:p text:style-name="P41">Из пункта 1.5 административного регламента исполнения Министерством промышленности и торговли Российской Федерации государственной функции по ведению сводного реестра организаций оборонно-промышленного комплекса следует, что в указанный реестр включаются организации, осуществляющие обеспечение выполнения государственного оборонного заказа.</text:p>
      <text:p text:style-name="P33">Кроме того, в соответствии с пунктом 5.21 (13) Положения, Минпромторг России обеспечивает создание, эксплуатацию и совершенствование государственной информационной системы промышленности.</text:p>
      <text:p text:style-name="P32">Таким образом, Минпромтрог России является компетентным органом в части определения хозяйствующих субъектов, являющихся производителями продукции по государственному оборонному заказу.</text:p>
      <text:p text:style-name="P32">В соответствии с информацией, представленной Минпромторгом России, ПАО «Химпром» является единственных производителем мягчителя-2 ТУ 2484-007-00209421-2000 в Российской Федерации.</text:p>
      <text:p text:style-name="P32">ПАО «Химпром» является производителем мягчителя-2 по ТУ 2484-007-00209421-2000, являющегося сырьем для производства нити арамидной «Руслан» ТУ 2272-036-51605609-2010 на АО «Каменскволокно».</text:p>
      <text:p text:style-name="P32">Техническими условиями ТУ 2272-036-51605609-2010 на нить «Руслан» предусмотрено, что изготовление нити должно осуществляться с использованием мягчителя-2 ТУ 2484-007-00209421-2000.</text:p>
      <text:p text:style-name="P32">В дальнейшем, АО «Каменскволокно» реализует нить арамидную «Руслан» ТУ 2272-036-51605609-2010 на ЗАО «Щелковская шелкоткацкая фабрика» для изготовления ткани технической для производства СИБ по ТУ 8378-020-00320992-2004, а также на ЗАО «Королевская шелковая фабрика «Передовая текстильщица» для производства тканей технических специального назначения арт. 86-144-03ВО, арт. 86-144-03 по ТУ 8378-017-00321069-2005ЛУ и тканей технических специального назначения арт. 86-294-05, арт. 86-294-05ВО по ТУ 8378-038-00321069-2006ЛУ.</text:p>
      <text:p text:style-name="P32">Техническими условиями ТУ 8378-020-00320992-2004, ТУ 8378-017-00321069-2005ЛУ и ТУ 8378-038-00321069-2006ЛУ предусмотрено, что выработка соответствующих тканей осуществляется из нити арамидной «Руслан» ТУ 2272-036-51605609-2010.</text:p>
      <text:p text:style-name="P32">Из представленной ООО «НПФ «ТЕХИНКОМ» и ЗАО «ЦВМ Армоком» конструкторской документации на изделия 6Б45 и 6Б47 следует, что для производства данных СИБ используется ткань, произведенная по указанным техническим условиям.</text:p>
      <text:p text:style-name="P32">С учетом представленной структуры кооперации, можно сделать вывод, <text:soft-page-break/>что ПАО «Химпром» осуществляет поставки сырья – мягчителя-2, необходимого для выполнения государственного оборонного заказа и при этом является единственным производителем указанного сырья в Российской Федерации.</text:p>
      <text:p text:style-name="P32">В соответствии с пунктом 2 части 1 статьи 14 Закона о государственном оборонном заказе доминирующим положением признается положение хозяйствующего субъекта, при котором он осуществляет или имеет возможность осуществлять поставки сырья, материалов и комплектующих изделий, выполнение работ, оказание услуг, необходимые для выполнения государственного оборонного заказа, при условии, что такой хозяйствующий субъект является единственным производителем продукции по государственному оборонному заказу, использование которой, и (или) ее составных частей, и (или) комплектующих изделий при выполнении государственного оборонного заказа предусмотрено конструкторской или иной документацией либо требованиями государственного заказчика.</text:p>
      <text:p text:style-name="P32">На основании данной нормы Закона о государственном оборонном заказе положение ПАО «Химпром» признается доминирующем на рынке мягчителя-2 на территории Российской Федерации и на него накладываются ограничения, предусмотренные частью 1 статьи 10 Закона о защите конкуренции, в том числе, запрет на установление монопольно высокой цены.</text:p>
      <text:p text:style-name="P31"><text:span text:style-name="T8">II</text:span><text:span text:style-name="T10">.</text:span> <text:span text:style-name="T5">Как следует из материалов заявления АО «Каменскволокно», в 2015 году ПАО «Химпром» поставляло мягчитель-2 по средневзвешенной цене 3 218 142 руб/т.</text:span></text:p>
      <text:p text:style-name="P32">В ходе переговоров о поставке мягчителя-2 в 2016 году ПАО «Химпром» предложило цену в размере 4 125 054 руб/т (без НДС) (письмо от 30.11.2015 № 798-КЦ-5-13933).</text:p>
      <text:p text:style-name="P32">В качестве обоснования размера рентабельности (прибыли), принятого при утверждении цены на мягчитель-2 ПАО «Химпром» сообщило в ФАС России (вх. от 16.02.2016 № 20251-ДСП/16), что указанные параметры хозяйственной деятельности устанавливаются с учетом двух факторов:</text:p>
      <text:p text:style-name="P32">а) нахождение рентабельности по предприятию в целом в пределах среднеотраслевых показателей;</text:p>
      <text:p text:style-name="P32">б) требований нормативных актов, связанных с гособоронзаказом о нахождении рентабельности по продукции ГОЗ в пределах 20%.</text:p>
      <text:p text:style-name="P32">Согласно материалам заявления АО «Каменскволокно», просьба общества к руководству ПАО «Химпром» о снижении и оптимизации цены на мягчитель-2 поставляемый в 2016 году, оставлена без удовлетворения. </text:p>
      <text:p text:style-name="P32">В своем письме от 30.11.2015 № 798-КЦ-5-13933 ПАО «Химпром» в адрес АО «Каменскволокно» сообщает, что сложившаяся ситуация, при которой темп роста затрат на производство мягчителя-2 (сырье, материалы, энергетика, заработная плата) серьезным образом влияет на ухудшение финансового состояния предприятия – исполнителя ГОЗ, ввиду чего запрошенное <text:soft-page-break/>формирование цены на мягчитель-2 на 2016 год с учетом индекса-дефлятора 104,2% не представляется возможным.</text:p>
      <text:p text:style-name="P32">Проведенный ФАС России анализ ценообразования ПАО «Химпром» на мягчитель-2 на основе плановых данных показал следующее.</text:p>
      <text:p text:style-name="P21"><text:tab/>Динамика рентабельности продаж мягчителя-2.</text:p>
      <text:p text:style-name="P18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Год</text:p>
          </table:table-cell>
          <table:table-cell table:style-name="Таблица1.A1" office:value-type="string">
            <text:p text:style-name="P4">2013 г.</text:p>
          </table:table-cell>
          <table:table-cell table:style-name="Таблица1.A1" office:value-type="string">
            <text:p text:style-name="P4">2014 г.</text:p>
          </table:table-cell>
          <table:table-cell table:style-name="Таблица1.A1" office:value-type="string">
            <text:p text:style-name="P4">2016 г.</text:p>
          </table:table-cell>
          <table:table-cell table:style-name="Таблица1.E1" office:value-type="string">
            <text:p text:style-name="P34">2016</text:p>
            <text:p text:style-name="Text_20_body"><text:span text:style-name="T20">(план)</text:span> </text:p>
          </table:table-cell>
        </table:table-row>
        <table:table-row>
          <table:table-cell table:style-name="Таблица1.A2" office:value-type="string">
            <text:p text:style-name="P4"><text:span text:style-name="T20">Рентабельность от продажи мягчителя-2</text:span> </text:p>
          </table:table-cell>
          <table:table-cell table:style-name="Таблица1.B2" office:value-type="float" office:value="27">
            <text:p text:style-name="P4">27</text:p>
          </table:table-cell>
          <table:table-cell table:style-name="Таблица1.B2" office:value-type="float" office:value="16">
            <text:p text:style-name="P4">16</text:p>
          </table:table-cell>
          <table:table-cell table:style-name="Таблица1.B2" office:value-type="float" office:value="13">
            <text:p text:style-name="P4">13</text:p>
          </table:table-cell>
          <table:table-cell table:style-name="Таблица1.E2" office:value-type="float" office:value="24.3">
            <text:p text:style-name="P4">24,3</text:p>
          </table:table-cell>
        </table:table-row>
        <table:table-row>
          <table:table-cell table:style-name="Таблица1.A2" office:value-type="string">
            <text:p text:style-name="P4"><text:span text:style-name="T20">Рентабельность в целом по предприятию</text:span> </text:p>
          </table:table-cell>
          <table:table-cell table:style-name="Таблица1.A2" office:value-type="string">
            <text:p text:style-name="P4">н/д</text:p>
          </table:table-cell>
          <table:table-cell table:style-name="Таблица1.B2" office:value-type="float" office:value="5.7">
            <text:p text:style-name="P4">5,7</text:p>
          </table:table-cell>
          <table:table-cell table:style-name="Таблица1.B2" office:value-type="float" office:value="17.3">
            <text:p text:style-name="P4">17,3</text:p>
          </table:table-cell>
          <table:table-cell table:style-name="Таблица1.E2" office:value-type="float" office:value="17">
            <text:p text:style-name="P4">17</text:p>
          </table:table-cell>
        </table:table-row>
      </table:table>
      <text:p text:style-name="P32"/>
      <text:p text:style-name="P32">Из таблицы видно, что планируемый уровень рентабельности в 2016 году, при установлении цены на мягчитель-2 в размере 4 125 054 руб/т (без НДС), и, соответственно, получаемая прибыль от продаж на рынок, на котором ПАО «Химпром» занимает доминирующее положение, существенно превышает прибыль от реализации товаров того же предприятия на рынках с более развитой конкуренцией.</text:p>
      <text:p text:style-name="P32">Предлагаемая для АО «Каменскволокно» цена приводит к росту рентабельности производства мягчителя-2 на 11,3 процентных пункта по сравнению с предыдущим годовым периодом, и, таким образом, рост цены превышает рост затрат на производство указанного товара.</text:p>
      <text:p text:style-name="P32">В соответствии с частью 1 статьи 6 Закона о защите конкуренции, монопольно высокой ценой товара является цена, установленная занимающим доминирующее положение хозяйствующим субъектом, в том числе установленная путем повышения ранее установленной цены товара, если при этом выполняются в совокупности следующие условия:</text:p>
      <text:p text:style-name="P41">а) расходы, необходимые для производства и реализации товара, остались неизменными или их изменение не соответствует изменению цены товара;</text:p>
      <text:p text:style-name="P41">б) состав продавцов или покупателей товара остался неизменным либо изменение состава продавцов или покупателей товара является незначительным;</text:p>
      <text:p text:style-name="P41">в) условия обращения товара на товарном рынке, в том числе обусловленные мерами государственного регулирования, включая налогообложение, тарифное регулирование, остались неизменными или их изменение несоразмерно изменению цены товара.</text:p>
      <text:p text:style-name="P31"><text:span text:style-name="T5">Принимая во внимание, что расходы, необходимые для производства и реализации мягчителя-2 планово увеличиваются в 2016 году, при этом темпы их роста меньше темпов увеличения цены, что подтверждается ростом рентабельности производства товара, указанное в подпункте </text:span><text:span text:style-name="T11">а</text:span><text:span text:style-name="T5"> пункта 1 части 1 статьи 6 Закона о защите конкуренции условие выполняется.</text:span></text:p>
      <text:p text:style-name="P32">Изменения параметров товарного рынка мягчителя-2, указанные в <text:soft-page-break/>подпунктах <text:span text:style-name="T21">б</text:span> и <text:span text:style-name="T21">в</text:span> пункта 1 части 1 статьи 6 Закона о защите конкуренции, в 2016 году не происходили.</text:p>
      <text:p text:style-name="P31"><text:span text:style-name="T5">Таким образом, предлагаемая ПАО «Химпром» цена на мягчитель-2 на 2016 год в размере 4 125 054 руб/т</text:span> <text:span text:style-name="T5">отвечала признакам монопольно высокой </text:span><text:span text:style-name="T5">цены.</text:span></text:p>
      <text:p text:style-name="P31"><text:span text:style-name="T8">III</text:span><text:span text:style-name="T10">.</text:span> <text:span text:style-name="T5">Из представленных ПАО «Химпром» материалов к заседанию Комиссии ФАС России установлено следующее.</text:span></text:p>
      <text:p text:style-name="P32">В рамках исполнения заданий государственного оборонного заказа ПАО «Химпром» и АО «Каменскволокно» 30 декабря 2015 года заключили рамочный договор № 01/659 на поставку мягчителя-2. В соответствии с указанным договором цена мягчителя-2 составила 4 028 671,04 руб/т (включая НДС). При этом каждая поставка товара осуществляется в сроки и объемах, которые согласовываются в отдельных договорах поставки.</text:p>
      <text:p text:style-name="P32">Анализ фактических поставок мягчителя-2 по указанным отдельным договорам показал, что цена на данный товар в 2016 году соответствовала условиям рамочного договора № 01/659 и составила 3 414 128 руб/т. без НДС, что соответствует 4 028 671,04 руб/т (включая НДС).</text:p>
      <text:p text:style-name="P32">С учетом изменившихся обстоятельств данного дела, предметом рассмотрения на соответствие антимонопольному законодательству является действующая в 2016 году цена мягчителя-2 в размере 3 414 128 руб/т (без НДС).</text:p>
      <text:p text:style-name="P32">Представленная в дело информация ПАО «Химпром» о загрузке мощностей по производству мягчителя-2 показывает, что производственный цикл является дискретным, а именно, наработка необходимого для выполнения годового заказа объема продукции осуществляется в определенный период. В дальнейшем производство возобновляется при наличии у покупателей потребности в дополнительных объемах, как правило, значительно меньших основного заказа.</text:p>
      <text:p text:style-name="P32">В связи с этим рентабельность в течение года существенно меняется от квартала к кварталу при неизменной цене, так как при простое оборудования производитель продолжает нести постоянные затраты, что приводит к росту себестоимости. Загрузка мощностей значительными объемами приводит к снижению себестоимости и, соответственно, росту рентабельности.</text:p>
      <text:p text:style-name="P32">Корреляция между загрузкой мощностей и себестоимостью производства представлена в таблице.</text:p>
      <text:p text:style-name="P42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B"/>
        <table:table-column table:style-name="Таблица2.C"/>
        <table:table-column table:style-name="Таблица2.G"/>
        <table:table-column table:style-name="Таблица2.C"/>
        <table:table-column table:style-name="Таблица2.I" table:number-columns-repeated="2"/>
        <table:table-column table:style-name="Таблица2.C"/>
        <table:table-column table:style-name="Таблица2.L"/>
        <table:table-row>
          <table:table-cell table:style-name="Таблица2.A1" office:value-type="string">
            <text:p text:style-name="P5">Наименование</text:p>
          </table:table-cell>
          <table:table-cell table:style-name="Таблица2.A1" office:value-type="string">
            <text:p text:style-name="P5">Ед. изм</text:p>
          </table:table-cell>
          <table:table-cell table:style-name="Таблица2.A1" office:value-type="string">
            <text:p text:style-name="P5">1 кв. 2015г.</text:p>
          </table:table-cell>
          <table:table-cell table:style-name="Таблица2.A1" office:value-type="string">
            <text:p text:style-name="P5">2 кв. 2015г.</text:p>
          </table:table-cell>
          <table:table-cell table:style-name="Таблица2.A1" office:value-type="string">
            <text:p text:style-name="P5">3 кв. 2015г.</text:p>
          </table:table-cell>
          <table:table-cell table:style-name="Таблица2.A1" office:value-type="string">
            <text:p text:style-name="P5">4 кв. 2015г.</text:p>
          </table:table-cell>
          <table:table-cell table:style-name="Таблица2.A1" office:value-type="string">
            <text:p text:style-name="P5">2015г.</text:p>
          </table:table-cell>
          <table:table-cell table:style-name="Таблица2.A1" office:value-type="string">
            <text:p text:style-name="P5">1 кв. 2016г.</text:p>
          </table:table-cell>
          <table:table-cell table:style-name="Таблица2.A1" office:value-type="string">
            <text:p text:style-name="P5">2 кв. 2016г</text:p>
          </table:table-cell>
          <table:table-cell table:style-name="Таблица2.A1" office:value-type="string">
            <text:p text:style-name="P5">1 пг. 2016г.</text:p>
          </table:table-cell>
          <table:table-cell table:style-name="Таблица2.A1" office:value-type="string">
            <text:p text:style-name="P5">2016г прог.</text:p>
          </table:table-cell>
          <table:table-cell table:style-name="Таблица2.L1" office:value-type="string">
            <text:p text:style-name="P5">2017г план</text:p>
          </table:table-cell>
        </table:table-row>
        <table:table-row>
          <table:table-cell table:style-name="Таблица2.A2" office:value-type="string">
            <text:p text:style-name="P5">Объем производства</text:p>
          </table:table-cell>
          <table:table-cell table:style-name="Таблица2.A2" office:value-type="string">
            <text:p text:style-name="P5">тн</text:p>
          </table:table-cell>
          <table:table-cell table:style-name="Таблица2.C2" office:value-type="float" office:value="33.54">
            <text:p text:style-name="P5">33,54</text:p>
          </table:table-cell>
          <table:table-cell table:style-name="Таблица2.C2" office:value-type="float" office:value="41.04">
            <text:p text:style-name="P5">41,04</text:p>
          </table:table-cell>
          <table:table-cell table:style-name="Таблица2.C2" office:value-type="float" office:value="50.76">
            <text:p text:style-name="P5">50,76</text:p>
          </table:table-cell>
          <table:table-cell table:style-name="Таблица2.C2" office:value-type="float" office:value="16.53">
            <text:p text:style-name="P5">16,53</text:p>
          </table:table-cell>
          <table:table-cell table:style-name="Таблица2.C2" office:value-type="float" office:value="141.9">
            <text:p text:style-name="P5">141,9</text:p>
          </table:table-cell>
          <table:table-cell table:style-name="Таблица2.C2" office:value-type="float" office:value="38.91">
            <text:p text:style-name="P5">38,91</text:p>
          </table:table-cell>
          <table:table-cell table:style-name="Таблица2.C2" office:value-type="float" office:value="52.41">
            <text:p text:style-name="P5">52,41</text:p>
          </table:table-cell>
          <table:table-cell table:style-name="Таблица2.C2" office:value-type="float" office:value="91.32">
            <text:p text:style-name="P5">91,32</text:p>
          </table:table-cell>
          <table:table-cell table:style-name="Таблица2.C2" office:value-type="float" office:value="150">
            <text:p text:style-name="P5">150</text:p>
          </table:table-cell>
          <table:table-cell table:style-name="Таблица2.L2" office:value-type="float" office:value="150">
            <text:p text:style-name="P5">150</text:p>
          </table:table-cell>
        </table:table-row>
        <table:table-row>
          <table:table-cell table:style-name="Таблица2.A2" office:value-type="string">
            <text:p text:style-name="P5">% загрузки мощностей</text:p>
          </table:table-cell>
          <table:table-cell table:style-name="Таблица2.A2" office:value-type="string">
            <text:p text:style-name="P5">%</text:p>
          </table:table-cell>
          <table:table-cell table:style-name="Таблица2.A2" office:value-type="string">
            <text:p text:style-name="P5">61%</text:p>
          </table:table-cell>
          <table:table-cell table:style-name="Таблица2.A2" office:value-type="string">
            <text:p text:style-name="P5">75%</text:p>
          </table:table-cell>
          <table:table-cell table:style-name="Таблица2.A2" office:value-type="string">
            <text:p text:style-name="P5">92%</text:p>
          </table:table-cell>
          <table:table-cell table:style-name="Таблица2.A2" office:value-type="string">
            <text:p text:style-name="P5">30%</text:p>
          </table:table-cell>
          <table:table-cell table:style-name="Таблица2.A2" office:value-type="string">
            <text:p text:style-name="P5">64%</text:p>
          </table:table-cell>
          <table:table-cell table:style-name="Таблица2.A2" office:value-type="string">
            <text:p text:style-name="P5">71%</text:p>
          </table:table-cell>
          <table:table-cell table:style-name="Таблица2.A2" office:value-type="string">
            <text:p text:style-name="P5">95%</text:p>
          </table:table-cell>
          <table:table-cell table:style-name="Таблица2.A2" office:value-type="string">
            <text:p text:style-name="P5">83%</text:p>
          </table:table-cell>
          <table:table-cell table:style-name="Таблица2.A2" office:value-type="string">
            <text:p text:style-name="P5">68%</text:p>
          </table:table-cell>
          <table:table-cell table:style-name="Таблица2.L3" office:value-type="string">
            <text:p text:style-name="P5">68%</text:p>
          </table:table-cell>
        </table:table-row>
        <text:soft-page-break/>
        <table:table-row>
          <table:table-cell table:style-name="Таблица2.A2" office:value-type="string">
            <text:p text:style-name="P5">Полная себестоимость</text:p>
          </table:table-cell>
          <table:table-cell table:style-name="Таблица2.A2" office:value-type="string">
            <text:p text:style-name="P5">руб/тн</text:p>
          </table:table-cell>
          <table:table-cell table:style-name="Таблица2.A2" office:value-type="string">
            <text:p text:style-name="P5">3 077</text:p>
          </table:table-cell>
          <table:table-cell table:style-name="Таблица2.A2" office:value-type="string">
            <text:p text:style-name="P5">2 765</text:p>
          </table:table-cell>
          <table:table-cell table:style-name="Таблица2.A2" office:value-type="string">
            <text:p text:style-name="P5">2 500</text:p>
          </table:table-cell>
          <table:table-cell table:style-name="Таблица2.A2" office:value-type="string">
            <text:p text:style-name="P5">5 123</text:p>
          </table:table-cell>
          <table:table-cell table:style-name="Таблица2.A2" office:value-type="string">
            <text:p text:style-name="P5">2 878</text:p>
          </table:table-cell>
          <table:table-cell table:style-name="Таблица2.A2" office:value-type="string">
            <text:p text:style-name="P5">3 179</text:p>
          </table:table-cell>
          <table:table-cell table:style-name="Таблица2.A2" office:value-type="string">
            <text:p text:style-name="P5">2 927</text:p>
          </table:table-cell>
          <table:table-cell table:style-name="Таблица2.A2" office:value-type="string">
            <text:p text:style-name="P5">3 070</text:p>
          </table:table-cell>
          <table:table-cell table:style-name="Таблица2.A2" office:value-type="string">
            <text:p text:style-name="P5">3 307</text:p>
          </table:table-cell>
          <table:table-cell table:style-name="Таблица2.L3" office:value-type="string">
            <text:p text:style-name="P5">3 463</text:p>
          </table:table-cell>
        </table:table-row>
      </table:table>
      <text:p text:style-name="P31"/>
      <text:p text:style-name="P32">Учитывая изложенное, экономически обоснованным представляется рассмотрение годовых показателей рентабельности для целей проверки соответствия антимонопольному законодательству цены на мягчитель-2.</text:p>
      <text:p text:style-name="P32">Договором № 01/5170 от 16.12.2014, заключенным между ПАО «Химпром» и АО «Каменскволокно», цена на мягчитель-2 на 2015 год установлена в размере 3 161 230 руб/т на период поставки февраль-сентябрь (спецификация № 1 от 16.12.2014) и в размере 3 671 619 руб/т в период поставки август-октябрь (спецификации № 2 от 14.07.2015 и № 3 от 24.09.2015).</text:p>
      <text:p text:style-name="P32">В соответствии с пунктом 2.1 Порядка применения индексов цен и индексов-дефляторов по видам экономической деятельности при прогнозировании цен на продукцию, поставляемую по государственному оборонному заказу (далее – Порядок), утвержденного приказом Минэкономразвития России от 29.01.2015 № 37, исполнители государственного оборонного заказа независимо от их организационно-правовых форм и форм собственности вправе использовать Порядок при определении цены контракта с головным исполнителем (исполнителем) государственного оборонного заказа, цены единицы товара (работы, услуги), поставляемого с целью выполнения государственного оборонного заказа.</text:p>
      <text:p text:style-name="P33">Таким образом, при ценообразовании на мягчитель-2, поставляемый ПАО «Химпром» на АО «Каменскволокно» в целях реализации государственного оборонного заказа, принимаются во внимание соответствующие индексы цен и индексы-дефляторы.</text:p>
      <text:p text:style-name="P32">В 2014 году мягчитель-2 поставлялся ПАО «Химпром» на ОАО «Каменскволокно» по цене 3 028 000 руб/т (без НДС).</text:p>
      <text:p text:style-name="P32">Первоначальный рост цены в 2015 году по сравнению с 2014 годом на мягчитель-2 для АО «Каменскволокно» составил 4,4%, что значительно ниже индекса-дефлятора по химической промышленности, определенного в размере 120%.</text:p>
      <text:p text:style-name="P32">Кроме того, дальнейшее повышение цены до 3 671 619 руб/т (без НДС), что составило в совокупности 21,2%, незначительно превысило указанный индекс-дефлятор.</text:p>
      <text:p text:style-name="P32">Необходимо отметить, что рентабельность по полной себестоимости мягчителя-2 в 2015 году составила 13%, что значительно меньше отраслевой рентабельности 33% по данным Росстата.</text:p>
      <text:p text:style-name="P32">При анализе структуры себестоимости производства мягчителя-2 в 2015 году необоснованных затрат не выявлено.</text:p>
      <text:p text:style-name="P32">С учетом изложенного, установленная цена на мягчитель-2 в 2015 году в размере 3 671 619 руб/т (без НДС) не носит признаков монопольно высокой цены.</text:p>
      <text:p text:style-name="P32"><text:soft-page-break/>В 2016 году ПАО «Химпром» установило цену на мягчитель-2 для АО «Каменскволокно» в размере 3 414 128 руб/т.</text:p>
      <text:p text:style-name="P32">Указанная цена ниже максимальной цены, определенной с применением индекса-дефлятора на 2016 год в размере 107,7% и составляющей 3 954 333 руб/т. (без НДС).</text:p>
      <text:p text:style-name="P31"><text:span text:style-name="T5">Прогнозируемая ПАО «Химпром» себестоимость производства мягчителя-2 в 2016 году на объем производства 150 тонн товара составляет 3 307 840 руб/т. При анализе структуры указанной себестоимости </text:span><text:span text:style-name="T5">необоснованных видов затрат Комиссией ФАС России также не выявлено.</text:span></text:p>
      <text:p text:style-name="P32">При цене 3 414 128 руб/т (без НДС) и 3 954 333 руб/т (без НДС) рентабельность составит соответственно 3,2% и 19,5%. </text:p>
      <text:p text:style-name="P32">Согласно данным Росстата, в I полугодии 2016 года среднеотраслевая рентабельность по химическому производству составила 28,6%, что выше указанных показателей ПАО «Химпром».</text:p>
      <text:p text:style-name="P32">Необходимо отметить, что рентабельность товаров, обращающихся на соответствующем рынке, является экономическим показателем, характеризующим в целом эффективность хозяйственной деятельности предприятий и определяемый, в том числе, общими условиями функционирования рынка.</text:p>
      <text:p text:style-name="P32">Учитывая, что на средний показатель рентабельности в отрасли в меньшей степени влияет монополистическая деятельность отдельных хозяйствующих субъектов, можно полагать обоснованным применение данного показателя при анализе соотношения необходимой прибыли к затратам доминирующего хозяйствующего субъекта. </text:p>
      <text:p text:style-name="P32">Положения статьи 6 Закона о защите конкуренции предусматривают два метода анализа цены товара на предмет ее соответствия признакам монопольно высокой цены: затратный метод и метод сопоставимых рынков.</text:p>
      <text:p text:style-name="P32">Принимая во внимание особенности государственного регулирования сферы государственного оборонного заказа, а также установленные географические границы рынка мягчителя-2, применение метода сопоставимых рынков не представляется возможным, так как сопоставимого рынка в пределах и за пределами Российской Федерации не существует.</text:p>
      <text:p text:style-name="P32">Затратный метод представляет собой метод определения расходов и прибыли, необходимых для производства и реализации товара, путем сопоставления уровня рентабельности занимающего доминирующее положение хозяйствующего субъекта, в том, числе с уровнем рентабельности того же самого хозяйствующего субъекта в иные периоды времени.</text:p>
      <text:p text:style-name="P32">Также при анализе ценообразования допустимо осуществлять сравнение уровня рентабельности доминирующего хозяйствующего субъекта с уровнем отраслевой рентабельности по соответствующему виду хозяйственной деятельности. </text:p>
      <text:p text:style-name="P32">Учитывая изложенные выводы ретроспективного анализа рентабельности <text:soft-page-break/>и ее сравнение со среднеотраслевой нормой, установленная ПАО «Химпром» цена на мягчитель-2 для ОАО «Каменскволокно» на 2016 год не имеет признаков монопольно высокой цены, так как она ниже возможной экономически обоснованной цены в размере 3 954 333 руб/т.(без НДС).</text:p>
      <text:p text:style-name="P39">Руководствуясь статьей 23, частью 1 статьи 39, частями 1-3 статьи 41, частью 1 статьей 48, частью 1 статьи 49 Закона о защите конкуренции, </text:p>
      <text:p text:style-name="P18"> </text:p>
      <text:p text:style-name="P20">РЕШИЛА:</text:p>
      <text:p text:style-name="P18"> </text:p>
      <text:p text:style-name="P43"><text:span text:style-name="T17">1.</text:span><text:span text:style-name="T22"> </text:span><text:span text:style-name="T17">Производство по делу № 1-10-122/00-06-16 в отношении <text:s text:c="30"/>ПАО «Химпром» по признакам нарушения пункта 1 части 1 статьи 10 Закона о защите конкуренции прекратить, в связи с отсутствием нарушения антимонопольного законодательства в рассматриваемых Комиссией <text:s text:c="24"/>ФАС России действиях. </text:span></text:p>
      <text:p text:style-name="P43"><text:span text:style-name="T17">2.</text:span><text:span text:style-name="T22"> Отклонить ходатайство АО «Каменскволокно» о привлечении к участию в деле № 1-10-122/00-06-16 в качестве заинтересованных лиц ЗАО ЦВМ «АРМОКОМ» и ООО НПФ «ТЕХИНКОМ», в связи с прекращением рассмотрения дела № 1-10-122/00-06-16 в отношении ПАО «Химпром».</text:span></text:p>
      <text:p text:style-name="P43"><text:span text:style-name="T22">3. </text:span><text:span text:style-name="T17">Направить решение сторонам по делу.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F8C5F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DF8C5F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3:55:21.76</meta:creation-date>
    <meta:generator>OpenOffice.org/3.4.1$Win32 OpenOffice.org_project/341m1$Build-9593</meta:generator>
    <dc:date>2016-09-23T12:03:32.56</dc:date>
    <meta:editing-duration>PT2H8M16S</meta:editing-duration>
    <meta:editing-cycles>1</meta:editing-cycles>
    <meta:print-date>2016-09-20T18:08:49.20</meta:print-date>
    <meta:document-statistic meta:table-count="2" meta:image-count="1" meta:object-count="0" meta:page-count="9" meta:paragraph-count="156" meta:word-count="2581" meta:character-count="20282"/>
    <meta:user-defined meta:name="Поле 1"/>
    <meta:user-defined meta:name="Поле 2"/>
    <meta:user-defined meta:name="Поле 3"/>
    <meta:user-defined meta:name="Поле 4"/>
  </office:meta>
</office:document-meta>
</file>