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27F1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17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3.467cm" fo:margin-right="0cm" fo:line-height="100%" fo:text-align="justify" style:justify-single-word="false" fo:text-indent="0cm" style:auto-text-indent="false"/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3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3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en" fo:country="US" fo:font-style="italic" fo:background-color="transparent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L5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fo:font-size="14pt"/>
    </style:style>
    <style:style style:name="T11" style:family="text">
      <style:text-properties fo:font-size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imes New Roman1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d89e5b-9798-4526-acae-155779f86f26" text:name="BossProviderVariable"/>
      </text:user-field-decls>
      <text:p text:style-name="P31"/>
      <text:p text:style-name="P12">ОПРЕДЕЛЕНИЕ</text:p>
      <text:p text:style-name="P12">ОБ ОТКАЗЕ В УДОВЛЕТВОРЕНИИ ХОДАТАЙСТВ </text:p>
      <text:p text:style-name="P12"/>
      <text:p text:style-name="P16">«16<text:span text:style-name="T1">» <text:s/>сентября</text:span><text:span text:style-name="T3"> </text:span><text:span text:style-name="T1">2016 г. <text:s text:c="5"/></text:span><text:s text:c="78"/>г. Москва</text:p>
      <text:p text:style-name="P17"/>
      <text:p text:style-name="P29">Комиссия Федеральной антимонопольной службы по рассмотрению дела № 1-11-82/00-30-16 <text:s/>о нарушении антимонопольного законодательства в составе:</text:p>
      <text:p text:style-name="P29"><text:span text:style-name="T16">&lt;...&gt;</text:span><text:span text:style-name="T9">, рассмотрев дело № 1-11-82/00-30-16 о нарушении антимонопольного законодательства, возбужденного в отношении:</text:span></text:p>
      <text:p text:style-name="P6">ОАО «Тамбовмаш» (ИНН 6829000130, г. Тамбов, пр. Монтажников, д. 10, 392000) по признакам нарушения п.п. 1, 2 ч. 1 ст. 11 Федерального закона от 26.07.2006 № 135-ФЗ «О защите конкуренции» (далее - Закон о защите конкуренции),</text:p>
      <text:p text:style-name="P8"><text:span text:style-name="T10">АО «Сорбент»</text:span><text:span text:style-name="T8"> </text:span><text:span text:style-name="T10">(ИНН 5908001417, 614113, г. Пермь, ул. Гальперина, д. 6) по признакам нарушения п.п. 1, 2, 3 ч. 1 ст. <text:s/>11 Закона о защите конкуренции,</text:span></text:p>
      <text:p text:style-name="P8"><text:span text:style-name="T10">ОАО «ЭХМЗ»</text:span><text:span text:style-name="T8"> </text:span><text:span text:style-name="T10">(ИНН 5053002307, 144001, Московская область, г. Электросталь, ул. Карла Маркса, д. 1) по признакам нарушения п.п. 1, 2, 3 ч. 1 ст. <text:s/>11 Закона о защите конкуренции,</text:span></text:p>
      <text:p text:style-name="P8"><text:span text:style-name="T10">ЗАО «Балама»</text:span><text:span text:style-name="T8"> </text:span><text:span text:style-name="T10">(ИНН 7812012203, 190068, г. Санкт-Петербург, пер. Бойцова, д. 4) по признакам нарушения п.п. 2, 3 ч. <text:s/>1 ст. 11 Закона о защите конкуренции,</text:span></text:p>
      <text:p text:style-name="P8"><text:span text:style-name="T10">ЗАО «Профессиональная защита»</text:span><text:span text:style-name="T8"> </text:span><text:span text:style-name="T10">(ИНН 7718722220, 107076, г. Москва, </text:span><text:span text:style-name="T10">ул. Краснобогатырская, д. 89, стр. 1) по признакам нарушения п. 2 ч. 1 ст. 11 Закона о защите конкуренции,</text:span></text:p>
      <text:p text:style-name="P8"><text:span text:style-name="T10">ООО «Навигатор-Т»</text:span><text:span text:style-name="T8"> </text:span><text:span text:style-name="T10">(ИНН 7736523644, 119313, г. Москва, ул. Гарибальди, д. 11, офис 6) по признакам нарушения п.п. 2, 3 ч. 1 ст. 11 Закона о защите конкуренции,</text:span></text:p>
      <text:p text:style-name="P8"><text:soft-page-break/><text:span text:style-name="T10">ООО «Торговый дом «Бастион»</text:span><text:span text:style-name="T8"> </text:span><text:span text:style-name="T10">(ИНН 7810538216, 196158, г. Санкт-Петербург, ул. Ленсовета, д. 90, литер А, пом. 14-Н) по признакам нарушения п. 2 ч. 1 ст. 11 Закона о защите конкуренции,</text:span></text:p>
      <text:p text:style-name="P8"><text:span text:style-name="T10">ООО «Технологии охраны здоровья»</text:span><text:span text:style-name="T8"> </text:span><text:span text:style-name="T10">(ИНН 5249100203, 606010, Нижегородская область, г. Дзержинск, ул. Октябрьская, д. 39В) по признакам нарушения п.п. 2, 3 ч. 1 ст. 11 Закона о защите конкуренции,</text:span></text:p>
      <text:p text:style-name="P8"><text:span text:style-name="T10">ООО «Алватекс ЗТМ»</text:span><text:span text:style-name="T8"> </text:span><text:span text:style-name="T10">(ИНН 7804132881, 193230, г. Санкт-Петербург, пер. Челиева, д. 13, корп. 3, литер Т) по признакам нарушения п.п. 2, 3 ч. 1 ст. 11 Закона о защите конкуренции,</text:span></text:p>
      <text:p text:style-name="P8"><text:span text:style-name="T10">ЗАО «Восток-Сервис-Спецкомплект»</text:span><text:span text:style-name="T8"> </text:span><text:span text:style-name="T10">(ИНН 7722202993, 142400, Московская область, Ногинский район, г. Ногинск, ул. Рабочая, д. 46-А) по признакам нарушения п. 2 ч. 1 ст. 11 Закона о защите конкуренции,</text:span></text:p>
      <text:p text:style-name="P8"><text:span text:style-name="T11">ООО «Гражданская оборона»</text:span> <text:span text:style-name="T11">(ИНН 6672181694, 620100,<text:line-break/>г. Екатеринбург, ул. Сибирский тракт, д. 57, оф. 308) </text:span><text:span text:style-name="T10">по признакам нарушения п. 2 ч. 1 ст. 11 Закона о защите конкуренции,</text:span></text:p>
      <text:p text:style-name="P8"><text:span text:style-name="T11">ЗАО ТД «ТРАКТ»</text:span> <text:span text:style-name="T11">(ИНН 7723627614, 109429, Москва, км. МКАД 14-й, стр. 10) </text:span><text:span text:style-name="T10">по признакам нарушения п. 2 ч. 1 ст. 11 Закона о защите конкуренции,</text:span></text:p>
      <text:p text:style-name="P9">ЗАО «ПромСИЗ» (ИНН 4027052701; 248001, Калужская область, г. Калуга, ул. Суворова, д. 121, оф. 438) по признакам нарушения п. 2 ч. 1 ст. 11 Закона о защите конкуренции,</text:p>
      <text:p text:style-name="P8"><text:span text:style-name="T11">ЗАО «КиТ» (ИНН 7732001904, 111397, г. Москва, Новогиреевская ул.,<text:line-break/>д. 29, корп. 1) </text:span><text:span text:style-name="T10">по признакам нарушения п.п. 2, 3 ч. 1 ст.11 Закона о защите конкуренции,</text:span></text:p>
      <text:p text:style-name="P8"><text:span text:style-name="T11">ООО «Торговый дом ЛИГА Спецодежды»</text:span> <text:span text:style-name="T11">(ИНН 7723625582, 109202,<text:line-break/></text:span><text:span text:style-name="T11">г. Москва, ул. Карачаровская 2-я, д. 1, стр. 1, ком. 15) </text:span><text:span text:style-name="T10">по признакам нарушения п. 2 ч. 1 ст. 11 Закона о защите конкуренции,</text:span></text:p>
      <text:p text:style-name="P8"><text:span text:style-name="T11">ООО «МЧС ГО Экран»</text:span> <text:span text:style-name="T11">(ИНН 6662001832, 620062, г. Екатеринбург, ул. Первомайская, д. 70) </text:span><text:span text:style-name="T10">по признакам нарушения п.п. 2, 3 ч. 1 ст. 11 Закона о защите конкуренции,</text:span></text:p>
      <text:p text:style-name="P8"><text:soft-page-break/><text:span text:style-name="T11">ООО «Рабосервис+»</text:span> <text:span text:style-name="T11">(ИНН 7743048407, 125413, г. Москва, Солнечногорский проезд, д. 11) </text:span><text:span text:style-name="T10">по признакам нарушения п.п. 2, 3 ч. 1 ст. 11 Закона о защите конкуренции,</text:span></text:p>
      <text:p text:style-name="P8"><text:span text:style-name="T11">ЗАО «Тамбовмаш-защита»</text:span> <text:span text:style-name="T11">(ИНН 6832026700, 392000, г. Тамбов, проезд Монтажников, д. 10) </text:span><text:span text:style-name="T10">по признакам нарушения п. п. 2, 3 ч. 1 ст. 11 Закона о защите конкуренции,</text:span></text:p>
      <text:p text:style-name="P8"><text:span text:style-name="T11">ПВ ООО «Фирма Техноавиа»</text:span> <text:span text:style-name="T11">(ИНН 7724152603, 125476, г. Москва, ул. Василия Петушкова, д. 7) </text:span><text:span text:style-name="T10">по признакам нарушения п. 2 ч. 1 ст. 11 Закона о защите конкуренции,</text:span></text:p>
      <text:p text:style-name="P8"><text:span text:style-name="T11">ООО «ТД ХимСнабЗащита»</text:span> <text:span text:style-name="T11">(ИНН 7725762062, 115114, г. Москва, наб. Дербеневская, д. 7, стр. 2, оф. 402; 141206, Московская область, <text:s/>г. Пушкино, ул. Авиационная, д. 15) </text:span><text:span text:style-name="T10">по признакам нарушения п. 2 ч. 1 ст. 11 Закона о защите конкуренции,</text:span></text:p>
      <text:p text:style-name="P8"><text:span text:style-name="T11">ЗАО «Химкомплектзащита»</text:span> <text:span text:style-name="T11">(ИНН 7720741767, 111396, г. Москва, ул. Фрязевская, д. 10, стр. 2) </text:span><text:span text:style-name="T10">по признакам нарушения п. 2 ч. 1 ст. 11 Закона о защите конкуренции,</text:span></text:p>
      <text:p text:style-name="P8"><text:span text:style-name="T11">ООО «Группа компаний «ЩИТ»</text:span> <text:span text:style-name="T11">(ИНН 7720723542, 111024, г. Москва, Шоссе Энтузиастов, д. 17, стр. 2) </text:span><text:span text:style-name="T10">по признакам нарушения п. 2 ч. 1 ст. 11 Закона о защите конкуренции,</text:span></text:p>
      <text:p text:style-name="P10">ООО «СИЗ-Центр Внедрение» (ИНН 5902707453, 614101, г. Пермь, ул. Кировоградская, д. 12) по признакам нарушения п. 2 ч. 1 ст. 11 Закона о защите конкуренции,</text:p>
      <text:p text:style-name="P18">ООО «Технологии охраны здоровья» (ИНН 7718871744; 107497, г. Москва, ул. Иркутская, д. 11/17, корп. 1-3) по признакам нарушения п. 2 ч. 1 ст. 11 Закона о защите конкуренции,</text:p>
      <text:p text:style-name="P7">ООО «Корпорация «Спецзащита» (ИНН 7704303580, 119146, г. Москва, 2-я Фрунзенская улица, д. 8, стр. 1) <text:s/>по признакам нарушения ч. 5 ст. 11 Закона о защите конкуренции.</text:p>
      <text:p text:style-name="P5">УСТАНОВИЛА:</text:p>
      <text:p text:style-name="P19"><text:soft-page-break/><text:tab/></text:p>
      <text:p text:style-name="P19"><text:tab/>На заседание Комиссии по рассмотрению дела № 1-11-82/00-30-16 о нарушении антимонопольного законодательства <text:s/>были представлены ходатайства от следующих Ответчиков:</text:p>
      <text:p text:style-name="P19"><text:tab/>1. <text:s/>ООО «Навигатор-Т» представило ходатайство об отложении рассмотрения дела в связи с отсутствием в материалах дела № 1-11-82/00-30-16 <text:s/>более подробной информации о конкретных действиях ООО «Навигатор-Т», которые содержат признаки нарушения антимонопольного законодательства. Кроме этого, по мнению ООО «Навигатор-Т», в материалах дела отсутствует анализ состояния конкуренции на товарном рынке, предусмотренный Порядком проведения анализа состояния конкуренции на товарном рынке, утвержденный приказом ФАС России от 28.04.2010 № 220, по делам, возбужденным по признакам нарушения ч. 1 ст. 11 Закона о защите конкуренции.</text:p>
      <text:p text:style-name="P19"><text:tab/>2. <text:s/>АО «Тамбовмаш» представило ходатайство об отложении рассмотрения дела ввиду большого объема документов в материалах дела и ограниченным периодом времени, необходимым для ознакомления с ними.</text:p>
      <text:p text:style-name="P19"><text:tab/>3. <text:s text:c="5"/>ЗАО «»Восток-Сервис-Спецкомплект» представило ходатайство об отложении рассмотрения дела в связи с отсутствием в материалах дела решения о возбуждении дела о нарушении антимонопольного законодательства, а также заявления, материалы, позволившие антимонопольному органу сделать вывод о наличии признаков нарушения ЗАО «Восток-Сервис-Спецкомплект» антимонопольного законодательства, на основании которых было принято решение о возбуждении дела.</text:p>
      <text:p text:style-name="P20"><text:span text:style-name="T7"><text:tab/>4. <text:s text:c="3"/>ЗАО «Восток-Сервис-Спецкомплект» представило <text:s/>ходатайство о </text:span><text:span text:style-name="T7">прекращении участия его в рассмотрении дела в связи с отсутствием в материалах дела следующих документов:</text:span></text:p>
      <text:list xml:id="list7171908692506300648" text:style-name="L1">
        <text:list-item>
          <text:list>
            <text:list-item>
              <text:list>
                <text:list-header>
                  <text:p text:style-name="P23">- заявления, материалы, указывающие на наличие признаков нарушения ЗАО «Восток-Сервис-Спецкомплект» антимонопольного законодательства;</text:p>
                  <text:p text:style-name="P23">- результатов проверки ФАС России, при проведении которой могли быть <text:soft-page-break/>выявлены признаки нарушения антимонопольного законодательства;</text:p>
                  <text:p text:style-name="P23">- доказательств, на которых основаны выводы ФАС России о привлечении <text:s/>ЗАО «Восток-Сервис-Спецкомплект» к участию в деле в качестве ответчика.</text:p>
                </text:list-header>
              </text:list>
            </text:list-item>
          </text:list>
        </text:list-item>
      </text:list>
      <text:p text:style-name="P19"><text:tab/>Комиссия ФАС России, изучив представленные ходатайства, не найдя оснований для их удовлетворения, <text:s/><text:span text:style-name="T15">руководствуясь статьей 45 Закона о защите конкуренции</text:span></text:p>
      <text:list xml:id="list3145580311458472959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12"><text:s text:c="3"/></text:span><text:span text:style-name="T13"><text:s text:c="7"/>ОПРЕДЕЛИЛА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7904383227706632296" text:style-name="L3">
        <text:list-item>
          <text:list>
            <text:list-item>
              <text:list>
                <text:list-item>
                  <text:p text:style-name="P25">отказать в удовлетворении <text:s/>ходатайства ООО «Навигатор-Т»;</text:p>
                </text:list-item>
                <text:list-item>
                  <text:p text:style-name="P25">отказать в удовлетворении <text:s/>ходатайства АО «Тамбовмаш»;</text:p>
                </text:list-item>
                <text:list-item>
                  <text:p text:style-name="P26">отказать в удовлетворении ходатайств ЗАО «Восток-Сервис-Спецкомплект».</text:p>
                </text:list-item>
              </text:list>
            </text:list-item>
          </text:list>
        </text:list-item>
      </text:list>
      <text:list xml:id="list4308968349695887370" text:style-name="L4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27F1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98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8490(1) </text:p></draw:text-box></draw:frame><draw:frame draw:style-name="Mfr2" draw:name="SpdBarcode" text:anchor-type="paragraph" svg:x="0cm" svg:width="3.6cm" svg:height="0.78cm" draw:z-index="5"><draw:image xlink:href="Pictures/10000201000000780000001AA427F1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52:58.31</meta:creation-date>
    <meta:generator>OpenOffice.org/3.4.1$Win32 OpenOffice.org_project/341m1$Build-9593</meta:generator>
    <dc:date>2016-09-23T12:05:39.99</dc:date>
    <meta:print-date>2016-09-22T11:45:23.99</meta:print-date>
    <meta:document-statistic meta:table-count="0" meta:image-count="1" meta:object-count="0" meta:page-count="5" meta:paragraph-count="47" meta:word-count="1024" meta:character-count="7116"/>
    <meta:user-defined meta:name="Поле 1"/>
    <meta:user-defined meta:name="Поле 2"/>
    <meta:user-defined meta:name="Поле 3"/>
    <meta:user-defined meta:name="Поле 4"/>
  </office:meta>
</office:document-meta>
</file>