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9F14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9.75pt"/>
    </style:style>
    <style:style style:name="P8" style:family="paragraph" style:parent-style-name="Standard">
      <style:paragraph-properties fo:margin-left="9.747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74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74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/>
    </style:style>
    <style:style style:name="P13" style:family="paragraph" style:parent-style-name="Standard" style:master-page-name="First_20_Page">
      <style:paragraph-properties fo:margin-left="9.747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4264b7-f26c-4545-97c5-7885430ffa52" text:name="BossProviderVariable"/>
      </text:user-field-decls>
      <text:p text:style-name="P13"/>
      <text:p text:style-name="P5">Решение</text:p>
      <text:p text:style-name="P5">по результатам рассмотрения ходатайства</text:p>
      <text:p text:style-name="P5"/>
      <text:p text:style-name="P12"><text:span text:style-name="T3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1">компании </text:span><text:span text:style-name="T2">«</text:span><text:span text:style-name="T5">Медиа Электрикс Нидерландс Б.В.</text:span><text:span text:style-name="T2">»</text:span><text:span text:style-name="T3"> (место нахождения: </text:span><text:span text:style-name="T4">Карспелдрееф, 14, Амстердам, Нидерланды, 1101СК</text:span><text:span text:style-name="T3">; основной вид деятельности - </text:span><text:span text:style-name="T4">импорт, экспорт, продажа, покупка, продвижение на рынке и дистрибуция электроприборов и электроники</text:span><text:span text:style-name="T3">) о приобретении прав, позволяющих определять условия осуществления предпринимательской деятельности обществом с ограниченной ответственностью </text:span><text:span text:style-name="T4">«КЛИВЕТ»</text:span><text:span text:style-name="T3"> (место нахождения: </text:span><text:span text:style-name="T4">ул. Электрозаводская, д. 24, комн. 508-511, Москва, 107023</text:span><text:span text:style-name="T3">; основной вид деятельности - </text:span><text:span text:style-name="T4">организация оптовой, розничной и торговли через агентов непродовольственными потребительскими товарами</text:span><text:span text:style-name="T3">), поданное 23.08.2016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6">А.В. Доценко</text:p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9F14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61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6137(1) </text:p></draw:text-box></draw:frame><draw:frame draw:style-name="Mfr2" draw:name="SpdBarcode" text:anchor-type="paragraph" svg:x="0cm" svg:width="3.6cm" svg:height="0.78cm" draw:z-index="1"><draw:image xlink:href="Pictures/10000201000000780000001A1C9F14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1:17:16.89</meta:creation-date>
    <meta:generator>OpenOffice.org/3.4.1$Win32 OpenOffice.org_project/341m1$Build-9593</meta:generator>
    <dc:date>2016-09-23T12:09:30.32</dc:date>
    <meta:print-date>2016-09-22T10:55:08.31</meta:print-date>
    <meta:document-statistic meta:table-count="0" meta:image-count="1" meta:object-count="0" meta:page-count="1" meta:paragraph-count="7" meta:word-count="144" meta:character-count="1210"/>
    <meta:user-defined meta:name="Поле 1"/>
    <meta:user-defined meta:name="Поле 2"/>
    <meta:user-defined meta:name="Поле 3"/>
    <meta:user-defined meta:name="Поле 4"/>
  </office:meta>
</office:document-meta>
</file>