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9451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.97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1.25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8.856cm" fo:margin-right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8.856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2" style:family="paragraph" style:parent-style-name="Standard" style:master-page-name="First_20_Page">
      <style:paragraph-properties fo:margin-left="8.856cm" fo:margin-right="0cm" fo:text-indent="0cm" style:auto-text-indent="false" style:page-number="auto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.044cm" fo:margin-right="0cm" fo:margin-top="0cm" fo:margin-bottom="0cm" fo:line-height="100%" fo:text-align="justify" style:justify-single-word="false" fo:text-indent="-0.021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.021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.044cm" fo:margin-right="0cm" fo:margin-top="0cm" fo:margin-bottom="0cm" fo:line-height="100%" fo:text-align="justify" style:justify-single-word="false" fo:text-indent="0.02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fo:color="#000000" fo:language="ru" fo:country="RU" fo:background-color="#ffffff" style:font-name-complex="Times New Roman2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#ffffff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style:font-name-complex="Courier New"/>
    </style:style>
    <style:style style:name="T12" style:family="text">
      <style:text-properties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2fe229-2c0a-44be-a0a0-582eb47dbf2d" text:name="BossProviderVariable"/>
      </text:user-field-decls>
      <text:p text:style-name="P22"/>
      <text:p text:style-name="P9">ОПРЕДЕЛЕНИЕ</text:p>
      <text:p text:style-name="P9">об истребовании дополнительных необходимых материалов</text:p>
      <text:p text:style-name="P9">по делу № 4-14.55-1186/00-24-16 об административном правонарушении </text:p>
      <text:p text:style-name="P9"/>
      <text:p text:style-name="P10"/>
      <text:p text:style-name="P10">21 сентября 2016 года <text:s text:c="83"/>г. Москва</text:p>
      <text:p text:style-name="P14"/>
      <text:p text:style-name="P4">Я, з<text:span text:style-name="T1">аместитель начальника Юридического управления в сфере ГОЗ <text:s text:c="18"/>ФАС России Стуканов Д. В.</text:span>, руководствуясь статьей 29.6 <text:s/>Кодекса Российской Федерации об административных правонарушениях (далее – КоАП РФ), рассмотрев материалы дела № 4-14.55-1186/00-24-16 об административном правонарушении в отношении должностного лица — д<text:span text:style-name="T2">иректора по продажам ОАО «Электрозавод» </text:span><text:span text:style-name="T4">&lt;...&gt;</text:span>, 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4"/>
      <text:p text:style-name="P4"><text:s text:c="49"/>УСТАНОВИЛ:</text:p>
      <text:p text:style-name="P4"/>
      <text:p text:style-name="P21"><text:span text:style-name="T7">14.09.2016 в адрес ФАС России поступило постановление из </text:span><text:span text:style-name="T8">Прокуратуры Сокольского района</text:span><text:span text:style-name="T7">, а также материалы административного производства в отношении</text:span><text:span text:style-name="T6"> д</text:span><text:span text:style-name="T3">иректора по продажам ОАО «Электрозавод» </text:span><text:span text:style-name="T5">&lt;...&gt; </text:span></text:p>
      <text:p text:style-name="P6">При подготовке к рассмотрению дела возникла необходимость в получении дополнительных материалов по указанному делу.</text:p>
      <text:p text:style-name="P16">Руководствуясь статьей 26.10 КоАП РФ,</text:p>
      <text:p text:style-name="P17"/>
      <text:p text:style-name="P17"><text:s text:c="55"/>ОПРЕДЕЛИЛ:</text:p>
      <text:p text:style-name="P5"/>
      <text:p text:style-name="P5"><text:span text:style-name="T10">ОАО «Электрозавод» </text:span>в трехдневный срок со дня получения <text:s/>настоящего <text:s/>определения представить в адрес ФАС России следующие материалы и сведения:</text:p>
      <text:p text:style-name="P7"/>
      <text:list xml:id="list8782156593343457142" text:style-name="L1">
        <text:list-item>
          <text:list>
            <text:list-item>
              <text:p text:style-name="P23">Копию должностной инструкции или иного акта, устанавливающего права и обязанности д<text:span text:style-name="T10">иректора по продажам ОАО «Электрозавод»</text:span> <text:span text:style-name="T9">&lt;...&gt;</text:span>;</text:p>
            </text:list-item>
            <text:list-item>
              <text:p text:style-name="P24"><text:span text:style-name="T12">Копию приказа, распоряжения или иных документов о назначении</text:span> <text:span text:style-name="T9">&lt;...&gt; </text:span><text:span text:style-name="T12">ответственным за исполнение договора от 15.01.2016 № 513-1 на поставку трех трансформаторов</text:span>;</text:p>
            </text:list-item>
            <text:list-item>
              <text:p text:style-name="P25">Копии приказов, распоряжений или иных документов о назначении иных ответственных лиц по Договору <text:span text:style-name="T12">15.01.2016 № 513-1</text:span> на <text:span text:style-name="T12">поставку трех трансформаторов</text:span> (с приложением подтверждающих документов);</text:p>
            </text:list-item>
          </text:list>
        </text:list-item>
      </text:list>
      <text:p text:style-name="P18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8">В целях оперативного получения указанной информации прошу <text:soft-page-break/>направить указанные материалы и сведения, в том числе, по электронному адресу: <text:span text:style-name="T9">abaeva@fas.gov.ru.</text:span></text:p>
      <text:p text:style-name="P14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F9451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F9451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6:48:56.84</meta:creation-date>
    <meta:generator>OpenOffice.org/3.4.1$Win32 OpenOffice.org_project/341m1$Build-9593</meta:generator>
    <dc:date>2016-09-23T12:12:17.69</dc:date>
    <meta:document-statistic meta:table-count="0" meta:image-count="1" meta:object-count="0" meta:page-count="2" meta:paragraph-count="20" meta:word-count="263" meta:character-count="2326"/>
    <meta:user-defined meta:name="Поле 1"/>
    <meta:user-defined meta:name="Поле 2"/>
    <meta:user-defined meta:name="Поле 3"/>
    <meta:user-defined meta:name="Поле 4"/>
  </office:meta>
</office:document-meta>
</file>