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C59F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96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language="en" fo:country="US" style:font-size-asian="14pt" style:font-size-complex="14pt"/>
    </style:style>
    <style:style style:name="T12" style:family="text">
      <style:text-properties style:font-name="Times New Roman1" fo:language="ru" fo:country="RU"/>
    </style:style>
    <style:style style:name="T13" style:family="text">
      <style:text-properties style:font-name="Times New Roman1" fo:font-size="14pt" fo:language="ru" fo:country="RU" style:font-size-asian="14pt" style:font-size-complex="14pt"/>
    </style:style>
    <style:style style:name="T14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5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6" style:family="text">
      <style:text-properties fo:color="#000000" fo:language="ru" fo:country="RU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000000" style:font-name="Times New Roman2" fo:language="ru" fo:country="RU" fo:font-style="italic" fo:font-weight="normal" fo:background-color="transparent" style:font-name-asian="Times New Roman2" style:font-style-asian="italic" style:font-weight-asian="normal" style:font-name-complex="Times New Roman2" style:font-style-complex="italic" style:font-weight-complex="normal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48060f-b149-4716-a064-0a53c65de4e3" text:name="BossProviderVariable"/>
      </text:user-field-decls>
      <text:p text:style-name="P22">ОПРЕДЕЛЕНИЕ</text:p>
      <text:p text:style-name="P16">ОБ ОТЛОЖЕНИИ РАССМОТРЕНИЯ ДЕЛА № 1-00-110/00-22-16</text:p>
      <text:p text:style-name="P15"/>
      <text:p text:style-name="P21">«<text:span text:style-name="T1">20</text:span>» <text:span text:style-name="T2">сентября</text:span> 2016 года<text:tab/><text:tab/><text:tab/><text:tab/><text:tab/> <text:s text:c="28"/>г. Москва</text:p>
      <text:p text:style-name="P4"/>
      <text:p text:style-name="P5"><text:span text:style-name="T3">Комиссия Федеральной антимонопольной службы по рассмотрению дела </text:span><text:span text:style-name="T4">№ </text:span><text:span text:style-name="T3">1-00-110/00-22-16 о нарушении антимонопольного законодательства в составе: </text:span><text:span text:style-name="T11">&lt;...&gt;</text:span> <text:span text:style-name="T3">(далее - Комиссия),</text:span></text:p>
      <text:p text:style-name="P6"><text:span text:style-name="T6">по делу № 1-00-110/00-22-16, возбужденному</text:span><text:span text:style-name="T7"> </text:span><text:span text:style-name="T6">по признакам нарушения <text:s/></text:span><text:span text:style-name="T5">ООО «Компонент», ООО «Экобалт», ООО «РусКомплекс», ООО «АСП», ООО <text:s/>«Спецресурс», ООО «Мегалайн», ООО «Белый медведь», ООО «Коралклин», ООО «Миллениум клин»</text:span><text:span text:style-name="T12"> </text:span><text:span text:style-name="T13">пункта 2 части 1 статьи 11 Федерального закона от 26.07.2006 № 135-ФЗ «О защите конкуренции»,</text:span></text:p>
      <text:p text:style-name="P7"/>
      <text:p text:style-name="P8">УСТАНОВИЛА:</text:p>
      <text:p text:style-name="P6"><text:span text:style-name="T8">На заседании комиссии 20.09.2016 отсутствует кворум Комиссии, на основании чего и в соответствии с пунктом 6.1 статьи 40 </text:span><text:span text:style-name="T14">Федерального закона от 26.07.2006 № 135-ФЗ «О защите конкуренции»</text:span><text:span text:style-name="T7">,</text:span></text:p>
      <text:p text:style-name="P9">ОПРЕДЕЛИЛА:</text:p>
      <text:p text:style-name="P10">1. Отложить рассмотрение дела № 1-00-110/00-22-16.</text:p>
      <text:p text:style-name="P11"><text:span text:style-name="T9">2. Назначить рассмотрение дела № </text:span><text:span text:style-name="T10">1-00-110/00-22-16 на 17 октября 2016 г. в 11 часов 00 минут по адресу г. Москва, Пыжевский пер., д. 6, 2 этаж, зал заседаний № 1 (каб. 216).</text:span></text:p>
      <text:p text:style-name="P23"><text:span text:style-name="T16">Явка ответчиков, а также лиц, участвующих в деле, и (или) их представителей (с доверенностью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C59F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759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975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7595(1) </text:p></draw:text-box></draw:frame><draw:frame draw:style-name="Mfr2" draw:name="SpdBarcode" text:anchor-type="paragraph" svg:x="0cm" svg:width="3.6cm" svg:height="0.78cm" draw:z-index="1"><draw:image xlink:href="Pictures/10000201000000780000001A2DC59F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0:54:14.91</meta:creation-date>
    <meta:generator>OpenOffice.org/3.4.1$Win32 OpenOffice.org_project/341m1$Build-9593</meta:generator>
    <dc:date>2016-09-23T15:43:38.80</dc:date>
    <meta:document-statistic meta:table-count="0" meta:image-count="1" meta:object-count="0" meta:page-count="1" meta:paragraph-count="15" meta:word-count="166" meta:character-count="1222"/>
    <meta:user-defined meta:name="Поле 1"/>
    <meta:user-defined meta:name="Поле 2"/>
    <meta:user-defined meta:name="Поле 3"/>
    <meta:user-defined meta:name="Поле 4"/>
  </office:meta>
</office:document-meta>
</file>