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8FB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8" style:family="paragraph" style:parent-style-name="Default">
      <style:paragraph-properties fo:margin-left="0cm" fo:margin-right="0cm" fo:text-align="justify" style:justify-single-word="false" fo:text-indent="1.478cm" style:auto-text-indent="false" style:text-autospace="none"/>
    </style:style>
    <style:style style:name="P39" style:family="paragraph" style:parent-style-name="Default">
      <style:paragraph-properties fo:margin-left="0cm" fo:margin-right="0cm" fo:text-align="justify" style:justify-single-word="false" fo:text-indent="1.478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4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46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P47" style:family="paragraph" style:parent-style-name="Standard">
      <style:paragraph-properties fo:margin-top="0.049cm" fo:margin-bottom="0.049cm" fo:line-height="100%" fo:text-align="center" style:justify-single-word="false"/>
    </style:style>
    <style:style style:name="P48" style:family="paragraph" style:parent-style-name="Standard">
      <style:paragraph-properties fo:margin-top="0.049cm" fo:margin-bottom="0.049cm" fo:line-height="100%" fo:text-align="justify" style:justify-single-word="false"/>
    </style:style>
    <style:style style:name="P49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50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top="0.049cm" fo:margin-bottom="0.049cm"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-asian="Segoe Print" style:font-name-complex="Segoe Prin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background-color="#ffffff" style:font-name-asian="Times New Roman3" style:font-size-asian="14pt" style:language-asian="ru" style:country-asian="RU" style:font-name-complex="Times New Roman3" style:font-size-complex="14pt"/>
    </style:style>
    <style:style style:name="T6" style:family="text">
      <style:text-properties fo:color="#000000" style:font-name="Times New Roman" fo:font-size="13.5pt" fo:font-weight="bold" style:font-name-asian="Times New Roman3" style:font-size-asian="13.5pt" style:language-asian="ru" style:country-asian="RU" style:font-weight-asian="bold" style:font-name-complex="Times New Roman3" style:font-size-complex="13.5pt" style:font-weight-complex="bold"/>
    </style:style>
    <style:style style:name="T7" style:family="text">
      <style:text-properties fo:color="#000000" style:font-name="Times New Roman" fo:font-size="13.5pt" style:font-name-asian="Times New Roman3" style:font-size-asian="13.5pt" style:language-asian="ru" style:country-asian="RU" style:font-name-complex="Times New Roman3" style:font-size-complex="13.5pt"/>
    </style:style>
    <style:style style:name="T8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0" style:family="text">
      <style:text-properties fo:color="#000000" style:text-line-through-style="none" style:font-name="Times New Roman1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font-name="Times New Roman1" fo:language="en" fo:country="US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font-name="Times New Roman1" fo:language="en" fo:country="US" style:text-underline-style="none" style:font-name-asian="Times New Roman1" style:font-name-complex="Times New Roman1"/>
    </style:style>
    <style:style style:name="T1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style:use-window-font-color="true" style:font-name="Times New Roman1" fo:background-color="#ffffff" style:font-name-asian="Times New Roman1" style:font-name-complex="Times New Roman1"/>
    </style:style>
    <style:style style:name="T16" style:family="text">
      <style:text-properties style:use-window-font-color="true" style:font-name="Times New Roman1" fo:background-color="#ffffff" style:font-name-asian="Times New Roman1" style:font-size-asian="14pt" style:font-name-complex="Times New Roman1" style:font-size-complex="14pt"/>
    </style:style>
    <style:style style:name="T17" style:family="text">
      <style:text-properties style:use-window-font-color="true" style:font-name="Times New Roman1" fo:language="en" fo:country="US" fo:background-color="#ffffff" style:font-name-asian="Times New Roman1" style:font-name-complex="Times New Roman1"/>
    </style:style>
    <style:style style:name="T18" style:family="text">
      <style:text-properties style:use-window-font-color="true" style:text-line-through-style="none" style:font-name="Times New Roman1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1" style:family="text">
      <style:text-properties fo:background-color="#ffffff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Segoe Print" style:font-name-complex="Segoe Prin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9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4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307412-2138-4270-9915-6ec19f7c7fc2" text:name="BossProviderVariable"/>
      </text:user-field-decls>
      <text:p text:style-name="P53"/>
      <text:p text:style-name="P12">РЕШЕНИЕ № 223ФЗ-536/16</text:p>
      <text:p text:style-name="P12">по результатам рассмотрения жалобы ООО «Восточная строительная компания» на действия (бездействие) заказчика при закупке товаров, работ, услуг в соответствии с Федеральным законом от 18.07.2011</text:p>
      <text:p text:style-name="P12"><text:s/>№ 223-ФЗ «О закупках товаров, работ, услуг отдельными видами юридических лиц»</text:p>
      <text:p text:style-name="P13"/>
      <text:p text:style-name="P17">19.<text:span text:style-name="T24">09.2016 <text:s text:c="105"/>Москва</text:span></text:p>
      <text:p text:style-name="P56">Комиссия Федеральной антимонопольной службы по контролю в сфере закупок в составе: </text:p>
      <text:p text:style-name="P57"><text:span text:style-name="T20">&lt;...&gt; </text:span><text:span text:style-name="T19">,</text:span></text:p>
      <text:p text:style-name="P54"><text:tab/>при участии представителей:</text:p>
      <text:p text:style-name="P55"><text:span text:style-name="T26"><text:tab/>&lt;...&gt;</text:span><text:span text:style-name="T14">,</text:span></text:p>
      <text:p text:style-name="P21"><text:span text:style-name="T2">р</text:span><text:span text:style-name="T1">ассмотрев жалобу </text:span><text:span text:style-name="T3">ООО «Восточная строительная компания»<text:line-break/>от б/д № б/н на действия (бездействие) заказчика ОАО «РЖД» при проведении открытого конкурса в электронной форме № 1059/ОКЭ-РЖДС/16 на право заключения договора поставки и выполнения монтажных и пусконаладочных работ компрессорного оборудования для нужд ОАО «РЖД» (извещение<text:line-break/>№ 31603726131)</text:span><text:span text:style-name="T4">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14">У С Т А Н О В И Л А:</text:p>
      <text:p text:style-name="P14"/>
      <text:p text:style-name="P16"/>
      <text:p text:style-name="P23"><text:span text:style-name="T1">В ФАС России поступила жалоба</text:span> <text:span text:style-name="T22">ООО «Восточная строительная компания» (далее - Заявитель)</text:span><text:span text:style-name="T24"> </text:span><text:span text:style-name="T22">от б/д № б/н на действия (бездействие) заказчика ОАО «РЖД» (далее - Заказчик) при проведении открытого конкурса в электронной форме № 1059/ОКЭ-РЖДС/16 на право заключения договора поставки и выполнения монтажных и пусконаладочных работ компрессорного оборудования для нужд ОАО «РЖД» <text:s/>(извещение № 31603726131)</text:span><text:span text:style-name="T1"> <text:s text:c="19"/></text:span>(далее - Конкурс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3">Закупочная деятельность Заказчика регламентируется Положением <text:s text:c="25"/>о <text:span text:style-name="T23">закупк</text:span><text:span text:style-name="T25">е </text:span><text:span text:style-name="T23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8"><text:span text:style-name="Основной_20_шрифт_20_абзаца"><text:span text:style-name="T23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далее -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9">частями 15</text:span></text:span></text:a><text:span text:style-name="Основной_20_шрифт_20_абзаца"><text:span text:style-name="T2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9">16</text:span></text:span></text:a><text:span text:style-name="Основной_20_шрифт_20_абзаца"><text:span text:style-name="T27"> статьи 4 Закона о закупках.</text:span></text:span></text:p>
      <text:p text:style-name="P24">31.05.2016 в ЕИС размещено извещение и документация о проведении Конкурса (далее – Извещение, Документация).</text:p>
      <text:p text:style-name="P25"><text:span text:style-name="Основной_20_шрифт_20_абзаца"><text:span text:style-name="T30"><text:s/>Из Жалобы следует, что при проведении Конкурс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Конкурсе.<text:tab/>Представители Заказчика с доводом жалобы не согласились и сообщили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/text:span></text:span></text:p>
      <text:p text:style-name="P26"><text:span text:style-name="Основной_20_шрифт_20_абзаца"><text:span text:style-name="T3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</text:span></text:span></text:p>
      <text:p text:style-name="P52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Аналогичный принцип закупочной деятельности Заказчика предусмотрен подпунктом 2 пункта 32 Положения о закупке.</text:p>
      <text:p text:style-name="P30"><text:span text:style-name="Основной_20_шрифт_20_абзаца"><text:span text:style-name="T40">Частью 6 статьи 3 Закона о закупках </text:span></text:span><text:span text:style-name="Основной_20_шрифт_20_абзаца"><text:span text:style-name="T4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41">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41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35">В соответствии с протоколом </text:span></text:span><text:span text:style-name="Основной_20_шрифт_20_абзаца"><text:span text:style-name="T38">рассмотрения и оценки заявок, представленных для участия в Конкурсе от 05.09.2016 </text:span></text:span><text:span text:style-name="Основной_20_шрифт_20_абзаца"><text:span text:style-name="T39">№ </text:span></text:span><text:span text:style-name="T13">1059/ОКЭ-РЖДС/16/2 </text:span><text:span text:style-name="Основной_20_шрифт_20_абзаца"><text:span text:style-name="T39"><text:s/></text:span></text:span><text:span text:style-name="Основной_20_шрифт_20_абзаца"><text:span text:style-name="T35">Заявителю отказано в допуске: «</text:span></text:span><text:span text:style-name="Основной_20_шрифт_20_абзаца"><text:span text:style-name="T38">в связи с предоставлением документов, предусмотренных пунктом 2.1 конкурсной документации, содержащих недостоверную информацию, на основании пункта 7.8.4 конкурсной документации: </text:span></text:span></text:p>
      <text:p text:style-name="P39"><text:span text:style-name="T9">- в подтверждение опыта осуществления поставки и выполнения монтажных и пусконаладочных работ компрессорного оборудования участник ООО «ВСК» представил договор № ПО/002014/021 от 12.02.2014, подтверждающий поставку товара, подписанный директором </text:span><text:span text:style-name="T12">&lt;...&gt;</text:span><text:span text:style-name="T9">, действующей на основании Приказа без указания номера и даты. Согласно представленной выписке из ЕГРЮЛ директором <text:s text:c="12"/>ООО «ВСК» по состоянию на 12.02.2014 являлось иное лицо - </text:span><text:span text:style-name="T12">&lt;...&gt;</text:span><text:span text:style-name="T9">. К указанному договору в подтверждение опыта поставки товара представлена накладная №162 от 06.08.2014г. об осуществлении поставки по договору поставки №ПО/002014/021 от 12.02.2014г. на 99 982 407,55 рублей, подписанная лицом в должности директора, не соответствующим записки в выписке из ЕГРЮЛ. </text:span></text:p>
      <text:p text:style-name="P38"><text:span text:style-name="T8">Кроме того, ИНН ООО «ВСК», указанный в товарной накладной, не соответствует фактическому ИНН общества, указанному в ЕГРЮЛ</text:span><text:span text:style-name="Основной_20_шрифт_20_абзаца"><text:span text:style-name="T36">».</text:span></text:span></text:p>
      <text:p text:style-name="P32"><text:span text:style-name="Основной_20_шрифт_20_абзаца"><text:span text:style-name="T36">Согласно пункту 2.1 Документации «участник Конкурса должен иметь опыт осуществления поставки и выполнения монтажных и пусконаладочных работ компрессорного оборудования (далее - Товар)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. <text:tab/><text:tab/>В подтверждение опыта осуществления поставок и выполнение монтажных и пусконаладочных работ Товара, участник в составе заявки представляет:</text:span></text:span></text:p>
      <text:p text:style-name="P36"><text:tab/>- документ по форме приложения № 10 к конкурсной документации о наличии опыта осуществления поставок и выполнения работ компрессорного <text:soft-page-break/>оборудования;</text:p>
      <text:p text:style-name="P36"><text:tab/>и</text:p>
      <text:p text:style-name="P36"><text:tab/>- копии накладных об осуществлении поставок поставки и выполнение монтажных и пусконаладочных работ компрессорного оборудования;</text:p>
      <text:p text:style-name="P36"><text:tab/>и</text:p>
      <text:p text:style-name="P36"><text:tab/> - копии договоров на поставку поставки и выполнение монтажных и пусконаладочных работ компрессорного оборудования (представляются все листы договоров со всеми приложениями)».</text:p>
      <text:p text:style-name="P33"><text:span text:style-name="T15">На заседании Комиссии ФАС России установлено, что согласно выписки ЕГРЮЛ на момент подписания договора </text:span><text:span text:style-name="T10">№ ПО/002014/021 от 12.02.2014 директором являлась </text:span><text:span text:style-name="T11">&lt;...&gt;</text:span><text:span text:style-name="T10">.</text:span></text:p>
      <text:p text:style-name="P33"><text:span text:style-name="T10">Согласно преамбуле <text:s/></text:span><text:span text:style-name="T18">договор </text:span><text:span text:style-name="T10">№ ПО/002014/039 от 07.03.2014 заключен с </text:span></text:p>
      <text:p text:style-name="P15"><text:span text:style-name="T25">&lt;...&gt;</text:span>.</text:p>
      <text:p text:style-name="P41"><text:span text:style-name="T10">При этом в составе Жалобы Заявителя содержаться пояснения, что указанное отчество директора в преамбуле, является технической ошибкой, вместе с тем договор содержит надлежащую подпись уполномоченного лица </text:span><text:span text:style-name="T11">&lt;...&gt; </text:span><text:span text:style-name="T15">заверенную печатью Заявителя.</text:span></text:p>
      <text:p text:style-name="P18"><text:span text:style-name="T15">В отношении представленной в составе заявки Заявителя <text:s/>накладной <text:s/></text:span><text:span text:style-name="T10">№162 от 06.08.2014 (далее — Накладная) </text:span><text:span text:style-name="T15">в подтверждение исполнения договора установлено, что на момент подписания Накладной <text:s/></text:span><text:span text:style-name="T17">&lt;...&gt;</text:span><text:span text:style-name="T10"> согласно доверенности от 28.03.2014 уполномочена от лица руководителя организации подписывать в том числе накладные.</text:span></text:p>
      <text:p text:style-name="P33"><text:span text:style-name="T10">Комиссия ФАС России изучив представленную представителями Заказчика заявку Заявителя, в том числе накладную содержащую по мнению Заказчика некорректное ИНН, и установила, что в ИНН Заявителя отсутствует последняя цифра, вместе с тем, данная накладная также заверена печатью Заявителя, которая содержит корректное ИНН, что позволяет Заказчику установить ИНН участника.</text:span><text:span text:style-name="T15"><text:tab/></text:span></text:p>
      <text:p text:style-name="P35">На основании изложенного, Комиссия приходит к выводу, что вышеуказанные основания для отказа в допуске Заявителю не свидетельствует об отсутствии опыта участника по выполнению соответствующих работ и не могут повлиять на исполнение обязательств по договору, заключаемому по результатам закупки.</text:p>
      <text:p text:style-name="P34"><text:span text:style-name="T5">Таким образом, Заказчиком неправомерно отказано допуске к участию в закупке Заявителю, что противоречит подпункту 2 пункта 32 Положения о закупке, пункту 2 части 1 статьи 3 Закона о закупках и нарушает часть 1 статьи 2, часть 6 статьи 3 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text:span text:style-name="T16"><text:tab/><text:tab/></text:span></text:p>
      <text:p text:style-name="P43">На основании вышеизложенного и в соответствии с частью 20 статьи 18.1 Закона о защите конкуренции Комиссия ФАС России</text:p>
      <text:p text:style-name="P45"><text:soft-page-break/></text:p>
      <text:p text:style-name="P47"><text:span text:style-name="T6">Р Е Ш И Л А</text:span><text:span text:style-name="T7">:</text:span></text:p>
      <text:p text:style-name="P46"/>
      <text:p text:style-name="P44"><text:tab/><text:tab/>1. Признать жалобу <text:span text:style-name="T22">ООО «Восточная строительная компания»<text:line-break/>от б/д № б/н на действия (бездействие) заказчика ОАО «РЖД» при проведении открытого конкурса в электронной форме № 1059/ОКЭ-РЖДС/16 на право </text:span><text:span text:style-name="T22">заключения договора поставки и выполнения монтажных и пусконаладочных работ компрессорного оборудования для нужд ОАО «РЖД» (извещение<text:line-break/>№ 31603726131)</text:span> обоснованной.</text:p>
      <text:p text:style-name="P49"><text:span text:style-name="Основной_20_шрифт_20_абзаца"><text:span text:style-name="T42"><text:tab/>2. Признать в действиях </text:span></text:span><text:span text:style-name="Основной_20_шрифт_20_абзаца"><text:span text:style-name="T37">ОАО «РЖД»</text:span></text:span><text:span text:style-name="Основной_20_шрифт_20_абзаца"><text:span text:style-name="T42"> нарушения части<text:line-break/>1 статьи 2, части 6 статьи 3 Федерального закона от 18.07.2011 № 223-ФЗ <text:s text:c="23"/>«О закупках товаров, работ, услуг отдельными видами юридических </text:span></text:span><text:span text:style-name="Основной_20_шрифт_20_абзаца"><text:span text:style-name="T43">лиц».</text:span></text:span></text:p>
      <text:p text:style-name="P48"><text:span text:style-name="Основной_20_шрифт_20_абзаца"><text:span text:style-name="T43"><text:tab/>3. <text:s/>Передать соответствующему должностному лицу Управления контроля размещения государственного заказа ФАС России материалы дела от 16.09.2016 № 223ФЗ-536/16 для рассмотрения вопроса о возбуждении дел об административных правонарушениях.</text:span></text:span></text:p>
      <text:p text:style-name="P50"><text:tab/>4. Обязательное к исполнению предписание, направленное на устранение выявленных нарушении с учетом принятого решения от 16.09.2016<text:line-break/>№ 223ФЗ-536/16 не выдавать, так как по результатам заключен договор.</text:p>
      <text:p text:style-name="P51">Решение может быть обжаловано в арбитражный суд в течение трех месяцев со дня его вынесения.</text:p>
      <text:p text:style-name="P58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628FB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language="zxx" fo:country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825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82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8256(3) </text:p></draw:text-box></draw:frame><draw:frame draw:style-name="Mfr2" draw:name="SpdBarcode" text:anchor-type="paragraph" svg:x="0cm" svg:width="3.6cm" svg:height="0.78cm" draw:z-index="9"><draw:image xlink:href="Pictures/10000201000000780000001A2628FB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2:06:16.13</meta:creation-date>
    <meta:generator>OpenOffice.org/3.4.1$Win32 OpenOffice.org_project/341m1$Build-9593</meta:generator>
    <dc:date>2016-09-23T16:00:35.24</dc:date>
    <meta:print-date>2016-09-22T15:14:58.44</meta:print-date>
    <meta:editing-duration>PT1M41S</meta:editing-duration>
    <meta:editing-cycles>1</meta:editing-cycles>
    <meta:document-statistic meta:table-count="0" meta:image-count="1" meta:object-count="0" meta:page-count="5" meta:paragraph-count="50" meta:word-count="1371" meta:character-count="10630"/>
    <meta:user-defined meta:name="Поле 1"/>
    <meta:user-defined meta:name="Поле 2"/>
    <meta:user-defined meta:name="Поле 3"/>
    <meta:user-defined meta:name="Поле 4"/>
  </office:meta>
</office:document-meta>
</file>