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1BF7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6" style:family="paragraph" style:parent-style-name="Standard">
      <style:paragraph-properties fo:margin-left="9.313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313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31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4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4" style:family="text">
      <style:text-properties fo:font-variant="normal" fo:text-transform="none" fo:color="#000000" style:font-name="Times New Roman" fo:language="en" fo:country="US" fo:font-style="normal" style:font-style-asian="normal" style:font-style-complex="normal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b32e2c-cf12-4f2b-beae-eebb79cdadfb" text:name="BossProviderVariable"/>
      </text:user-field-decls>
      <text:p text:style-name="P14"/>
      <text:p text:style-name="P10">РЕШЕНИЕ</text:p>
      <text:p text:style-name="P10">по результатам рассмотрения ходатайства</text:p>
      <text:p text:style-name="P11"> </text:p>
      <text:p text:style-name="P11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ОО «Старт аэро» (место нахождения: 119146, г. Москва, ул. 1-ая Фрунзенская, д. 3А, стр. 1, этаж 2, пом. 218; основной вид деятельности: консультирование по вопросам коммерческой деятельности и управления) </text:span><text:span text:style-name="T3">о получении предварительного согласования на приобретение </text:span><text:span text:style-name="T4">51</text:span><text:span text:style-name="T3">% голосующих акций ОАО «Управляющая компания Аэропорт Минеральные воды»</text:span><text:span text:style-name="T2"> (место нахождения: 357207, Ставропольский край, г. Минеральные Воды, территория аэропорта; основной вид деятельности: деятельность аэропортовая) </text:span><text:span text:style-name="T5">и приняла решение об удовлетворении данного ходатайства.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1BF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3788(1) </text:p></draw:text-box></draw:frame><draw:frame draw:style-name="Mfr2" draw:name="SpdBarcode" text:anchor-type="paragraph" svg:x="0cm" svg:width="3.6cm" svg:height="0.78cm" draw:z-index="1"><draw:image xlink:href="Pictures/10000201000000780000001AEA1BF7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6:10:27.18</meta:creation-date>
    <meta:generator>OpenOffice.org/3.4.1$Win32 OpenOffice.org_project/341m1$Build-9593</meta:generator>
    <dc:date>2016-09-23T16:12:43.63</dc:date>
    <meta:editing-duration>PT1M28S</meta:editing-duration>
    <meta:editing-cycles>1</meta:editing-cycles>
    <meta:print-date>2016-09-22T10:45:31.41</meta:print-date>
    <meta:document-statistic meta:table-count="0" meta:image-count="1" meta:object-count="0" meta:page-count="1" meta:paragraph-count="6" meta:word-count="94" meta:character-count="783"/>
    <meta:user-defined meta:name="Поле 1"/>
    <meta:user-defined meta:name="Поле 2"/>
    <meta:user-defined meta:name="Поле 3"/>
    <meta:user-defined meta:name="Поле 4"/>
  </office:meta>
</office:document-meta>
</file>