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7A1C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64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 style:family="paragraph" style:parent-style-name="Standard">
      <style:paragraph-properties fo:margin-left="10.557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7.25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fo:color="#ff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0.979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style:line-height-at-least="0.64cm" fo:text-align="center" style:justify-single-word="false" fo:text-indent="0.979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20" style:family="paragraph" style:parent-style-name="Standard">
      <style:paragraph-properties fo:margin-left="0cm" fo:margin-right="0cm" style:line-height-at-least="0.64cm" fo:text-align="justify" style:justify-single-word="false" fo:text-indent="-0.02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master-page-name="First_20_Page">
      <style:paragraph-properties fo:margin-left="10.557cm" fo:margin-right="0cm" fo:text-indent="0cm" style:auto-text-indent="false" style:page-number="auto"/>
      <style:text-properties fo:font-size="14pt" style:font-size-asian="14pt" style:font-size-complex="14pt"/>
    </style:style>
    <style:style style:name="P22" style:family="paragraph" style:parent-style-name="Standard" style:list-style-name="L1">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Standard" style:list-style-name="L2">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2pt" fo:language="ru" fo:country="RU" fo:font-style="normal" style:text-underline-style="none" fo:font-weight="normal" fo:background-color="#ffffff"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1" style:family="text">
      <style:text-properties fo:language="ru" fo:country="RU"/>
    </style:style>
    <style:style style:name="T2" style:family="text">
      <style:text-properties fo:language="en" fo:country="US"/>
    </style:style>
    <style:style style:name="T3" style:family="text">
      <style:text-properties fo:language="en" fo:country="US" style:font-name-asian="Courier New" style:font-name-complex="Courier New"/>
    </style:style>
    <style:style style:name="T4" style:family="text">
      <style:text-properties fo:color="#000000" fo:language="ru" fo:country="RU"/>
    </style:style>
    <style:style style:name="T5" style:family="text">
      <style:text-properties fo:color="#000000" fo:language="ru" fo:country="RU" fo:background-color="transparent" style:font-name-asian="Courier New" style:font-name-complex="Courier New"/>
    </style:style>
    <style:style style:name="T6" style:family="text">
      <style:text-properties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fo:font-size="14pt" fo:background-color="#ffffff" style:font-name-asian="Arial1" style:language-asian="en" style:country-asian="US" style:font-name-complex="Arial1" style:language-complex="ar" style:country-complex="SA"/>
    </style:style>
    <style:style style:name="T12" style:family="text">
      <style:text-properties fo:color="#000000" fo:language="en" fo:country="US"/>
    </style:style>
    <style:style style:name="T13" style:family="text">
      <style:text-properties style:font-name-asian="Courier New" style:font-name-complex="Courier New"/>
    </style:style>
    <style:style style:name="T14" style:family="text">
      <style:text-properties style:font-name="Times New Roman" fo:font-size="14pt" fo:background-color="#ffffff" style:font-name-asian="Arial1" style:language-asian="en" style:country-asian="US" style:font-name-complex="Arial1" style:language-complex="ar" style:country-complex="SA"/>
    </style:style>
    <style:style style:name="T15" style:family="text">
      <style:text-properties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9830ca-8f51-4790-a886-4a9c30e91dc6" text:name="BossProviderVariable"/>
      </text:user-field-decls>
      <text:p text:style-name="P21"/>
      <text:p text:style-name="P8">ОПРЕДЕЛЕНИЕ</text:p>
      <text:p text:style-name="P7">о продлении срока и об отложении рассмотрения дела </text:p>
      <text:p text:style-name="P7">об административном правонарушении № 4-<text:span text:style-name="T2">00</text:span>-<text:span text:style-name="T2">968</text:span>/00-0<text:span text:style-name="T2">6</text:span>-16</text:p>
      <text:p text:style-name="P7"/>
      <text:p text:style-name="P7"/>
      <text:p text:style-name="P9"/>
      <text:p text:style-name="P6">«<text:span text:style-name="T1">23</text:span>» <text:span text:style-name="T1">сентября </text:span>2016 г. <text:s text:c="84"/>г. Москва</text:p>
      <text:p text:style-name="P6"/>
      <text:p text:style-name="P6"/>
      <text:p text:style-name="P18">Я, заместитель начальника Управления контроля химической промышленности и агропромышленного комплекса ФАС России Епифанова Ирина Николаевна, <text:span text:style-name="T4">рассмотрев материалы дела № 4-00-968/00-06-16, <text:s/>возбужденного в отношении <text:s/></text:span><text:span text:style-name="T12">&lt;...&gt;</text:span><text:span text:style-name="T6">, в отсутствие лица, в отношении которого ведется производство по делу, а также в отсутствие его <text:s/>защитника,</text:span></text:p>
      <text:p text:style-name="P10"/>
      <text:p text:style-name="P19">УСТАНОВИЛ:</text:p>
      <text:p text:style-name="P19"/>
      <text:p text:style-name="P16"><text:span text:style-name="T7">В соответствии со статьями 28.1, 28.7 Кодекса Российской Федерации об административных правонарушениях (далее — КоАП) ФАС России в отношении <text:s/></text:span><text:span text:style-name="T10">&lt;...&gt;</text:span><text:span text:style-name="T7"> </text:span><text:span text:style-name="T8">определением от 26.08.2016</text:span><text:span text:style-name="T9"> </text:span><text:span text:style-name="T8">возбуждено дело об административном правонарушении № 4-</text:span><text:span text:style-name="T9">00</text:span><text:span text:style-name="T8">-</text:span><text:span text:style-name="T9">968</text:span><text:span text:style-name="T8">/00-0</text:span><text:span text:style-name="T9">6</text:span><text:span text:style-name="T8">-16 по признакам нарушения части 1 статьи 15 Федерального закона от 26.07.2006 № 135-ФЗ «О защите конкуренции», выразившегося в утверждении распоряжений </text:span><text:span text:style-name="T14">от 27.09.2013 № 10-3/153 и № 10-3/154 и</text:span><text:span text:style-name="T11"> Реестров получателей грантов по ведомственной целевой программе «Поддержка начинающих фермеров на период 2012-2014 годы» по Республике Дагестан на 2013 г., среди которых были получатели грантов, в отношении которых было принято решение о предоставлении грантов в нарушении Порядка предоставления грантов.</text:span></text:p>
      <text:p text:style-name="P11">В соответствии с частями 1, 2 статьи 25.15 КоАП <text:span text:style-name="T2">&lt;...&gt;</text:span> направлено <text:s/>определение о возбуждении дела об административном правонарушении № 4-00-968/00-06-16 от 26.08.2016 № 06/58761/16 <text:s/>по месту его жительства.</text:p>
      <text:p text:style-name="P14"><text:span text:style-name="T5">В соответствии с пунктом 1 статьи 20, пунктом 1 статьи 165.1 Гражданского кодекса Российской Федерации, пунктом 16 Правил <text:s text:c="3"/></text:span><text:span text:style-name="T15">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07.1995 № 713, а также пунктом 63 постановления </text:span><text:soft-page-break/><text:span text:style-name="T15">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юридически значимое сообщение, адресованное гражданину, должно быть направлено по адресу его регистрации по месту жительства или пребывания либо по адресу, который гражданин указал сам (например, в тексте договора), либо его представителю.</text:span></text:p>
      <text:p text:style-name="P10"><text:span text:style-name="T13">На дату подписания протокола об административном правонарушении <text:s text:c="15"/>по делу № 4-</text:span><text:span text:style-name="T3">00</text:span><text:span text:style-name="T13">-968/00-0</text:span><text:span text:style-name="T3">6</text:span><text:span text:style-name="T13">-16 в материалах дела отсутствуют сведения о получении </text:span><text:span text:style-name="T3">&lt;...&gt; </text:span><text:span text:style-name="T13">по месту его жительства копии <text:s/>определения о возбуждении дела об административном правонарушении № 4-00-968/00-06-16 и проведении административного расследования <text:s/>от 26.08.2016 № 06/58761/16</text:span></text:p>
      <text:p text:style-name="P10">Руководствуясь частью 2 статьи 29.6, пунктом 7 части 1 статьи 29.7, КоАП,</text:p>
      <text:p text:style-name="P13"/>
      <text:p text:style-name="P12">ОПРЕДЕЛИЛ:</text:p>
      <text:p text:style-name="P12"/>
      <text:list xml:id="list4809572765429797590" text:style-name="L1">
        <text:list-item>
          <text:list>
            <text:list-item>
              <text:list>
                <text:list-item>
                  <text:p text:style-name="P22">Продлить <text:span text:style-name="T13">срок </text:span>рассмотрения дела об административном правонарушении № <text:span text:style-name="T13">4-</text:span><text:span text:style-name="T3">00</text:span><text:span text:style-name="T13">-</text:span><text:span text:style-name="T3">968</text:span><text:span text:style-name="T13">/00-0</text:span><text:span text:style-name="T3">6</text:span><text:span text:style-name="T13">-1</text:span><text:span text:style-name="T3">6</text:span> до <text:span text:style-name="T2">21</text:span>.<text:span text:style-name="T2">10</text:span>.2016.</text:p>
                </text:list-item>
              </text:list>
            </text:list-item>
          </text:list>
        </text:list-item>
      </text:list>
      <text:p text:style-name="P10">2. Дело об административном правонарушении № <text:span text:style-name="T13">4-</text:span><text:span text:style-name="T3">00</text:span><text:span text:style-name="T13">-</text:span><text:span text:style-name="T3">968</text:span><text:span text:style-name="T13">/00-0</text:span><text:span text:style-name="T3">6</text:span><text:span text:style-name="T13">-1</text:span><text:span text:style-name="T3">6</text:span> отложить.</text:p>
      <text:list xml:id="list2784645120736429588" text:style-name="L2">
        <text:list-item>
          <text:list>
            <text:list-item>
              <text:list>
                <text:list-item>
                  <text:p text:style-name="P23">Назначить рассмотрение дела об административном правонарушении № <text:span text:style-name="T13">4-</text:span><text:span text:style-name="T3">00</text:span><text:span text:style-name="T13">-</text:span><text:span text:style-name="T3">968</text:span><text:span text:style-name="T13">/00-0</text:span><text:span text:style-name="T3">6</text:span><text:span text:style-name="T13">-1</text:span><text:span text:style-name="T3">6</text:span> на «<text:span text:style-name="T2">14</text:span>» октября 2016 г. в 1<text:span text:style-name="T2">4</text:span> часов <text:span text:style-name="T2">0</text:span>0 минут по адресу: 123995, г. Москва, ул. Садовая-Кудринская, д. 11, каб. 512-В.</text:p>
                </text:list-item>
              </text:list>
            </text:list-item>
          </text:list>
        </text:list-item>
      </text:list>
      <text:p text:style-name="P15"/>
      <text:p text:style-name="P1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7A1C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6-96786(1) </text:p></draw:text-box></draw:frame><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FD7A1CA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3:27:15.73</meta:creation-date>
    <meta:generator>OpenOffice.org/3.4.1$Win32 OpenOffice.org_project/341m1$Build-9593</meta:generator>
    <dc:date>2016-09-23T16:31:59.22</dc:date>
    <meta:document-statistic meta:table-count="0" meta:image-count="1" meta:object-count="0" meta:page-count="2" meta:paragraph-count="19" meta:word-count="399" meta:character-count="3170"/>
    <meta:user-defined meta:name="Поле 1"/>
    <meta:user-defined meta:name="Поле 2"/>
    <meta:user-defined meta:name="Поле 3"/>
    <meta:user-defined meta:name="Поле 4"/>
  </office:meta>
</office:document-meta>
</file>