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90A4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7" style:family="paragraph" style:parent-style-name="Standard">
      <style:paragraph-properties fo:margin-top="0.049cm" fo:margin-bottom="0.049cm" fo:line-height="100%" fo:text-align="center" style:justify-single-word="false"/>
    </style:style>
    <style:style style:name="P18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.16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049cm" fo:margin-bottom="0.049cm" fo:line-height="100%" fo:text-align="center" style:justify-single-word="false"/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P20" style:family="paragraph" style:parent-style-name="Standard">
      <style:paragraph-properties fo:margin-left="0.079cm" fo:margin-right="0cm" fo:margin-top="0.049cm" fo:margin-bottom="0.049cm" fo:line-height="100%" fo:text-align="justify" style:justify-single-word="false" fo:text-indent="1.496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0pt" fo:font-weight="normal" fo:background-color="#ffffff" style:font-name-asian="Segoe Print" style:font-size-asian="10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/>
      <style:text-properties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549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top="0.049cm" fo:margin-bottom="0.049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13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14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asian="Segoe Print" style:font-name-complex="Segoe Print"/>
    </style:style>
    <style:style style:name="T17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-asian="Segoe Print" style:font-name-complex="Segoe Print"/>
    </style:style>
    <style:style style:name="T22" style:family="text">
      <style:text-properties fo:color="#000000" style:font-name-asian="Segoe Print" style:language-asian="ru" style:country-asian="RU" style:font-name-complex="Segoe Print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color="#000000" style:text-line-through-style="none" style:font-name="Times New Roman1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28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9" style:family="text">
      <style:text-properties fo:color="#000000" style:text-line-through-style="none" style:font-name="Times New Roman1" fo:language="ru" fo:country="RU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30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font-name="Times New Roman" fo:font-size="13.5pt" fo:font-weight="bold" style:font-name-asian="Times New Roman4" style:font-size-asian="13.5pt" style:language-asian="ru" style:country-asian="RU" style:font-weight-asian="bold" style:font-name-complex="Times New Roman4" style:font-size-complex="13.5pt" style:font-weight-complex="bold"/>
    </style:style>
    <style:style style:name="T32" style:family="text">
      <style:text-properties fo:color="#000000" style:font-name="Times New Roman" fo:font-size="13.5pt" style:font-name-asian="Times New Roman4" style:font-size-asian="13.5pt" style:language-asian="ru" style:country-asian="RU" style:font-name-complex="Times New Roman4" style:font-size-complex="13.5pt"/>
    </style:style>
    <style:style style:name="T33" style:family="text">
      <style:text-properties fo:color="#000000" style:font-name-asian="Times New Roman4" style:language-asian="ru" style:country-asian="RU" style:font-name-complex="Times New Roman4"/>
    </style:style>
    <style:style style:name="T34" style:family="text">
      <style:text-properties fo:color="#000000" fo:background-color="#ffffff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0" style:family="text">
      <style:text-properties fo:color="#0000ff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1" style:family="text">
      <style:text-properties style:use-window-font-color="true" style:font-name="Times New Roman1" fo:language="ru" fo:country="RU" fo:background-color="#ffffff" style:font-name-asian="Times New Roman1" style:font-name-complex="Times New Roman1"/>
    </style:style>
    <style:style style:name="T42" style:family="text">
      <style:text-properties style:use-window-font-color="true" style:font-name="Times New Roman1" fo:background-color="#ffffff" style:font-name-asian="Times New Roman1" style:font-name-complex="Times New Roman1"/>
    </style:style>
    <style:style style:name="T43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45" style:family="text">
      <style:text-properties style:use-window-font-color="true" style:text-line-through-style="none" style:font-name="Times New Roman1" style:text-underline-style="none" fo:font-weight="normal" fo:background-color="#ffffff" style:font-name-asian="Times New Roman1" style:font-weight-asian="normal" style:font-name-complex="Times New Roman1" style:font-weight-complex="normal"/>
    </style:style>
    <style:style style:name="T46" style:family="text">
      <style:text-properties style:use-window-font-color="true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style:use-window-font-color="true" style:font-name="Times New Roman3" style:text-underline-style="none" style:font-name-asian="Segoe Print" style:font-name-complex="Segoe Print"/>
    </style:style>
    <style:style style:name="T48" style:family="text">
      <style:text-properties style:use-window-font-color="true" style:font-name="Times New Roman3" style:font-name-asian="Segoe Print" style:font-name-complex="Segoe Print"/>
    </style:style>
    <style:style style:name="T49" style:family="text">
      <style:text-properties style:use-window-font-color="true" style:font-name="Times New Roman3" fo:language="ru" fo:country="RU" style:text-underline-style="none" fo:background-color="#ffffff" style:font-name-asian="Segoe Print" style:font-name-complex="Segoe Print"/>
    </style:style>
    <style:style style:name="T50" style:family="text">
      <style:text-properties style:use-window-font-color="true" style:font-name="Times New Roman3" fo:language="ru" fo:country="RU" fo:background-color="#ffffff" style:font-name-asian="Segoe Print" style:font-name-complex="Segoe Print"/>
    </style:style>
    <style:style style:name="T51" style:family="text">
      <style:text-properties style:use-window-font-color="true" style:font-name="Times New Roman" fo:language="en" fo:country="US" fo:background-color="#ffffff" style:font-name-asian="Segoe Print" style:font-name-complex="Segoe Print"/>
    </style:style>
    <style:style style:name="T52" style:family="text">
      <style:text-properties fo:font-weight="normal" fo:background-color="#ffffff" style:font-weight-asian="normal" style:font-weight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8275f2-812c-406d-be1f-7d8e41d16520" text:name="BossProviderVariable"/>
      </text:user-field-decls>
      <text:p text:style-name="P47"/>
      <text:p text:style-name="P12">РЕШЕНИЕ № 223ФЗ-531/16</text:p>
      <text:p text:style-name="P12">по результатам рассмотрения жалобы ООО «Восточная строительная компания» на действия (бездействие) заказчика при закупке товаров, работ, услуг в соответствии с Федеральным законом от 18.07.2011</text:p>
      <text:p text:style-name="P12"><text:s/>№ 223-ФЗ «О закупках товаров, работ, услуг отдельными видами юридических лиц»</text:p>
      <text:p text:style-name="P10"><text:span text:style-name="T52">20.</text:span><text:span text:style-name="T17">09.2016 <text:s text:c="105"/>Москва</text:span></text:p>
      <text:p text:style-name="P44">Комиссия Федеральной антимонопольной службы по контролю в сфере закупок в составе: </text:p>
      <text:p text:style-name="P45"><text:span text:style-name="T51">&lt;...&gt;</text:span><text:span text:style-name="T49">,</text:span><text:span text:style-name="T50"><text:tab/></text:span></text:p>
      <text:p text:style-name="P48"><text:tab/>при участии представителей:</text:p>
      <text:p text:style-name="P49"><text:span text:style-name="T37"><text:tab/>&lt;...&gt;</text:span><text:span text:style-name="T34">,</text:span></text:p>
      <text:p text:style-name="P13"><text:span text:style-name="T20">р</text:span><text:span text:style-name="T19">ассмотрев жалобу </text:span><text:span text:style-name="T21">ООО «Восточная строительная компания»<text:line-break/></text:span><text:span text:style-name="T21">от б/д № б/н на действия (бездействие) заказчика ОАО «РЖД» </text:span><text:span text:style-name="T43">при проведении открытого конкурса в электронной форме № 1443/ОКЭ-РЖДС/16 на право заключения договора на поставку и выполнение монтажных и пусконаладочных работ компрессорного оборудования для нужд ОАО «РЖД» (извещение <text:s text:c="21"/>№ 31603943959)</text:span><text:span text:style-name="T23"> </text:span><text:span text:style-name="T1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4"/>
      <text:p text:style-name="P11">У С Т А Н О В И Л А:</text:p>
      <text:p text:style-name="P11"/>
      <text:p text:style-name="P9"/>
      <text:p text:style-name="P22"><text:span text:style-name="T19">В ФАС России поступила жалоба</text:span> <text:span text:style-name="T35">ООО «Восточная строительная компания» (далее - Заявитель)</text:span><text:span text:style-name="T16"> </text:span><text:span text:style-name="T35">от б/д № б/н на действия (бездействие) заказчика ОАО «РЖД» (далее - Заказчик) </text:span><text:span text:style-name="T43">при проведении открытого конкурса в электронной форме № 1443/ОКЭ-РЖДС/16 на право заключения договора на поставку и выполнение монтажных и пусконаладочных работ компрессорного оборудования для нужд ОАО «РЖД» (извещение № 31603943959)</text:span><text:span text:style-name="T19"> <text:s text:c="19"/></text:span>(далее - Конкурс, Жалоба).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2">Закупочная деятельность Заказчика регламентируется Положением <text:s text:c="25"/>о <text:span text:style-name="T15">закупк</text:span><text:span text:style-name="T36">е </text:span><text:span text:style-name="T15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27"><text:span text:style-name="Основной_20_шрифт_20_абзаца"><text:span text:style-name="T15">В соответствии с частью 5 статьи 4 Закона о закупках при закупке</text:span></text:span><text:span text:style-name="Основной_20_шрифт_20_абзаца"><text:span text:style-name="T38"> <text:s/>в </text:span></text:span><text:span text:style-name="Основной_20_шрифт_20_абзаца"><text:span text:style-name="T38">единой информационной системе (далее - ЕИС) размещается информация о </text:span></text:span><text:span text:style-name="Основной_20_шрифт_20_абзаца"><text:span text:style-name="T38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38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0">частями 15</text:span></text:span></text:a><text:span text:style-name="Основной_20_шрифт_20_абзаца"><text:span text:style-name="T38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0">16</text:span></text:span></text:a><text:span text:style-name="Основной_20_шрифт_20_абзаца"><text:span text:style-name="T38"> статьи 4 Закона о закупках.</text:span></text:span></text:p>
      <text:p text:style-name="P23">29.07.2016 в ЕИС размещено извещение и документация о проведении Конкурса (далее – Извещение, Документация).</text:p>
      <text:p text:style-name="P24"><text:span text:style-name="Основной_20_шрифт_20_абзаца"><text:span text:style-name="T2"><text:s/>Из Жалобы следует, что при проведении Конкурса Заказчиком нарушены законные права и интересы Заявителя, а именно Заказчиком принято неправомерное решение об отказе Заявителю в допуске на участие в Конкурсе.<text:tab/>Представители Заказчика с доводом жалобы не согласились и сообщили, что при проведении Конкурса Заказчик действовал в соответствии с требованиями действующего законодательства Российской Федерации, Положением о закупке, Документации.<text:tab/><text:tab/><text:tab/><text:tab/><text:tab/><text:tab/><text:tab/></text:span></text:span></text:p>
      <text:p text:style-name="P25"><text:span text:style-name="Основной_20_шрифт_20_абзаца"><text:span text:style-name="T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text:tab/><text:tab/><text:tab/></text:span></text:span></text:p>
      <text:p text:style-name="P21"><text:span text:style-name="Основной_20_шрифт_20_абзаца"><text:span text:style-name="T3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Аналогичный принцип закупочной деятельности Заказчика предусмотрен подпунктом 2 пункта 32 Положения о закупке.</text:p>
      <text:p text:style-name="P29"><text:span text:style-name="Основной_20_шрифт_20_абзаца"><text:span text:style-name="T13">Частью 6 статьи 3 Закона о закупках </text:span></text:span><text:span text:style-name="Основной_20_шрифт_20_абзаца"><text:span text:style-name="T14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14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0"><text:span text:style-name="Основной_20_шрифт_20_абзаца"><text:span text:style-name="T3">Согласно пункту 9 части 10 статьи 4 Закона о закупках в документации о </text:span></text:span><text:span text:style-name="Основной_20_шрифт_20_абзаца"><text:span text:style-name="T3">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5"><text:span text:style-name="Основной_20_шрифт_20_абзаца"><text:span text:style-name="T5">В соответствии с протоколом </text:span></text:span><text:span text:style-name="Основной_20_шрифт_20_абзаца"><text:span text:style-name="T8">рассмотрения и оценки заявок, </text:span></text:span><text:span text:style-name="Основной_20_шрифт_20_абзаца"><text:span text:style-name="T8">представленных для участия в Конкурсе от 07.09.2016 </text:span></text:span><text:span text:style-name="Основной_20_шрифт_20_абзаца"><text:span text:style-name="T9">№ </text:span></text:span><text:span text:style-name="T25"><text:s/></text:span><text:span text:style-name="T24">1443/ОКЭ-РЖДС/16/2 </text:span><text:span text:style-name="Основной_20_шрифт_20_абзаца"><text:span text:style-name="T9"><text:s/></text:span></text:span><text:span text:style-name="Основной_20_шрифт_20_абзаца"><text:span text:style-name="T5">Заявителю отказано в допуске: «</text:span></text:span><text:span text:style-name="T24">в связи с предоставлением документов, предусмотренных пунктом 2.1 конкурсной документации, содержащих недостоверную информацию, на основании пункта 7.8.4 конкурсной </text:span><text:span text:style-name="T24">документации</text:span><text:span text:style-name="T28">».</text:span></text:p>
      <text:p text:style-name="P40"><text:span text:style-name="Основной_20_шрифт_20_абзаца"><text:span text:style-name="T6">Согласно пункту 2.1 Документации «участник Участник конкурса должен иметь опыт осуществления поставки и выполнения монтажных и пусконаладочных работ компрессорного оборудования (далее - Товар)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. В подтверждение опыта осуществления поставок и выполнения монтажных и пусконаладочных работ Товара, участник в составе заявки представляет:</text:span></text:span></text:p>
      <text:p text:style-name="P41"><text:span text:style-name="T53">- документ по форме приложения № </text:span><text:span text:style-name="T54">10</text:span><text:span text:style-name="T53"> к конкурсной документации о наличии опыта осуществления поставок и выполнения монтажных и пусконаладочных работ компрессорного оборудования;</text:span></text:p>
      <text:p text:style-name="P42"><text:s/>и</text:p>
      <text:p text:style-name="P40"><text:span text:style-name="Основной_20_шрифт_20_абзаца"><text:span text:style-name="T6">- копии накладных об осуществлении поставок и актов</text:span></text:span><text:span text:style-name="T53">».</text:span></text:p>
      <text:p text:style-name="P38"><text:span text:style-name="T42">Заказчик на заседание Комиссии ФАС России представил материалы согласно которым заявка Заявителя отклонена в том числе в связи с </text:span><text:span text:style-name="T41">тем, что в составе заявки Заявителя представлен </text:span><text:span text:style-name="T29"><text:s/></text:span><text:span text:style-name="T45">договор </text:span><text:span text:style-name="T27">№ ПО/002014/048 от 14.04.2014 с ООО «Альянс-монтаж» ИНН 5406784242, а также Акт № 1 от 04.06.2014 (далее — Договор, Акт).</text:span></text:p>
      <text:p text:style-name="P38"><text:span text:style-name="T27"><text:s/>Вместе с тем, представитель Заказчик пояснил и представил Выписку из <text:s/>ЕГРЮЛ информацию об ООО «Альянс-монтаж», согласно которой указанное юридическое лицо зарегистрирован 27.06.2014</text:span><text:span text:style-name="T26">, <text:s/>то есть после заключения Договора, Акта, которые представлены в составе Заявки Заявителя.</text:span></text:p>
      <text:p text:style-name="P38"><text:span text:style-name="T26">С учетом изложенного Комиссия Заказчика сделала вывод, что в составе заявке Заявителя представлены недостоверные сведения, в связи с тем, чтона момент заключения Договора, подписания Акта </text:span><text:span text:style-name="T27">ООО «Альянс-монтаж»</text:span><text:span text:style-name="T26"> не являлось юридическим лицом, которое может принимать обязательства и </text:span><text:soft-page-break/><text:span text:style-name="T26">осуществлять предпринимательскую деятельность.</text:span></text:p>
      <text:p text:style-name="P35"><text:span text:style-name="Основной_20_шрифт_20_абзаца"><text:span text:style-name="T7">Таким образом, </text:span></text:span><text:span text:style-name="Основной_20_шрифт_20_абзаца"><text:span text:style-name="T10">Комиссия Заказчика отклонила заявку Заявителя по вышеуказанным основаниям</text:span></text:span><text:span text:style-name="Основной_20_шрифт_20_абзаца"><text:span text:style-name="T7">, в связи с </text:span></text:span><text:span text:style-name="Основной_20_шрифт_20_абзаца"><text:span text:style-name="T1">предоставлением недостоверных сведений.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17"><text:span text:style-name="T31">Р Е Ш И Л А</text:span><text:span text:style-name="T32">:</text:span></text:p>
      <text:p text:style-name="P19"/>
      <text:p text:style-name="P18"><text:span text:style-name="T33"><text:tab/>Признать жалобу </text:span><text:span text:style-name="T22">ООО «Восточная строительная компания»<text:line-break/>от б/д № б/н на действия (бездействие) заказчика ОАО «РЖД» </text:span><text:span text:style-name="T44">при проведении открытого конкурса в электронной форме № 1443/ОКЭ-РЖДС/16 на право заключения договора на поставку и выполнение монтажных и пусконаладочных работ компрессорного оборудования для нужд ОАО «РЖД» (извещение <text:s text:c="22"/>№ 31603943959)</text:span><text:span text:style-name="T33"> необоснованной.</text:span></text:p>
      <text:p text:style-name="P20">Решение может быть обжаловано в арбитражный суд в течение трех месяцев со дня его вынесения.</text:p>
      <text:p text:style-name="P46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590A4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Абзац_20_списка" style:display-name="Абзац списка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fo:language="zxx" fo:country="none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8297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829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8297(3) </text:p></draw:text-box></draw:frame><draw:frame draw:style-name="Mfr2" draw:name="SpdBarcode" text:anchor-type="paragraph" svg:x="0cm" svg:width="3.6cm" svg:height="0.78cm" draw:z-index="7"><draw:image xlink:href="Pictures/10000201000000780000001A4590A4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4:02:50.69</meta:creation-date>
    <meta:generator>OpenOffice.org/3.4.1$Win32 OpenOffice.org_project/341m1$Build-9593</meta:generator>
    <dc:date>2016-09-23T16:35:08.43</dc:date>
    <meta:editing-duration>PT1H15M19S</meta:editing-duration>
    <meta:editing-cycles>2</meta:editing-cycles>
    <meta:print-date>2016-09-23T14:55:10.78</meta:print-date>
    <meta:document-statistic meta:table-count="0" meta:image-count="1" meta:object-count="0" meta:page-count="4" meta:paragraph-count="39" meta:word-count="1041" meta:character-count="8082"/>
    <meta:user-defined meta:name="Поле 1"/>
    <meta:user-defined meta:name="Поле 2"/>
    <meta:user-defined meta:name="Поле 3"/>
    <meta:user-defined meta:name="Поле 4"/>
  </office:meta>
</office:document-meta>
</file>