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7CF4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7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597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fc89ea-6f07-417b-9413-e23d7110c677" text:name="BossProviderVariable"/>
      </text:user-field-decls>
      <text:p text:style-name="P16"/>
      <text:p text:style-name="P5">ПРЕДПИСАНИЕ № Т-58/16</text:p>
      <text:p text:style-name="P5">о совершении действий, направленных на устранение</text:p>
      <text:p text:style-name="P5">нарушений порядка проведения торгов</text:p>
      <text:p text:style-name="P6"> </text:p>
      <text:p text:style-name="P6"/>
      <text:p text:style-name="P6">«20» сентября 2016 года                                                                                г. Москва</text:p>
      <text:p text:style-name="P6"> </text:p>
      <text:p text:style-name="P6"/>
      <text:p text:style-name="P12">Комиссия ФАС России по рассмотрению жалоб на нарушение процедуры торгов и порядка заключения договоров № 10 в составе:</text:p>
      <text:p text:style-name="P12"><text:span text:style-name="T2">&lt;...&gt;</text:span>, на основании решения от 20.09.2016 № Т-58/16, принятого Комиссией ФАС России по итогам рассмотрения жалобы ООО «Первая лифтовая компания» на действия органа по ведению реестра квалифицированных подрядных организаций – Министерства жилищно-коммунального хозяйства Республики Башкортостан при проведении предварительного отбора подрядных организаций, имеющих право принимать участие в электронных аукционах<text:line-break/>на выполнение работ по оценке технического состояния и проектированию капитального ремонта общего имущества многоквартирных домов, в том числе по замене лифтов в многоквартирных домах, расположенных на территории Республики Башкортостан (извещение № 3), в соответствии со статьей 18.1 Федерального закона от 26.07.2006 № 135-ФЗ «О защите конкуренции» (далее – Закон о защите конкуренции),</text:p>
      <text:p text:style-name="P11"/>
      <text:p text:style-name="P13"> <text:span text:style-name="T1">П Р Е Д П И С Ы В А Е Т:</text:span></text:p>
      <text:p text:style-name="P12"> </text:p>
      <text:p text:style-name="P12">Министерству жилищно-коммунального хозяйства Республики Башкортостан в срок до 30.09.2016:</text:p>
      <text:p text:style-name="P12">1. Привести документацию по проведению предварительного отбора подрядных организаций для включения в реестр квалифицированных подрядных организаций, имеющих право принимать участие в электронных аукционах на выполнение работ по оценке технического состояния<text:line-break/>и проектированию капитального ремонта общего имущества многоквартирных домов, в том числе по замене лифтов в многоквартирных домах, расположенных на территории Республики Башкортостан (далее — Документация по проведению предварительного отбора) в соответствие<text:line-break/>с подпунктом «п» пункта 23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<text:soft-page-break/>в многоквартирном доме, утвержденного постановлением Правительства Российской Федерации от 01.07.2016 № 615;</text:p>
      <text:p text:style-name="P12">2. Продлить срок подачи заявок на участие в предварительном отборе<text:line-break/>не менее чем на 10 календаных дней со дня размещения на официальном<text:line-break/>сайте Министерства жилищно-коммунального хозяйства Республики<text:line-break/>Башкортостан в информационно-телекоммуникационной сети «Интернет»<text:span text:style-name="T2"> www.house.bashkortostan.ru </text:span><text:span text:style-name="T3">и на сайте электронной площадке</text:span><text:span text:style-name="T2"> www.etp.zakazrf.ru</text:span> изменений, внесенных в извещение о проведении предварительного отбора<text:line-break/>и в Документацию по проведению предварительного отбора, в соответствии<text:line-break/>с пунктом 1 настоящего предписания.</text:p>
      <text:p text:style-name="P12">3. Разместить информацию, предусмотренную пунктами 1 и 2 настоящего предписания, <text:span text:style-name="T2">на официальном сайте Министерства жилищно-коммунального хозяйства Республики Башкортостан в информационно-телекоммуникационной сети «Интернет» www.house.bashkortostan.ru </text:span><text:span text:style-name="T3">и на сайте электронной площадке</text:span><text:span text:style-name="T2"> www.etp.zakazrf.ru.</text:span></text:p>
      <text:p text:style-name="P15">4. В срок не позднее пяти рабочих дней с момента исполнения<text:line-break/>пунктов 1, 2, 3 данного предписания представить в ФАС России подтверждение исполнения настоящего предписания в письменном виде.</text:p>
      <text:p text:style-name="P15"> </text:p>
      <text:p text:style-name="P15">Предписание может быть обжаловано в течение трех месяцев со дня его выдачи.</text:p>
      <text:p text:style-name="P12"> </text:p>
      <text:p text:style-name="P12"> </text:p>
      <text:p text:style-name="P1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7CF4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867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8674(2) </text:p></draw:text-box></draw:frame><draw:frame draw:style-name="Mfr2" draw:name="SpdBarcode" text:anchor-type="paragraph" svg:x="0cm" svg:width="3.6cm" svg:height="0.78cm" draw:z-index="2"><draw:image xlink:href="Pictures/10000201000000780000001A677CF4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1:12:38.21</meta:creation-date>
    <meta:generator>OpenOffice.org/3.4.1$Win32 OpenOffice.org_project/341m1$Build-9593</meta:generator>
    <dc:date>2016-09-23T16:38:05.30</dc:date>
    <meta:editing-duration>PT22M26S</meta:editing-duration>
    <meta:editing-cycles>1</meta:editing-cycles>
    <meta:print-date>2016-09-23T14:28:54.40</meta:print-date>
    <meta:document-statistic meta:table-count="0" meta:image-count="1" meta:object-count="0" meta:page-count="2" meta:paragraph-count="24" meta:word-count="438" meta:character-count="3710"/>
    <meta:user-defined meta:name="Поле 1"/>
    <meta:user-defined meta:name="Поле 2"/>
    <meta:user-defined meta:name="Поле 3"/>
    <meta:user-defined meta:name="Поле 4"/>
  </office:meta>
</office:document-meta>
</file>