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B881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737cm" style:auto-text-indent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737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737cm" style:auto-text-indent="false" style:page-number="auto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 style:font-size-asian="14pt" style:font-name-complex="Times New Roman2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8e2270-0c19-4656-890a-ecd261691fbf" text:name="BossProviderVariable"/>
      </text:user-field-decls>
      <text:p text:style-name="P9"/>
      <text:p text:style-name="P3">РЕШЕНИЕ</text:p>
      <text:p text:style-name="P3">по результатам рассмотрения ходатайства</text:p>
      <text:p text:style-name="P4"/>
      <text:p text:style-name="P4"/>
      <text:p text:style-name="P10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Акционерного общества ВТБ Капитал Управление активами Д.У. ЗПИФ «Экселенд» (место нахождения: 123317, г. Москва, Пресненская наб., д. 10; основной вид деятельности – деятельность инвестиционных фондов и аналогичных финансовых организаций) о даче согласия на приобретение 100% долей в уставном капитале Общества с ограниченной ответственностью «Шаврон» (место нахождения: 142005, Московская обл., г. Домодедово, Центральный мкр., ул. Кирова, д. 7, корп. 1, помещение 09; основные виды деятельности: подготовка к продаже собственного недвижимого имущества, аренда и управление собственным или арендованным нежилым недвижимым имуществом) и сообщает, что приняла решение об удовлетворении данного ходатайства.</text:p>
      <text:p text:style-name="P7"/>
      <text:p text:style-name="P11"/>
      <text:p text:style-name="P5"><text:span text:style-name="T1">Р.А.</text:span> Петросян</text:p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B881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764(1) </text:p></draw:text-box></draw:frame><draw:frame draw:style-name="Mfr2" draw:name="SpdBarcode" text:anchor-type="paragraph" svg:x="0cm" svg:width="3.6cm" svg:height="0.78cm" draw:z-index="1"><draw:image xlink:href="Pictures/10000201000000780000001A3FB881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2:53:53.99</meta:creation-date>
    <meta:generator>OpenOffice.org/3.4.1$Win32 OpenOffice.org_project/341m1$Build-9593</meta:generator>
    <dc:date>2016-09-23T16:40:09.72</dc:date>
    <meta:document-statistic meta:table-count="0" meta:image-count="1" meta:object-count="0" meta:page-count="1" meta:paragraph-count="5" meta:word-count="117" meta:character-count="938"/>
    <meta:user-defined meta:name="Поле 1"/>
    <meta:user-defined meta:name="Поле 2"/>
    <meta:user-defined meta:name="Поле 3"/>
    <meta:user-defined meta:name="Поле 4"/>
  </office:meta>
</office:document-meta>
</file>