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52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4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5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5a789c-ed5d-416e-a2f8-6a4c95c24853" text:name="BossProviderVariable"/>
      </text:user-field-decls>
      <text:p text:style-name="P21">ОПРЕДЕЛЕНИЕ</text:p>
      <text:p text:style-name="P6">ОБ ОТЛОЖЕНИИ РАССМОТРЕНИЯ ДЕЛА № 1-00-120/00-22-16</text:p>
      <text:p text:style-name="P5"/>
      <text:p text:style-name="P10">«<text:span text:style-name="T1">20</text:span>» <text:span text:style-name="T2">сентября</text:span> 2016 года<text:tab/><text:tab/><text:tab/><text:tab/><text:tab/> <text:s text:c="28"/>г. Москва</text:p>
      <text:p text:style-name="P14"/>
      <text:p text:style-name="P15"><text:span text:style-name="T3">Комиссия Федеральной антимонопольной службы по рассмотрению дела </text:span><text:span text:style-name="T4">№ </text:span><text:span text:style-name="T3">1-00-110/00-22-16 о нарушении антимонопольного законодательства в составе: </text:span><text:span text:style-name="T10">&lt;...&gt;</text:span> <text:span text:style-name="T3">(далее - Комиссия),</text:span></text:p>
      <text:p text:style-name="P16"><text:span text:style-name="T5">по делу № 1-00-120/00-22-16, возбужденному</text:span><text:span text:style-name="T6"> </text:span><text:span text:style-name="T5">по признакам нарушения <text:s/></text:span><text:span text:style-name="T17">ООО </text:span><text:span text:style-name="Основной_20_шрифт_20_абзаца"><text:span text:style-name="T18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T11"> </text:span><text:span text:style-name="T12">пункта 2 части 1 статьи 11 Федерального закона от 26.07.2006 № 135-ФЗ «О защите конкуренции»,</text:span></text:p>
      <text:p text:style-name="P11"/>
      <text:p text:style-name="P12">УСТАНОВИЛА:</text:p>
      <text:p text:style-name="P16"><text:span text:style-name="T7">На заседании комиссии 20.09.2016 отсутствует кворум Комиссии, на основании чего и в соответствии с пунктом 6.1 статьи 40 </text:span><text:span text:style-name="T13">Федерального закона от 26.07.2006 № 135-ФЗ «О защите конкуренции»</text:span><text:span text:style-name="T6">,</text:span></text:p>
      <text:p text:style-name="P13">ОПРЕДЕЛИЛА:</text:p>
      <text:p text:style-name="P17">1. Отложить рассмотрение дела № 1-00-120/00-22-16.</text:p>
      <text:p text:style-name="P18"><text:span text:style-name="T8">2. Назначить рассмотрение дела № </text:span><text:span text:style-name="T9">1-00-120/00-22-16 на 17 октября 2016 г. в 12 часов 00 минут по адресу г. Москва, Пыжевский пер., д. 6, 2 этаж, зал заседаний № 1 (каб. 216).</text:span></text:p>
      <text:p text:style-name="P20"><text:span text:style-name="T15">Явка ответчиков, а также лиц, участвующих в деле, и (или)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B52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3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8367(1) </text:p></draw:text-box></draw:frame><draw:frame draw:style-name="Mfr2" draw:name="SpdBarcode" text:anchor-type="paragraph" svg:x="0cm" svg:width="3.6cm" svg:height="0.78cm" draw:z-index="1"><draw:image xlink:href="Pictures/10000201000000780000001A76B52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34:42.78</meta:creation-date>
    <meta:generator>OpenOffice.org/3.4.1$Win32 OpenOffice.org_project/341m1$Build-9593</meta:generator>
    <dc:date>2016-09-23T17:10:54.98</dc:date>
    <meta:document-statistic meta:table-count="0" meta:image-count="1" meta:object-count="0" meta:page-count="1" meta:paragraph-count="14" meta:word-count="163" meta:character-count="1213"/>
    <meta:user-defined meta:name="Поле 1"/>
    <meta:user-defined meta:name="Поле 2"/>
    <meta:user-defined meta:name="Поле 3"/>
    <meta:user-defined meta:name="Поле 4"/>
  </office:meta>
</office:document-meta>
</file>