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561D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6fd6a3-b138-4bd2-a60b-9896bce68480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7"/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9.2016 № 20-4-4021483-с, и приняла решение согласовать предельные отпускные цены <text:span text:style-name="T2">производства ОАО «АВВА РУС»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1. Экомед (МНН - Азитромицин), порошок для приготовления суспензии для приема внутрь 100 мг/5 мл, 16,5 г - флаконы (1) /в комплекте с шприцем <text:s/>дозирующим/ - пачки картонные, в размере 152,82 руб.</text:p>
      <text:p text:style-name="P4"><text:tab/>2. Экомед (МНН - Азитромицин), порошок для приготовления суспензии для приема внутрь 200 мг/5 мл, 16,5 г - флаконы (1) /в комплекте с шприцем <text:s/>дозирующим/ - пачки картонные, в размере 312,77 руб.</text:p>
      <text:p text:style-name="P4"><text:tab/>3. Экомед (МНН - Азитромицин), капсулы 250 мг, 6 шт. - упаковки ячейковые контурные (1) - пачки картонные, в размере 235,69 руб.</text:p>
      <text:p text:style-name="P4"><text:tab/>4. Экомед (МНН - Азитромицин), таблетки покрытые пленочной оболочкой 500 мг, 3 шт. - упаковки ячейковые контурные (1) - пачки картонные, в размере 204,35 руб.</text:p>
      <text:p text:style-name="P4"/>
      <text:p text:style-name="P11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561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7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884(1) </text:p></draw:text-box></draw:frame><draw:frame draw:style-name="Mfr2" draw:name="SpdBarcode" text:anchor-type="paragraph" svg:x="0cm" svg:width="3.6cm" svg:height="0.78cm" draw:z-index="1"><draw:image xlink:href="Pictures/10000201000000780000001AFE561D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2M55S</meta:editing-duration>
    <meta:editing-cycles>19</meta:editing-cycles>
    <dc:date>2016-09-23T17:11:45.71</dc:date>
    <meta:document-statistic meta:table-count="0" meta:image-count="1" meta:object-count="0" meta:page-count="1" meta:paragraph-count="15" meta:word-count="219" meta:character-count="1648"/>
    <meta:user-defined meta:name="Поле 1"/>
    <meta:user-defined meta:name="Поле 2"/>
    <meta:user-defined meta:name="Поле 3"/>
    <meta:user-defined meta:name="Поле 4"/>
  </office:meta>
</office:document-meta>
</file>