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072B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Header" style:master-page-name="">
      <style:paragraph-properties fo:text-align="end" style:justify-single-word="false" style:page-number="auto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 style:master-page-name="First_20_Page">
      <style:paragraph-properties style:page-number="auto"/>
      <style:text-properties fo:font-size="14pt"/>
    </style:style>
    <style:style style:name="P33" style:family="paragraph" style:parent-style-name="Text_20_body">
      <style:text-properties fo:font-size="14pt"/>
    </style:style>
    <style:style style:name="P3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8" style:family="paragraph" style:parent-style-name="Text_20_body">
      <style:paragraph-properties fo:margin-left="9.502cm" fo:margin-right="0cm" fo:text-indent="0cm" style:auto-text-indent="false"/>
    </style:style>
    <style:style style:name="P39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1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1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1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81864240" text:id="ct281864240">
          <text:deletion>
            <office:change-info>
              <dc:creator>&lt;анонимный&gt;</dc:creator>
              <dc:date>2016-09-23T17:1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/>
            <text:p text:style-name="P6"/>
          </text:deletion>
        </text:changed-region>
        <text:changed-region xml:id="ct280482376" text:id="ct280482376">
          <text:deletion>
            <office:change-info>
              <dc:creator>&lt;анонимный&gt;</dc:creator>
              <dc:date>2016-05-30T14:41:00</dc:date>
            </office:change-info>
            <text:p text:style-name="P7"><text:span text:style-name="T1">ами </text:span></text:p>
          </text:deletion>
        </text:changed-region>
        <text:changed-region xml:id="ct280492568" text:id="ct280492568">
          <text:insertion>
            <office:change-info>
              <dc:creator>&lt;анонимный&gt;</dc:creator>
              <dc:date>2016-05-30T14:41:00</dc:date>
            </office:change-info>
          </text:insertion>
        </text:changed-region>
        <text:changed-region xml:id="ct280474056" text:id="ct280474056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2">28</text:span></text:p>
          </text:deletion>
        </text:changed-region>
        <text:changed-region xml:id="ct280502344" text:id="ct280502344">
          <text:insertion>
            <office:change-info>
              <dc:creator>&lt;анонимный&gt;</dc:creator>
              <dc:date>2016-09-20T17:23:00</dc:date>
            </office:change-info>
          </text:insertion>
        </text:changed-region>
        <text:changed-region xml:id="ct280496104" text:id="ct280496104">
          <text:insertion>
            <office:change-info>
              <dc:creator>&lt;анонимный&gt;</dc:creator>
              <dc:date>2016-09-21T16:55:00</dc:date>
            </office:change-info>
          </text:insertion>
        </text:changed-region>
        <text:changed-region xml:id="ct280490592" text:id="ct280490592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3</text:span></text:p>
          </text:deletion>
        </text:changed-region>
        <text:changed-region xml:id="ct280491632" text:id="ct280491632">
          <text:insertion>
            <office:change-info>
              <dc:creator>&lt;анонимный&gt;</dc:creator>
              <dc:date>2016-09-20T17:23:00</dc:date>
            </office:change-info>
          </text:insertion>
        </text:changed-region>
        <text:changed-region xml:id="ct280482064" text:id="ct280482064">
          <text:deletion>
            <office:change-info>
              <dc:creator>&lt;анонимный&gt;</dc:creator>
              <dc:date>2016-08-02T14:03:00</dc:date>
            </office:change-info>
            <text:p text:style-name="P7"><text:span text:style-name="T3">0</text:span></text:p>
          </text:deletion>
        </text:changed-region>
        <text:changed-region xml:id="ct280473120" text:id="ct280473120">
          <text:deletion>
            <office:change-info>
              <dc:creator>&lt;анонимный&gt;</dc:creator>
              <dc:date>2016-04-26T13:16:00</dc:date>
            </office:change-info>
            <text:p text:style-name="P7"><text:span text:style-name="T3">6125</text:span></text:p>
          </text:deletion>
        </text:changed-region>
        <text:changed-region xml:id="ct280491528" text:id="ct280491528">
          <text:insertion>
            <office:change-info>
              <dc:creator>&lt;анонимный&gt;</dc:creator>
              <dc:date>2016-09-21T16:55:00</dc:date>
            </office:change-info>
          </text:insertion>
        </text:changed-region>
        <text:changed-region xml:id="ct280481024" text:id="ct28048102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280487472" text:id="ct280487472">
          <text:insertion>
            <office:change-info>
              <dc:creator>&lt;анонимный&gt;</dc:creator>
              <dc:date>2016-09-21T16:56:00</dc:date>
            </office:change-info>
          </text:insertion>
        </text:changed-region>
        <text:changed-region xml:id="ct280487680" text:id="ct28048768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й</text:span></text:p>
          </text:deletion>
        </text:changed-region>
        <text:changed-region xml:id="ct280495896" text:id="ct280495896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80491112" text:id="ct28049111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ы</text:span></text:p>
          </text:deletion>
        </text:changed-region>
        <text:changed-region xml:id="ct280488200" text:id="ct280488200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О</text:span></text:p>
          </text:deletion>
        </text:changed-region>
        <text:changed-region xml:id="ct280493088" text:id="ct280493088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2">О</text:span></text:p>
          </text:deletion>
        </text:changed-region>
        <text:changed-region xml:id="ct280497144" text:id="ct280497144">
          <text:insertion>
            <office:change-info>
              <dc:creator>&lt;анонимный&gt;</dc:creator>
              <dc:date>2016-05-30T14:57:00</dc:date>
            </office:change-info>
          </text:insertion>
        </text:changed-region>
        <text:changed-region xml:id="ct280496312" text:id="ct280496312">
          <text:insertion>
            <office:change-info>
              <dc:creator>&lt;анонимный&gt;</dc:creator>
              <dc:date>2016-04-26T13:17:00</dc:date>
            </office:change-info>
          </text:insertion>
        </text:changed-region>
        <text:changed-region xml:id="ct280478528" text:id="ct280478528">
          <text:deletion>
            <office:change-info>
              <dc:creator>&lt;анонимный&gt;</dc:creator>
              <dc:date>2016-04-26T13:17:00</dc:date>
            </office:change-info>
            <text:p text:style-name="P7"><text:span text:style-name="T2">Анжеро-Судженский химико-фармацевтический завод</text:span></text:p>
          </text:deletion>
        </text:changed-region>
        <text:changed-region xml:id="ct280490280" text:id="ct280490280">
          <text:insertion>
            <office:change-info>
              <dc:creator>&lt;анонимный&gt;</dc:creator>
              <dc:date>2016-09-21T16:55:00</dc:date>
            </office:change-info>
          </text:insertion>
        </text:changed-region>
        <text:changed-region xml:id="ct280475200" text:id="ct280475200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4">ой</text:span></text:p>
          </text:deletion>
        </text:changed-region>
        <text:changed-region xml:id="ct280487368" text:id="ct280487368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80484872" text:id="ct28048487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280481128" text:id="ct280481128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80481544" text:id="ct280481544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280479048" text:id="ct280479048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80495272" text:id="ct280495272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80483832" text:id="ct280483832">
          <text:deletion>
            <office:change-info>
              <dc:creator>&lt;анонимный&gt;</dc:creator>
              <dc:date>2016-05-13T12:22:00</dc:date>
            </office:change-info>
            <text:p text:style-name="P7"><text:span text:style-name="T1">й</text:span></text:p>
          </text:deletion>
        </text:changed-region>
        <text:changed-region xml:id="ct280472288" text:id="ct280472288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80486120" text:id="ct280486120">
          <text:deletion>
            <office:change-info>
              <dc:creator>&lt;анонимный&gt;</dc:creator>
              <dc:date>2016-04-26T13:17:00</dc:date>
            </office:change-info>
            <text:p text:style-name="P8">Дротаверин Авексима</text:p>
          </text:deletion>
        </text:changed-region>
        <text:changed-region xml:id="ct280475824" text:id="ct280475824">
          <text:insertion>
            <office:change-info>
              <dc:creator>&lt;анонимный&gt;</dc:creator>
              <dc:date>2016-09-21T16:57:00</dc:date>
            </office:change-info>
          </text:insertion>
        </text:changed-region>
        <text:changed-region xml:id="ct280479360" text:id="ct280479360">
          <text:insertion>
            <office:change-info>
              <dc:creator>&lt;анонимный&gt;</dc:creator>
              <dc:date>2016-09-21T16:58:00</dc:date>
            </office:change-info>
          </text:insertion>
        </text:changed-region>
        <text:changed-region xml:id="ct280489760" text:id="ct280489760">
          <text:deletion>
            <office:change-info>
              <dc:creator>&lt;анонимный&gt;</dc:creator>
              <dc:date>2016-04-26T13:17:00</dc:date>
            </office:change-info>
            <text:p text:style-name="P8">Дротаверин</text:p>
          </text:deletion>
        </text:changed-region>
        <text:changed-region xml:id="ct280484560" text:id="ct280484560">
          <text:insertion>
            <office:change-info>
              <dc:creator>&lt;анонимный&gt;</dc:creator>
              <dc:date>2016-09-21T16:58:00</dc:date>
            </office:change-info>
          </text:insertion>
        </text:changed-region>
        <text:changed-region xml:id="ct280496728" text:id="ct280496728">
          <text:deletion>
            <office:change-info>
              <dc:creator>&lt;анонимный&gt;</dc:creator>
              <dc:date>2016-04-26T13:18:00</dc:date>
            </office:change-info>
            <text:p text:style-name="P8">таблетки 40 мг</text:p>
          </text:deletion>
        </text:changed-region>
        <text:changed-region xml:id="ct280474888" text:id="ct280474888">
          <text:insertion>
            <office:change-info>
              <dc:creator>&lt;анонимный&gt;</dc:creator>
              <dc:date>2016-09-20T17:24:00</dc:date>
            </office:change-info>
          </text:insertion>
        </text:changed-region>
        <text:changed-region xml:id="ct280473224" text:id="ct280473224">
          <text:insertion>
            <office:change-info>
              <dc:creator>&lt;анонимный&gt;</dc:creator>
              <dc:date>2016-09-21T16:58:00</dc:date>
            </office:change-info>
          </text:insertion>
        </text:changed-region>
        <text:changed-region xml:id="ct280494648" text:id="ct280494648">
          <text:insertion>
            <office:change-info>
              <dc:creator>&lt;анонимный&gt;</dc:creator>
              <dc:date>2016-09-20T17:24:00</dc:date>
            </office:change-info>
          </text:insertion>
        </text:changed-region>
        <text:changed-region xml:id="ct280480296" text:id="ct280480296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280486328" text:id="ct280486328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280498496" text:id="ct280498496">
          <text:deletion>
            <office:change-info>
              <dc:creator>&lt;анонимный&gt;</dc:creator>
              <dc:date>2016-05-30T14:58:00</dc:date>
            </office:change-info>
            <text:p text:style-name="P8">1</text:p>
          </text:deletion>
        </text:changed-region>
        <text:changed-region xml:id="ct280482272" text:id="ct280482272">
          <text:deletion>
            <office:change-info>
              <dc:creator>&lt;анонимный&gt;</dc:creator>
              <dc:date>2016-04-26T13:18:00</dc:date>
            </office:change-info>
            <text:p text:style-name="P8">2 шт</text:p>
          </text:deletion>
        </text:changed-region>
        <text:changed-region xml:id="ct280486952" text:id="ct280486952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280500368" text:id="ct280500368">
          <text:insertion>
            <office:change-info>
              <dc:creator>&lt;анонимный&gt;</dc:creator>
              <dc:date>2016-04-26T13:18:00</dc:date>
            </office:change-info>
          </text:insertion>
        </text:changed-region>
        <text:changed-region xml:id="ct280470624" text:id="ct280470624">
          <text:deletion>
            <office:change-info>
              <dc:creator>&lt;анонимный&gt;</dc:creator>
              <dc:date>2016-04-26T13:18:00</dc:date>
            </office:change-info>
            <text:p text:style-name="P8">.</text:p>
          </text:deletion>
        </text:changed-region>
        <text:changed-region xml:id="ct280500472" text:id="ct280500472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280495584" text:id="ct280495584">
          <text:deletion>
            <office:change-info>
              <dc:creator>&lt;анонимный&gt;</dc:creator>
              <dc:date>2016-08-02T14:04:00</dc:date>
            </office:change-info>
            <text:p text:style-name="P8"><text:s/>- </text:p>
          </text:deletion>
        </text:changed-region>
        <text:changed-region xml:id="ct280478320" text:id="ct280478320">
          <text:deletion>
            <office:change-info>
              <dc:creator>&lt;анонимный&gt;</dc:creator>
              <dc:date>2016-05-13T12:21:00</dc:date>
            </office:change-info>
            <text:p text:style-name="P8"><text:s/>(2)</text:p>
          </text:deletion>
        </text:changed-region>
        <text:changed-region xml:id="ct280485912" text:id="ct280485912">
          <text:deletion>
            <office:change-info>
              <dc:creator>&lt;анонимный&gt;</dc:creator>
              <dc:date>2016-04-26T13:19:00</dc:date>
            </office:change-info>
            <text:p text:style-name="P8">и ячейковые контурные</text:p>
          </text:deletion>
        </text:changed-region>
        <text:changed-region xml:id="ct280483416" text:id="ct280483416">
          <text:deletion>
            <office:change-info>
              <dc:creator>&lt;анонимный&gt;</dc:creator>
              <dc:date>2016-05-13T12:21:00</dc:date>
            </office:change-info>
            <text:p text:style-name="P8">упаковк</text:p>
          </text:deletion>
        </text:changed-region>
        <text:changed-region xml:id="ct280477280" text:id="ct280477280">
          <text:insertion>
            <office:change-info>
              <dc:creator>&lt;анонимный&gt;</dc:creator>
              <dc:date>2016-08-02T14:04:00</dc:date>
            </office:change-info>
          </text:insertion>
        </text:changed-region>
        <text:changed-region xml:id="ct280479776" text:id="ct280479776">
          <text:insertion>
            <office:change-info>
              <dc:creator>&lt;анонимный&gt;</dc:creator>
              <dc:date>2016-05-30T14:59:00</dc:date>
            </office:change-info>
          </text:insertion>
        </text:changed-region>
        <text:changed-region xml:id="ct280477800" text:id="ct280477800">
          <text:deletion>
            <office:change-info>
              <dc:creator>&lt;анонимный&gt;</dc:creator>
              <dc:date>2016-09-21T16:59:00</dc:date>
            </office:change-info>
            <text:p text:style-name="P8">,</text:p>
          </text:deletion>
        </text:changed-region>
        <text:changed-region xml:id="ct280474472" text:id="ct280474472">
          <text:deletion>
            <office:change-info>
              <dc:creator>&lt;анонимный&gt;</dc:creator>
              <dc:date>2016-05-30T15:00:00</dc:date>
            </office:change-info>
            <text:p text:style-name="P8">картон</text:p>
          </text:deletion>
        </text:changed-region>
        <text:changed-region xml:id="ct280473952" text:id="ct280473952">
          <text:deletion>
            <office:change-info>
              <dc:creator>&lt;анонимный&gt;</dc:creator>
              <dc:date>2016-04-26T13:19:00</dc:date>
            </office:change-info>
            <text:p text:style-name="P8">ые</text:p>
          </text:deletion>
        </text:changed-region>
        <text:changed-region xml:id="ct280499640" text:id="ct280499640">
          <text:deletion>
            <office:change-info>
              <dc:creator>&lt;анонимный&gt;</dc:creator>
              <dc:date>2016-05-13T12:21:00</dc:date>
            </office:change-info>
            <text:p text:style-name="P8">н</text:p>
          </text:deletion>
        </text:changed-region>
        <text:changed-region xml:id="ct280473640" text:id="ct280473640">
          <text:deletion>
            <office:change-info>
              <dc:creator>&lt;анонимный&gt;</dc:creator>
              <dc:date>2016-09-21T16:59:00</dc:date>
            </office:change-info>
            <text:p text:style-name="P8"><text:s/></text:p>
          </text:deletion>
        </text:changed-region>
        <text:changed-region xml:id="ct280501928" text:id="ct280501928">
          <text:deletion>
            <office:change-info>
              <dc:creator>&lt;анонимный&gt;</dc:creator>
              <dc:date>2016-04-26T13:19:00</dc:date>
            </office:change-info>
            <text:p text:style-name="P8">и</text:p>
          </text:deletion>
        </text:changed-region>
        <text:changed-region xml:id="ct280498808" text:id="ct280498808">
          <text:deletion>
            <office:change-info>
              <dc:creator>&lt;анонимный&gt;</dc:creator>
              <dc:date>2016-09-21T16:59:00</dc:date>
            </office:change-info>
            <text:p text:style-name="P8"><text:s/>— пачк</text:p>
          </text:deletion>
        </text:changed-region>
        <text:changed-region xml:id="ct280474680" text:id="ct280474680">
          <text:insertion>
            <office:change-info>
              <dc:creator>&lt;анонимный&gt;</dc:creator>
              <dc:date>2016-09-21T16:59:00</dc:date>
            </office:change-info>
          </text:insertion>
        </text:changed-region>
        <text:changed-region xml:id="ct280488096" text:id="ct280488096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280471144" text:id="ct280471144">
          <text:deletion>
            <office:change-info>
              <dc:creator>&lt;анонимный&gt;</dc:creator>
              <dc:date>2016-05-13T12:21:00</dc:date>
            </office:change-info>
            <text:p text:style-name="P8">,</text:p>
          </text:deletion>
        </text:changed-region>
        <text:changed-region xml:id="ct280487264" text:id="ct280487264">
          <text:deletion>
            <office:change-info>
              <dc:creator>&lt;анонимный&gt;</dc:creator>
              <dc:date>2016-04-26T13:23:00</dc:date>
            </office:change-info>
            <text:p text:style-name="P8">62</text:p>
          </text:deletion>
        </text:changed-region>
        <text:changed-region xml:id="ct280488512" text:id="ct280488512">
          <text:insertion>
            <office:change-info>
              <dc:creator>&lt;анонимный&gt;</dc:creator>
              <dc:date>2016-09-21T17:01:00</dc:date>
            </office:change-info>
          </text:insertion>
        </text:changed-region>
        <text:changed-region xml:id="ct280489552" text:id="ct280489552">
          <text:insertion>
            <office:change-info>
              <dc:creator>&lt;анонимный&gt;</dc:creator>
              <dc:date>2016-09-21T17:02:00</dc:date>
            </office:change-info>
          </text:insertion>
        </text:changed-region>
        <text:changed-region xml:id="ct280473432" text:id="ct280473432">
          <text:deletion>
            <office:change-info>
              <dc:creator>&lt;анонимный&gt;</dc:creator>
              <dc:date>2016-08-02T14:05:00</dc:date>
            </office:change-info>
            <text:p text:style-name="P8"/>
            <text:p text:style-name="P8"><text:tab/></text:p>
          </text:deletion>
        </text:changed-region>
        <text:changed-region xml:id="ct280492360" text:id="ct280492360">
          <text:insertion>
            <office:change-info>
              <dc:creator>&lt;анонимный&gt;</dc:creator>
              <dc:date>2016-05-13T12:23:00</dc:date>
            </office:change-info>
          </text:insertion>
        </text:changed-region>
        <text:changed-region xml:id="ct280502032" text:id="ct280502032">
          <text:insertion>
            <office:change-info>
              <dc:creator>&lt;анонимный&gt;</dc:creator>
              <dc:date>2016-09-21T17:02:00</dc:date>
            </office:change-info>
          </text:insertion>
        </text:changed-region>
        <text:changed-region xml:id="ct280477592" text:id="ct280477592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280484040" text:id="ct280484040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80475928" text:id="ct280475928">
          <text:deletion>
            <office:change-info>
              <dc:creator>&lt;анонимный&gt;</dc:creator>
              <dc:date>2016-05-13T12:32:00</dc:date>
            </office:change-info>
            <text:p text:style-name="P8">ая</text:p>
          </text:deletion>
        </text:changed-region>
        <text:changed-region xml:id="ct280482480" text:id="ct280482480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80492672" text:id="ct280492672">
          <text:deletion>
            <office:change-info>
              <dc:creator>&lt;анонимный&gt;</dc:creator>
              <dc:date>2016-05-13T12:32:00</dc:date>
            </office:change-info>
            <text:p text:style-name="P8">а</text:p>
          </text:deletion>
        </text:changed-region>
        <text:changed-region xml:id="ct280479152" text:id="ct280479152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80502136" text:id="ct280502136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280502448" text:id="ct280502448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80491008" text:id="ct280491008">
          <text:deletion>
            <office:change-info>
              <dc:creator>&lt;анонимный&gt;</dc:creator>
              <dc:date>2016-05-13T12:32:00</dc:date>
            </office:change-info>
            <text:p text:style-name="P8">й</text:p>
          </text:deletion>
        </text:changed-region>
        <text:changed-region xml:id="ct280478840" text:id="ct280478840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80492464" text:id="ct280492464">
          <text:insertion>
            <office:change-info>
              <dc:creator>&lt;анонимный&gt;</dc:creator>
              <dc:date>2016-09-21T17:03:00</dc:date>
            </office:change-info>
          </text:insertion>
        </text:changed-region>
        <text:changed-region xml:id="ct280488824" text:id="ct280488824">
          <text:deletion>
            <office:change-info>
              <dc:creator>&lt;анонимный&gt;</dc:creator>
              <dc:date>2016-05-30T14:44:00</dc:date>
            </office:change-info>
            <text:p text:style-name="P8">ет</text:p>
          </text:deletion>
        </text:changed-region>
        <text:changed-region xml:id="ct280472080" text:id="ct280472080">
          <text:insertion>
            <office:change-info>
              <dc:creator>&lt;анонимный&gt;</dc:creator>
              <dc:date>2016-09-21T17:04:00</dc:date>
            </office:change-info>
          </text:insertion>
        </text:changed-region>
        <text:changed-region xml:id="ct280481856" text:id="ct280481856">
          <text:insertion>
            <office:change-info>
              <dc:creator>&lt;анонимный&gt;</dc:creator>
              <dc:date>2016-05-30T14:44:00</dc:date>
            </office:change-info>
          </text:insertion>
        </text:changed-region>
        <text:changed-region xml:id="ct280474992" text:id="ct280474992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280470728" text:id="ct280470728">
          <text:deletion>
            <office:change-info>
              <dc:creator>&lt;анонимный&gt;</dc:creator>
              <dc:date>2016-05-30T15:08:00</dc:date>
            </office:change-info>
            <text:p text:style-name="P9">При проведении экономического анализа ФАС России выявлено, что рост зарегистрированн</text:p>
          </text:deletion>
        </text:changed-region>
        <text:changed-region xml:id="ct280474264" text:id="ct280474264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280496832" text:id="ct280496832">
          <text:deletion>
            <office:change-info>
              <dc:creator>&lt;анонимный&gt;</dc:creator>
              <dc:date>2016-05-30T15:08:00</dc:date>
            </office:change-info>
            <text:p text:style-name="P9"><text:s/>предельн</text:p>
          </text:deletion>
        </text:changed-region>
        <text:changed-region xml:id="ct280476136" text:id="ct280476136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280473848" text:id="ct280473848">
          <text:deletion>
            <office:change-info>
              <dc:creator>&lt;анонимный&gt;</dc:creator>
              <dc:date>2016-05-30T15:08:00</dc:date>
            </office:change-info>
            <text:p text:style-name="P9"><text:s/>отпускн</text:p>
          </text:deletion>
        </text:changed-region>
        <text:changed-region xml:id="ct280487160" text:id="ct280487160">
          <text:deletion>
            <office:change-info>
              <dc:creator>&lt;анонимный&gt;</dc:creator>
              <dc:date>2016-05-13T12:32:00</dc:date>
            </office:change-info>
            <text:p text:style-name="P9">ой</text:p>
          </text:deletion>
        </text:changed-region>
        <text:changed-region xml:id="ct280494752" text:id="ct280494752">
          <text:deletion>
            <office:change-info>
              <dc:creator>&lt;анонимный&gt;</dc:creator>
              <dc:date>2016-05-30T15:08:00</dc:date>
            </office:change-info>
            <text:p text:style-name="P9"><text:s/>цен</text:p>
          </text:deletion>
        </text:changed-region>
        <text:changed-region xml:id="ct280487992" text:id="ct280487992">
          <text:deletion>
            <office:change-info>
              <dc:creator>&lt;анонимный&gt;</dc:creator>
              <dc:date>2016-05-13T12:32:00</dc:date>
            </office:change-info>
            <text:p text:style-name="P9">ы</text:p>
          </text:deletion>
        </text:changed-region>
        <text:changed-region xml:id="ct280499432" text:id="ct280499432">
          <text:deletion>
            <office:change-info>
              <dc:creator>&lt;анонимный&gt;</dc:creator>
              <dc:date>2016-05-30T15:08:00</dc:date>
            </office:change-info>
            <text:p text:style-name="P9"><text:s/>на</text:p>
          </text:deletion>
        </text:changed-region>
        <text:changed-region xml:id="ct280471456" text:id="ct280471456">
          <text:deletion>
            <office:change-info>
              <dc:creator>&lt;анонимный&gt;</dc:creator>
              <dc:date>2016-05-30T13:20:00</dc:date>
            </office:change-info>
            <text:p text:style-name="P9"><text:s/>вышеуказанны</text:p>
          </text:deletion>
        </text:changed-region>
        <text:changed-region xml:id="ct280476032" text:id="ct280476032">
          <text:deletion>
            <office:change-info>
              <dc:creator>&lt;анонимный&gt;</dc:creator>
              <dc:date>2016-05-13T12:33:00</dc:date>
            </office:change-info>
            <text:p text:style-name="P9">й</text:p>
          </text:deletion>
        </text:changed-region>
        <text:changed-region xml:id="ct280484976" text:id="ct280484976">
          <text:deletion>
            <office:change-info>
              <dc:creator>&lt;анонимный&gt;</dc:creator>
              <dc:date>2016-05-30T15:08:00</dc:date>
            </office:change-info>
            <text:p text:style-name="P9"><text:s/>препарат заявлен производителем в размере </text:p>
          </text:deletion>
        </text:changed-region>
        <text:changed-region xml:id="ct280474368" text:id="ct280474368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280478112" text:id="ct280478112">
          <text:deletion>
            <office:change-info>
              <dc:creator>&lt;анонимный&gt;</dc:creator>
              <dc:date>2016-05-13T12:33:00</dc:date>
            </office:change-info>
            <text:p text:style-name="P9"> </text:p>
          </text:deletion>
        </text:changed-region>
        <text:changed-region xml:id="ct280500160" text:id="ct280500160">
          <text:deletion>
            <office:change-info>
              <dc:creator>&lt;анонимный&gt;</dc:creator>
              <dc:date>2016-05-30T15:08:00</dc:date>
            </office:change-info>
            <text:p text:style-name="P9">%. При этом, из расчетов величины удорожания, представленных производителем в приложении № 5 к Методике <text:span text:style-name="T5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5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</text:p>
          </text:deletion>
        </text:changed-region>
        <text:changed-region xml:id="ct280488720" text:id="ct280488720">
          <text:deletion>
            <office:change-info>
              <dc:creator>&lt;анонимный&gt;</dc:creator>
              <dc:date>2016-04-26T13:24:00</dc:date>
            </office:change-info>
            <text:p text:style-name="P9">20,1</text:p>
          </text:deletion>
        </text:changed-region>
        <text:changed-region xml:id="ct280485288" text:id="ct280485288">
          <text:deletion>
            <office:change-info>
              <dc:creator>&lt;анонимный&gt;</dc:creator>
              <dc:date>2016-05-30T15:08:00</dc:date>
            </office:change-info>
            <text:p text:style-name="P9">%.</text:p>
            <text:p text:style-name="P9"><text:tab/></text:p>
          </text:deletion>
        </text:changed-region>
        <text:changed-region xml:id="ct280479568" text:id="ct280479568">
          <text:deletion>
            <office:change-info>
              <dc:creator>&lt;анонимный&gt;</dc:creator>
              <dc:date>2016-05-13T12:34:00</dc:date>
            </office:change-info>
            <text:p text:style-name="P9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0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9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280488408" text:id="ct280488408">
          <text:deletion>
            <office:change-info>
              <dc:creator>&lt;анонимный&gt;</dc:creator>
              <dc:date>2016-05-13T12:42:00</dc:date>
            </office:change-info>
            <text:p text:style-name="P9"/>
            <text:p text:style-name="P9"><text:tab/></text:p>
          </text:deletion>
        </text:changed-region>
        <text:changed-region xml:id="ct280485184" text:id="ct280485184">
          <text:insertion>
            <office:change-info>
              <dc:creator>&lt;анонимный&gt;</dc:creator>
              <dc:date>2016-05-30T15:08:00</dc:date>
            </office:change-info>
          </text:insertion>
        </text:changed-region>
        <text:changed-region xml:id="ct280470832" text:id="ct280470832">
          <text:deletion>
            <office:change-info>
              <dc:creator>&lt;анонимный&gt;</dc:creator>
              <dc:date>2016-09-20T17:22:00</dc:date>
            </office:change-info>
            <text:p text:style-name="P11">А</text:p>
          </text:deletion>
        </text:changed-region>
        <text:changed-region xml:id="ct280483000" text:id="ct280483000">
          <text:insertion>
            <office:change-info>
              <dc:creator>&lt;анонимный&gt;</dc:creator>
              <dc:date>2016-09-20T17:22:00</dc:date>
            </office:change-info>
          </text:insertion>
        </text:changed-region>
        <text:changed-region xml:id="ct280500784" text:id="ct280500784">
          <text:deletion>
            <office:change-info>
              <dc:creator>&lt;анонимный&gt;</dc:creator>
              <dc:date>2016-09-20T17:22:00</dc:date>
            </office:change-info>
            <text:p text:style-name="P11">Б</text:p>
          </text:deletion>
        </text:changed-region>
        <text:changed-region xml:id="ct280500680" text:id="ct280500680">
          <text:insertion>
            <office:change-info>
              <dc:creator>&lt;анонимный&gt;</dc:creator>
              <dc:date>2016-09-20T17:22:00</dc:date>
            </office:change-info>
          </text:insertion>
        </text:changed-region>
        <text:changed-region xml:id="ct280494232" text:id="ct280494232">
          <text:deletion>
            <office:change-info>
              <dc:creator>&lt;анонимный&gt;</dc:creator>
              <dc:date>2016-09-20T17:22:00</dc:date>
            </office:change-info>
            <text:p text:style-name="P11">Кашеваров</text:p>
          </text:deletion>
        </text:changed-region>
        <text:changed-region xml:id="ct280472392" text:id="ct280472392">
          <text:insertion>
            <office:change-info>
              <dc:creator>&lt;анонимный&gt;</dc:creator>
              <dc:date>2016-09-20T17:22:00</dc:date>
            </office:change-info>
          </text:insertion>
        </text:changed-region>
        <text:changed-region xml:id="ct280494544" text:id="ct280494544">
          <text:deletion>
            <office:change-info>
              <dc:creator>&lt;анонимный&gt;</dc:creator>
              <dc:date>2016-09-23T17:12:00</dc:date>
            </office:change-info>
            <text:p text:style-name="P12"/>
            <text:p text:style-name="P12"/>
            <text:p text:style-name="P12"/>
          </text:deletion>
        </text:changed-region>
        <text:changed-region xml:id="ct280487576" text:id="ct280487576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2"/>
          </text:deletion>
        </text:changed-region>
        <text:changed-region xml:id="ct280490696" text:id="ct280490696">
          <text:deletion>
            <office:change-info>
              <dc:creator>&lt;анонимный&gt;</dc:creator>
              <dc:date>2016-04-19T16:23:00</dc:date>
            </office:change-info>
            <text:p text:style-name="P12"/>
            <text:p text:style-name="P12"/>
          </text:deletion>
        </text:changed-region>
        <text:changed-region xml:id="ct280486848" text:id="ct280486848">
          <text:deletion>
            <office:change-info>
              <dc:creator>&lt;анонимный&gt;</dc:creator>
              <dc:date>2016-04-26T13:24:00</dc:date>
            </office:change-info>
            <text:p text:style-name="P12"/>
            <text:p text:style-name="P13"/>
          </text:deletion>
        </text:changed-region>
        <text:changed-region xml:id="ct281888576" text:id="ct281888576">
          <text:deletion>
            <office:change-info>
              <dc:creator>&lt;анонимный&gt;</dc:creator>
              <dc:date>2016-09-23T17:12:00</dc:date>
            </office:change-info>
            <text:p text:style-name="P13"/>
            <text:p text:style-name="P13">Д.С. Филин,</text:p>
            <text:p text:style-name="P13">8 (499) 755-23-23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798f3f-5666-476a-9357-15635f60796c" text:name="BossProviderVariable"/>
      </text:user-field-decls>
      <text:p text:style-name="P1"><text:change text:change-id="ct281864240"/>РЕШЕНИЕ</text:p>
      <text:p text:style-name="P18">об отказе в <text:s/>согласовании <text:span text:style-name="T6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0"> </text:p>
      <text:p text:style-name="P7"><text:span text:style-name="T1"><text:tab/>В соответствии с пункт</text:span><text:change text:change-id="ct280482376"/><text:change-start text:change-id="ct280492568"/><text:span text:style-name="T1">ом </text:span><text:change-end text:change-id="ct280492568"/><text:span text:style-name="T1">8 и </text:span><text:span text:style-name="T9">подпунктом «а» пункта </text:span><text:span text:style-name="T1">19</text:span><text:span text:style-name="T8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280474056"/><text:change-start text:change-id="ct280502344"/><text:span text:style-name="T2">1</text:span><text:change-end text:change-id="ct280502344"/><text:change-start text:change-id="ct280496104"/><text:span text:style-name="T2">8</text:span><text:change-end text:change-id="ct280496104"/><text:span text:style-name="T3">.0</text:span><text:change text:change-id="ct280490592"/><text:change-start text:change-id="ct280491632"/><text:span text:style-name="T3">8</text:span><text:change-end text:change-id="ct280491632"/><text:span text:style-name="T3">.2016</text:span><text:span text:style-name="T2"> № 20-4-4</text:span><text:span text:style-name="T13">0</text:span><text:change text:change-id="ct280482064"/><text:change text:change-id="ct280473120"/><text:change-start text:change-id="ct280491528"/><text:span text:style-name="T13">2</text:span><text:span text:style-name="T3">0257</text:span><text:change-end text:change-id="ct280491528"/><text:span text:style-name="T2">-с, и приняла решение об отказе в согласова</text:span><text:span text:style-name="T3">нии</text:span><text:span text:style-name="T2"> предельн</text:span><text:change text:change-id="ct280481024"/><text:change-start text:change-id="ct280487472"/><text:span text:style-name="T2">ых</text:span><text:change-end text:change-id="ct280487472"/><text:span text:style-name="T2"> отпускн</text:span><text:change text:change-id="ct280487680"/><text:change-start text:change-id="ct280495896"/><text:span text:style-name="T2">ых</text:span><text:change-end text:change-id="ct280495896"/><text:span text:style-name="T2"> цен</text:span><text:change text:change-id="ct280491112"/><text:span text:style-name="T2"> </text:span><text:change text:change-id="ct280488200"/><text:change text:change-id="ct280493088"/><text:change-start text:change-id="ct280497144"/><text:span text:style-name="T2">О</text:span><text:change-end text:change-id="ct280497144"/><text:change-start text:change-id="ct280496312"/><text:span text:style-name="T2">А</text:span><text:change-end text:change-id="ct280496312"/><text:span text:style-name="T2">О «</text:span><text:change text:change-id="ct280478528"/><text:change-start text:change-id="ct280490280"/><text:span text:style-name="T2">Ирбитский химфармзавод</text:span><text:change-end text:change-id="ct280490280"/><text:span text:style-name="T2">» (Россия), </text:span><text:span text:style-name="T4">заявленн</text:span><text:change text:change-id="ct280475200"/><text:change-start text:change-id="ct280487368"/><text:span text:style-name="T4">ых</text:span><text:change-end text:change-id="ct280487368"/><text:span text:style-name="T4"> на перерегистрацию, </text:span><text:span text:style-name="T1">на следующи</text:span><text:change text:change-id="ct280484872"/><text:change-start text:change-id="ct280481128"/><text:span text:style-name="T1">е</text:span><text:change-end text:change-id="ct280481128"/><text:span text:style-name="T1"> лекарственны</text:span><text:change text:change-id="ct280481544"/><text:change-start text:change-id="ct280479048"/><text:span text:style-name="T1">е</text:span><text:change-end text:change-id="ct280479048"/><text:span text:style-name="T1"> препарат</text:span><text:change-start text:change-id="ct280495272"/><text:span text:style-name="T1">ы</text:span><text:change-end text:change-id="ct280495272"/><text:span text:style-name="T1">, включенны</text:span><text:change text:change-id="ct280483832"/><text:change-start text:change-id="ct280472288"/><text:span text:style-name="T1">е</text:span><text:change-end text:change-id="ct280472288"/><text:span text:style-name="T1"> в перечень жизненно необходимых и важнейших лекарственных препаратов:</text:span></text:p>
      <text:p text:style-name="P8"><text:tab/><text:change text:change-id="ct280486120"/><text:change-start text:change-id="ct280475824"/>1. <text:change-end text:change-id="ct280475824"/><text:change-start text:change-id="ct280479360"/>Парацетамол<text:change-end text:change-id="ct280479360"/> (МНН – <text:change text:change-id="ct280489760"/><text:change-start text:change-id="ct280484560"/>Парацетамол<text:change-end text:change-id="ct280484560"/>), <text:change text:change-id="ct280496728"/><text:change-start text:change-id="ct280474888"/>таблетки<text:change-end text:change-id="ct280474888"/>, <text:change-start text:change-id="ct280473224"/>2<text:change-end text:change-id="ct280473224"/><text:change-start text:change-id="ct280494648"/>00<text:change-end text:change-id="ct280494648"/><text:change-start text:change-id="ct280480296"/> мг<text:change-end text:change-id="ct280480296"/><text:change-start text:change-id="ct280486328"/>, <text:change-end text:change-id="ct280486328"/><text:change text:change-id="ct280498496"/><text:change text:change-id="ct280482272"/><text:change-start text:change-id="ct280486952"/>10<text:change-end text:change-id="ct280486952"/><text:change-start text:change-id="ct280500368"/> <text:change-end text:change-id="ct280500368"/><text:change text:change-id="ct280470624"/><text:change-start text:change-id="ct280500472"/>шт.<text:change-end text:change-id="ct280500472"/><text:change text:change-id="ct280495584"/><text:change text:change-id="ct280478320"/><text:change text:change-id="ct280485912"/><text:change text:change-id="ct280483416"/><text:change-start text:change-id="ct280477280"/>,<text:change-end text:change-id="ct280477280"/><text:change-start text:change-id="ct280479776"/> - упаковки безъячейковые контурные (1)<text:change-end text:change-id="ct280479776"/><text:change text:change-id="ct280477800"/><text:change text:change-id="ct280474472"/><text:change text:change-id="ct280473952"/><text:change text:change-id="ct280499640"/><text:change text:change-id="ct280473640"/><text:change text:change-id="ct280501928"/><text:change text:change-id="ct280498808"/><text:change-start text:change-id="ct280474680"/>,<text:change-end text:change-id="ct280474680"/> в размере <text:change text:change-id="ct280488096"/><text:change text:change-id="ct280471144"/><text:change text:change-id="ct280487264"/><text:change-start text:change-id="ct280488512"/>2<text:change-end text:change-id="ct280488512"/><text:change-start text:change-id="ct280489552"/>,99<text:change-end text:change-id="ct280489552"/> руб.<text:change text:change-id="ct280473432"/><text:change-start text:change-id="ct280492360"/></text:p>
      <text:p text:style-name="P8"><text:tab/><text:change-end text:change-id="ct280492360"/><text:change-start text:change-id="ct280502032"/>2. Парацетамол (МНН – Парацетамол), таблетки, 500 мг, 10 шт., - упаковки безъячейковые контурные (1), в размере 3,72 руб.</text:p>
      <text:p text:style-name="P8"><text:tab/><text:change-end text:change-id="ct280502032"/>Предельн<text:change text:change-id="ct280477592"/><text:change-start text:change-id="ct280484040"/>ые<text:change-end text:change-id="ct280484040"/> отпускн<text:change text:change-id="ct280475928"/><text:change-start text:change-id="ct280482480"/>ые<text:change-end text:change-id="ct280482480"/> цен<text:change text:change-id="ct280492672"/><text:change-start text:change-id="ct280479152"/>ы<text:change-end text:change-id="ct280479152"/> на указанны<text:change text:change-id="ct280502136"/><text:change-start text:change-id="ct280502448"/>е<text:change-end text:change-id="ct280502448"/> лекарственны<text:change text:change-id="ct280491008"/><text:change-start text:change-id="ct280478840"/>е<text:change-end text:change-id="ct280478840"/> препарат<text:change-start text:change-id="ct280492464"/>ы<text:change-end text:change-id="ct280492464"/> не согласовыва<text:change text:change-id="ct280488824"/><text:change-start text:change-id="ct280472080"/>ю<text:change-end text:change-id="ct280472080"/><text:change-start text:change-id="ct280481856"/>т<text:change-end text:change-id="ct280481856"/>ся по следующим основаниям.</text:p>
      <text:p text:style-name="P10"><text:tab/><text:change-start text:change-id="ct280474992"/>В рамках проведения экономического анализа Федеральной антимонопольной службой <text:span text:style-name="T15">направлены запросы всем производителям лекарственного препарата с МНН Парацетамол о наличии или отсутствии роста цен на сырье и материалы, необходимые при производстве соответствующего лекарственного препарата. </text:span></text:p>
      <text:p text:style-name="P9"><text:change-end text:change-id="ct280474992"/><text:change text:change-id="ct280470728"/><text:change text:change-id="ct280474264"/><text:change text:change-id="ct280496832"/><text:change text:change-id="ct280476136"/><text:change text:change-id="ct280473848"/><text:change text:change-id="ct280487160"/><text:change text:change-id="ct280494752"/><text:change text:change-id="ct280487992"/><text:change text:change-id="ct280499432"/><text:change text:change-id="ct280471456"/><text:change text:change-id="ct280476032"/><text:change text:change-id="ct280484976"/><text:change text:change-id="ct280474368"/><text:change text:change-id="ct280478112"/><text:change text:change-id="ct280500160"/><text:change text:change-id="ct280488720"/><text:change text:change-id="ct280485288"/><text:change text:change-id="ct280479568"/><text:change text:change-id="ct280488408"/><text:change-start text:change-id="ct280485184"/><text:tab/>Из анализа представленных в ФАС России данных о росте цен на сырье и материалы, необходимые при производстве вышеуказанного лекарственного препарата, следует, что соответствующая величина роста цен подтверждена в меньшем размере по сравнению с величиной роста цен, заявленной в расчетах при формировании проекта предельной отпускной цены, заявленной на перерегистрацию ОАО «Ирбитский химфармзавод».<text:change-end text:change-id="ct280485184"/></text:p>
      <text:p text:style-name="P2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21"/>
      <text:p text:style-name="P21"/>
      <text:p text:style-name="P21"><text:soft-page-break/></text:p>
      <text:p text:style-name="P11"><text:change text:change-id="ct280470832"/><text:change-start text:change-id="ct280483000"/>Р<text:change-end text:change-id="ct280483000"/>.<text:change text:change-id="ct280500784"/><text:change-start text:change-id="ct280500680"/>А<text:change-end text:change-id="ct280500680"/>. <text:change text:change-id="ct280494232"/><text:change-start text:change-id="ct280472392"/>Петросян<text:change-end text:change-id="ct280472392"/></text:p>
      <text:p text:style-name="P12"/>
      <text:p text:style-name="P13"><text:change text:change-id="ct280494544"/><text:change text:change-id="ct280487576"/><text:change text:change-id="ct280490696"/><text:change text:change-id="ct280486848"/><text:change text:change-id="ct2818885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072B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280488928" text:id="ct280488928">
            <text:insertion>
              <office:change-info>
                <dc:creator>&lt;анонимный&gt;</dc:creator>
                <dc:date>2016-09-21T16:5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280488928"/>2016-98488(1) <text:change-end text:change-id="ct28048892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80471352" text:id="ct280471352">
            <text:insertion>
              <office:change-info>
                <dc:creator>&lt;анонимный&gt;</dc:creator>
                <dc:date>2016-09-21T16:5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280471352"/>2016-98488(1) <text:change-end text:change-id="ct280471352"/></text:p></draw:text-box></draw:frame><draw:frame draw:style-name="Mfr2" draw:name="SpdBarcode" text:anchor-type="paragraph" svg:x="0cm" svg:width="3.6cm" svg:height="0.78cm" draw:z-index="2"><draw:image xlink:href="Pictures/10000201000000780000001AA6072B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11M7S</meta:editing-duration>
    <meta:editing-cycles>94</meta:editing-cycles>
    <dc:date>2016-09-23T17:12:44.53</dc:date>
    <meta:print-date>2015-10-23T11:01:52.59</meta:print-date>
    <meta:document-statistic meta:table-count="0" meta:image-count="1" meta:object-count="0" meta:page-count="2" meta:paragraph-count="90" meta:word-count="610" meta:character-count="4743"/>
    <meta:user-defined meta:name="Поле 1"/>
    <meta:user-defined meta:name="Поле 2"/>
    <meta:user-defined meta:name="Поле 3"/>
    <meta:user-defined meta:name="Поле 4"/>
  </office:meta>
</office:document-meta>
</file>