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CD7D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29e669-7751-46ba-845d-51d307a7ae7e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1.09.2016 № 20-4-4020091-с, и приняла решение согласовать предельную отпускную цену держателя или владельца регистрационного удостоверения лекарственного препарата, <text:span text:style-name="T3">производства (все стадии) «Эбботт ГмбХ и Ко.КГ</text:span>» (Германия), <text:s/><text:span text:style-name="T2">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<text:span text:style-name="T1">Ритмонорм (МНН - Пропафенон), таблетки покрытые пленочной оболочкой 150 мг, 10 шт. - блистеры (5) - пачки картонные</text:span>, в размере 390,38 руб.</text:p>
      <text:p text:style-name="P11"/>
      <text:p text:style-name="P6"/>
      <text:p text:style-name="P6"><text:tab/></text:p>
      <text:p text:style-name="P7">Р.А. Петросян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CD7D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8127(1) </text:p></draw:text-box></draw:frame><draw:frame draw:style-name="Mfr2" draw:name="SpdBarcode" text:anchor-type="paragraph" svg:x="0cm" svg:width="3.6cm" svg:height="0.78cm" draw:z-index="1"><draw:image xlink:href="Pictures/10000201000000780000001A74CD7D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3M43S</meta:editing-duration>
    <meta:editing-cycles>27</meta:editing-cycles>
    <dc:date>2016-09-23T17:13:46.64</dc:date>
    <meta:document-statistic meta:table-count="0" meta:image-count="1" meta:object-count="0" meta:page-count="1" meta:paragraph-count="11" meta:word-count="135" meta:character-count="1176"/>
    <meta:user-defined meta:name="Поле 1"/>
    <meta:user-defined meta:name="Поле 2"/>
    <meta:user-defined meta:name="Поле 3"/>
    <meta:user-defined meta:name="Поле 4"/>
  </office:meta>
</office:document-meta>
</file>