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3498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896e4-747c-4dfe-a0aa-58b375d319f1" text:name="BossProviderVariable"/>
      </text:user-field-decls>
      <text:p text:style-name="P15"><text:span text:style-name="T7">РЕШЕНИЕ</text:span>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</text:span><text:span text:style-name="T6">8</text:span><text:span text:style-name="T5">.08.2016</text:span><text:span text:style-name="T4"> № 20-4-4020206-с, <text:s text:c="8"/>№ 20-4-4020222-с, № 20-4-4020225-с, № 20-4-4020201-с, 20-4-4020199-с, <text:s text:c="18"/>№ 20-4-4020215-с, № 20-4-4020200-с, № 20-4-4020203-с, № 20-4-4020223-с, <text:s text:c="13"/>№ 20-4-4020214-с, № 20-4-4020221-с, № 20-4-4020207-с, и приняла решение согласовать предельн</text:span><text:span text:style-name="T5">ые</text:span><text:span text:style-name="T4"> отпускные цены, заявленные на перерегистрацию <text:s text:c="12"/>ОАО «ДАЛЬХИМФАРМ» 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1"><text:tab/>1. Дротаверин (МНН — Дротаверин), раствор для инъекций, 20 мг/мл, 2 мл - ампулы светозащитного стекла (10) /в комплекте с ножом ампульным или скарификатором, если необходим для ампул данного типа/ - коробки картонные, в размере 41,34 руб.</text:p>
      <text:p text:style-name="P9"><text:tab/>2. Прозерин (МНН — Неостигмина метилсульфат), раствор для инъекций, 0,5 мг/мл, 1 мл - ампулы (10) /в комплекте с ножом ампульным или скарификатором, если необходим для ампул данного типа/ - коробки картонные, в размере 14,70 руб.</text:p>
      <text:p text:style-name="P9"><text:tab/>3. Прозерин (МНН — Неостигмина метилсульфат), таблетки, 15 мг, 10 шт. - упаковки ячейковые контурные (2) - пачки картонные, в размере 38,90 руб.</text:p>
      <text:p text:style-name="P9"><text:tab/>4. Цианокобаламин (МНН — Цианокобаламин), раствор для инъекций, 0,5 мг/мл, 1 мл - ампулы (10) /в комплекте с ножом ампульным или скарификатором, если необходим для ампул данного типа/ - коробки картонные, в размере 19,57 руб.</text:p>
      <text:p text:style-name="P9"><text:tab/>5. Вода для инъекций (МНН — Вода для инъекций), растворитель для приготовления лекарственных форм для инъекций, 2 мл - ампулы (10) /в комплекте с ножом ампульным или скарификатором, если необходим для ампул данного типа/ - коробки картонные, в размере 12,11 руб.</text:p>
      <text:p text:style-name="P9"><text:tab/>6. Вода для инъекций (МНН — Вода для инъекций), растворитель для приготовления лекарственных форм для инъекций, 5 мл - ампулы (10) /в комплекте с ножом ампульным или скарификатором, если необходим для ампул данного типа/ - коробки картонные, в размере 21,01 руб.</text:p>
      <text:p text:style-name="P9"><text:tab/>7. Ацесоль (МНН — Калия хлорид+Натрия ацетат+Натрия хлорид), раствор для инфузий, 400 мл - бутылки для крови и кровезаменителей (15) - ящики картонные (для стационаров), в размере 461,27 руб.</text:p>
      <text:p text:style-name="P9"><text:soft-page-break/><text:tab/>8. Ацесоль (МНН — Калия хлорид+Натрия ацетат+Натрия хлорид), раствор для инфузий, 200 мл - бутылки для крови и кровезаменителей (28) - ящики картонные (для стационаров), в размере 587,30 руб.</text:p>
      <text:p text:style-name="P9"><text:tab/>9. Натрия хлорид (МНН — Натрия хлорид), растворитель для приготовления лекарственных форм для инъекций 0,9 %, 5 мл - ампулы (10) /в комплекте с ножом для вскрытия ампул или скарификатором ампульным, если необходим для ампул данного типа/ - коробки картонные, в размере 23,77 руб.</text:p>
      <text:p text:style-name="P9"><text:tab/>10. Натрия хлорид (МНН — Натрия хлорид), растворитель для приготовления лекарственных форм для инъекций 0,9%, 10 мл - ампулы (10) /в комплекте с ножом для вскрытия ампул или скарификатором ампульным, если необходим для ампул данного типа/ - коробки картонные, в размере 34,70 руб.</text:p>
      <text:p text:style-name="P9"><text:tab/>11. Ацетилсалициловая кислота (МНН — Ацетилсалициловая кислота), таблетки 500 мг, 10 шт. - упаковки безъячейковые контурные, в размере 4,23 руб.</text:p>
      <text:p text:style-name="P9"><text:tab/>12. Глюкоза (МНН — Декстроза), раствор для инфузий, 5%, 400 мл - бутылки <text:s/>для крови, трансфузионных и инфузионных препаратов (15) - ящики картонные (для стационаров), в размере 387,22 руб.</text:p>
      <text:p text:style-name="P9"><text:tab/>13. Рингер (МНН — Натрия хлорида раствор сложный [Калия хлорид+Кальция хлорид+Натрия хлорид]), раствор для инфузий, 400 мл - бутылки для крови и кровезаменителей (15) - ящики картонные (для стационаров), в размере 694,26 руб.</text:p>
      <text:p text:style-name="P9"><text:tab/>14. Рингер (МНН — Натрия хлорида раствор сложный [Калия хлорид+Кальция хлорид+Натрия хлорид]), раствор для инфузий, 200 мл - бутылки для крови и кровезаменителей (28) - ящики картонные (для стационаров), в размере 1033,06 руб.</text:p>
      <text:p text:style-name="P9"><text:tab/>15. Натрия хлорид (МНН — Натрия хлорид), раствор для инфузий, 0,9 %, <text:s text:c="4"/>100 мл - бутылки для крови и кровезаменителей (35) - ящики картонные, в размере 1036,76 руб.</text:p>
      <text:p text:style-name="P9"><text:tab/>16. Натрия хлорид (МНН — Натрия хлорид), раствор для инфузий, 0,9%, <text:s text:c="6"/>200 мл - бутылки для крови и кровезаменителей (28) - ящики картонные, в размере 640,30 руб.</text:p>
      <text:p text:style-name="P9"><text:tab/>17. Платифиллина гидротартрат (МНН — Платифиллин), раствор для подкожного введения, 2 мг/мл, 1 мл - ампулы (10) /в комплекте с ножом ампульным или скарификатором, если необходим для ампул данного типа/ - коробки картонные, в размере 38,35 руб.</text:p>
      <text:p text:style-name="P9"><text:tab/>18. Калия хлорид (МНН — Калия хлорид), концентрат для приготовления раствора для инфузий, 40 мг/мл, 5 мл - ампулы (10) /в комплекте с ножом ампульным или скарификатором / - коробки картонные, в размере 44,92 руб.</text:p>
      <text:p text:style-name="P9"><text:tab/>19. Калия хлорид (МНН — Калия хлорид), концентрат для приготовления раствора для инфузий, 40 мг/мл, 10 мл - ампулы (10) /в комплекте с ножом ампульным или скарификатором / - коробки картонные, в размере 42,56 руб.</text:p>
      <text:p text:style-name="P9"><text:tab/></text:p>
      <text:p text:style-name="P9"/>
      <text:p text:style-name="P9"/>
      <text:p text:style-name="P10">Р.А. Петросян</text:p>
      <text:p text:style-name="P16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3498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8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98766(1) </text:p></draw:text-box></draw:frame><draw:frame draw:style-name="Mfr2" draw:name="SpdBarcode" text:anchor-type="paragraph" svg:x="0cm" svg:width="3.6cm" svg:height="0.78cm" draw:z-index="3"><draw:image xlink:href="Pictures/10000201000000780000001AC13498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3:04:20.29</meta:creation-date>
    <meta:generator>OpenOffice.org/3.4.1$Win32 OpenOffice.org_project/341m1$Build-9593</meta:generator>
    <meta:editing-duration>P0D</meta:editing-duration>
    <meta:editing-cycles>1</meta:editing-cycles>
    <dc:date>2016-09-23T17:14:21.26</dc:date>
    <meta:document-statistic meta:table-count="0" meta:image-count="1" meta:object-count="0" meta:page-count="3" meta:paragraph-count="29" meta:word-count="762" meta:character-count="5307"/>
    <meta:user-defined meta:name="Поле 1"/>
    <meta:user-defined meta:name="Поле 2"/>
    <meta:user-defined meta:name="Поле 3"/>
    <meta:user-defined meta:name="Поле 4"/>
  </office:meta>
</office:document-meta>
</file>