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DC4C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7" style:family="paragraph" style:parent-style-name="Standard" style:master-page-name="First_20_Page">
      <style:paragraph-properties fo:margin-left="9.075cm" fo:margin-right="0cm" fo:margin-top="0.049cm" fo:margin-bottom="0cm" fo:text-align="start" style:justify-single-word="false" fo:text-indent="0cm" style:auto-text-indent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style:font-size-asian="14pt" style:font-size-complex="14pt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font-size="14pt"/>
    </style:style>
    <style:style style:name="T32" style:family="text">
      <style:text-properties fo:font-size="14pt" fo:font-style="normal" style:text-underline-style="none" style:font-style-asian="normal" style:font-style-complex="normal"/>
    </style:style>
    <style:style style:name="T3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font-size="14pt" fo:language="en" fo:country="US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9335ec-eb5b-4c78-a145-af6b6124bdcc" text:name="BossProviderVariable"/>
      </text:user-field-decls>
      <text:p text:style-name="P27"/>
      <text:p text:style-name="P14">ОПРЕДЕЛЕНИЕ </text:p>
      <text:p text:style-name="P6"><text:span text:style-name="T8">об отложении рассмотрения дела об </text:span><text:span text:style-name="T14">административном правонарушении </text:span></text:p>
      <text:p text:style-name="P6"><text:span text:style-name="T9">№</text:span><text:span text:style-name="T16"> </text:span><text:span text:style-name="T15">АК747-16</text:span></text:p>
      <text:p text:style-name="P6"/>
      <text:p text:style-name="P15">«16» сентября 2016 <text:s text:c="90"/>Москва</text:p>
      <text:p text:style-name="P16"><text:tab/></text:p>
      <text:p text:style-name="P17"><text:span text:style-name="T31"><text:tab/>Я, </text:span><text:span text:style-name="T34">&lt;...&gt;</text:span><text:span text:style-name="T32">, рассмотрев материалы дела об административном правонарушении, возбужденного протоколом от 30.08.2016 по делу </text:span><text:span text:style-name="T17">№ АК747-16</text:span><text:span text:style-name="T10"> </text:span><text:span text:style-name="T11">в отношении</text:span><text:span text:style-name="T10"> </text:span><text:span text:style-name="Основной_20_шрифт_20_абзаца"><text:span text:style-name="T35">руководителя контрактной службы Федерального агентства по недропользованию</text:span></text:span><text:span text:style-name="Основной_20_шрифт_20_абзаца"><text:span text:style-name="T27"> </text:span></text:span><text:span text:style-name="Основной_20_шрифт_20_абзаца"><text:span text:style-name="T29">&lt;...&gt;</text:span></text:span><text:span text:style-name="T26"> по факту нарушения части 1 статьи 30 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</text:span><text:span text:style-name="T15">что образует состав административного правонарушения,</text:span><text:span text:style-name="T32"> ответственность за совершение которого предусмотрена </text:span><text:span text:style-name="T33">частью 11</text:span><text:span text:style-name="T32"> статьи 7.30 Кодекса Российской Федерации об административных правонарушениях (далее – КоАП),</text:span><text:span text:style-name="T31"> </text:span></text:p>
      <text:p text:style-name="P24">руководствуясь пунктом 3 части 1 статьи 29.4 КоАП,</text:p>
      <text:p text:style-name="P24"/>
      <text:p text:style-name="P18">УСТАНОВИЛ:</text:p>
      <text:p text:style-name="P19"><text:tab/></text:p>
      <text:p text:style-name="P19"><text:span text:style-name="T39"><text:tab/>В связи с необходимостью дополнительного изучения материалов дела</text:span><text:span text:style-name="T19">,</text:span><text:span text:style-name="T39"> руководствуясь частью 2 статьи 29.6 КоАП,</text:span></text:p>
      <text:p text:style-name="P20"><text:tab/></text:p>
      <text:p text:style-name="P18">ОПРЕДЕЛИЛ:</text:p>
      <text:p text:style-name="P18"/>
      <text:p text:style-name="P19"><text:span text:style-name="T4"><text:tab/>1. Продлить срок рассмотрения дела об </text:span><text:span text:style-name="T20">административном правонарушении </text:span><text:span text:style-name="T7">№</text:span><text:span text:style-name="T23"> </text:span><text:span text:style-name="T7">№</text:span><text:span text:style-name="T23"> </text:span><text:span text:style-name="T21">АК747-16</text:span><text:span text:style-name="T13"> </text:span><text:span text:style-name="T24">в отношении</text:span><text:span text:style-name="Основной_20_шрифт_20_абзаца"><text:span text:style-name="T25"> </text:span></text:span><text:span text:style-name="Основной_20_шрифт_20_абзаца"><text:span text:style-name="T36">руководителя контрактной службы Федерального агентства по недропользованию</text:span></text:span><text:span text:style-name="Основной_20_шрифт_20_абзаца"><text:span text:style-name="T37"> </text:span></text:span><text:span text:style-name="Основной_20_шрифт_20_абзаца"><text:span text:style-name="T38">&lt;...&gt; </text:span></text:span><text:span text:style-name="T19"><text:s/>до 26.09.2016.</text:span></text:p>
      <text:p text:style-name="P19"><text:span text:style-name="T4"><text:tab/>2. Рассмотрение дела об </text:span><text:span text:style-name="T22">об </text:span><text:span text:style-name="T20">административном правонарушении </text:span><text:span text:style-name="T7">№</text:span><text:span text:style-name="T23"> </text:span><text:span text:style-name="T21">АК747-16</text:span><text:span text:style-name="T23"> </text:span><text:span text:style-name="T4">назначить </text:span><text:span text:style-name="T30">на 26.09.2016 в 10.00</text:span><text:span text:style-name="T4"> по адресу: г. Москва, ул. Садовая Кудринская, д.11, </text:span><text:span text:style-name="T30">каб. 258.</text:span></text:p>
      <text:p text:style-name="P21"><text:tab/></text:p>
      <text:p text:style-name="P16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FFDC4C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67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6769(1) </text:p></draw:text-box></draw:frame><draw:frame draw:style-name="Mfr2" draw:name="SpdBarcode" text:anchor-type="paragraph" svg:x="0cm" svg:width="3.6cm" svg:height="0.78cm" draw:z-index="1"><draw:image xlink:href="Pictures/10000201000000780000001AFFDC4C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3:10:31.70</meta:creation-date>
    <meta:generator>OpenOffice.org/3.4.1$Win32 OpenOffice.org_project/341m1$Build-9593</meta:generator>
    <dc:date>2016-09-23T17:19:09.57</dc:date>
    <meta:editing-duration>PT49M13S</meta:editing-duration>
    <meta:editing-cycles>1</meta:editing-cycles>
    <meta:document-statistic meta:table-count="0" meta:image-count="1" meta:object-count="0" meta:page-count="1" meta:paragraph-count="19" meta:word-count="211" meta:character-count="1765"/>
    <meta:user-defined meta:name="Поле 1"/>
    <meta:user-defined meta:name="Поле 2"/>
    <meta:user-defined meta:name="Поле 3"/>
    <meta:user-defined meta:name="Поле 4"/>
  </office:meta>
</office:document-meta>
</file>