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5B0CC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00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transparent" style:font-size-asian="14pt" style:font-size-complex="14pt"/>
    </style:style>
    <style:style style:name="P7" style:family="paragraph" style:parent-style-name="Основной_20_текст_20_21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 fo:font-weight="bold" fo:background-color="transparent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0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" fo:font-size="14pt" fo:letter-spacing="-0.011cm" style:font-size-asian="14pt" style:font-size-complex="14pt"/>
    </style:style>
    <style:style style:name="P14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</style:style>
    <style:style style:name="P15" style:family="paragraph" style:parent-style-name="Standard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7" style:family="paragraph" style:parent-style-name="Text_20_body" style:master-page-name="First_20_Page">
      <style:paragraph-properties fo:margin-left="0cm" fo:margin-right="0cm" fo:margin-top="0cm" fo:margin-bottom="0cm" style:line-height-at-least="0.176cm" fo:text-align="justify" style:justify-single-word="false" fo:text-indent="0cm" style:auto-text-indent="false" style:page-number="auto"/>
      <style:text-properties style:font-name="Times New Roman1" fo:font-size="14pt" fo:letter-spacing="-0.011cm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First_20_Page">
      <style:paragraph-properties style:page-number="auto"/>
      <style:text-properties fo:font-size="14pt" fo:font-weight="bold" fo:background-color="transparent" style:font-size-asian="14pt" style:font-size-complex="14pt"/>
    </style:style>
    <style:style style:name="T1" style:family="text">
      <style:text-properties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letter-kerning="true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etter-spacing="-0.011cm" fo:language="en" fo:country="US" fo:font-weight="normal" style:letter-kerning="true" fo:background-color="transparent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letter-spacing="-0.011cm" fo:language="en" fo:country="US" fo:font-weight="normal" style:letter-kerning="true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letter-spacing="-0.011cm" fo:language="ru" fo:country="RU" fo:font-weight="normal" style:letter-kerning="true" fo:background-color="transparent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letter-spacing="-0.011cm" fo:language="ru" fo:country="RU" fo:font-weight="normal" style:letter-kerning="true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1" style:family="text">
      <style:text-properties style:font-name="Times New Roman" fo:language="ru" fo:country="RU" fo:font-weight="normal" style:letter-kerning="true" style:font-weight-asian="normal" style:font-weight-complex="normal"/>
    </style:style>
    <style:style style:name="T12" style:family="text">
      <style:text-properties style:font-name="Times New Roman" fo:language="ru" fo:country="RU" fo:font-weight="normal" style:letter-kerning="true" fo:background-color="transparent" style:font-weight-asian="normal" style:font-weight-complex="normal"/>
    </style:style>
    <style:style style:name="T13" style:family="text">
      <style:text-properties style:font-name="Times New Roman" fo:language="en" fo:country="US" fo:font-weight="normal" style:letter-kerning="true" fo:background-color="transparent" style:font-weight-asian="normal" style:font-weight-complex="normal"/>
    </style:style>
    <style:style style:name="T14" style:family="text">
      <style:text-properties style:font-name="Times New Roman" fo:language="en" fo:country="US" fo:font-weight="normal" style:letter-kerning="true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7cf1893-4314-40f5-93cd-b2909ea94c1f" text:name="BossProviderVariable"/>
      </text:user-field-decls>
      <text:p text:style-name="P18"/>
      <text:p text:style-name="P6">РЕШЕНИЕ</text:p>
      <text:p text:style-name="P8">по результатам рассмотрения ходатайства</text:p>
      <text:p text:style-name="P11"><text:span text:style-name="T1">В соответствии со статьями </text:span><text:span text:style-name="T2">28</text:span><text:span text:style-name="T1">, 33 Федерального закона от 26.07.2006 № 135-ФЗ «О защите конкуренции» Федеральная антимонопольная служба рассмотрела ходатайство компани</text:span><text:span text:style-name="T3">и</text:span><text:span text:style-name="T1"> </text:span><text:span text:style-name="Strong_20_Emphasis"><text:span text:style-name="T8">«Алтор Фанд </text:span></text:span><text:span text:style-name="Strong_20_Emphasis"><text:span text:style-name="T6">IV </text:span></text:span><text:span text:style-name="Strong_20_Emphasis"><text:span text:style-name="T8">(№ 1) АБ» </text:span></text:span><text:span text:style-name="Strong_20_Emphasis"><text:span text:style-name="T6">(</text:span></text:span><text:span text:style-name="Strong_20_Emphasis"><text:span text:style-name="T6">Altor Fund IV (</text:span></text:span><text:span text:style-name="Strong_20_Emphasis"><text:span text:style-name="T8">№ </text:span></text:span><text:span text:style-name="Strong_20_Emphasis"><text:span text:style-name="T6">1) AB)</text:span></text:span><text:span text:style-name="Strong_20_Emphasis"><text:span text:style-name="T6"> </text:span></text:span><text:span text:style-name="T4">(регистрационный номер: 556962-9172; местонахождение: Швеция, Стокгольм, Бокс 16116, 103 23; основной вид деятельности: управление активами, инвестиционная деятельность) и компании </text:span><text:span text:style-name="Strong_20_Emphasis"><text:span text:style-name="T8">«Алтор Фанд </text:span></text:span><text:span text:style-name="Strong_20_Emphasis"><text:span text:style-name="T6">IV </text:span></text:span><text:span text:style-name="Strong_20_Emphasis"><text:span text:style-name="T8">(№ 2) АБ» </text:span></text:span><text:span text:style-name="Strong_20_Emphasis"><text:span text:style-name="T6">(</text:span></text:span><text:span text:style-name="Strong_20_Emphasis"><text:span text:style-name="T6">Altor Fund IV (</text:span></text:span><text:span text:style-name="Strong_20_Emphasis"><text:span text:style-name="T8">№ 2</text:span></text:span><text:span text:style-name="Strong_20_Emphasis"><text:span text:style-name="T6">) AB)</text:span></text:span><text:span text:style-name="Strong_20_Emphasis"><text:span text:style-name="T6"> </text:span></text:span><text:span text:style-name="T4">(регистрационный номер: 556962-9198; местонахождение: Швеция, Стокгольм, Бокс 16116, 103 23; основной вид деятельности: управление активами, инвестиционная деятельность) о</text:span><text:span text:style-name="T10"> приобретении прав, </text:span><text:span text:style-name="T4">позволяющих определять условия осуществления предпринимательской деятельности общества с ограниченной ответственностью «Круиз» (ОГРН: 5067847436322; ИНН: 7801419371; местонахождение: 199106, Санкт-Петербург, 21-я В.О. линия, д. 8; основные виды деятельности: картографическая деятельность и деятельность по разработке программного обеспечения для навигации) и общества с ограниченной ответственностью «Навико Рус» (ОГРН: 1137847255787; ИНН: 7805626298; местонахождение: 191002, Санкт-Петербург, Марата ул., </text:span><text:span text:style-name="T4">д. 47-49, литер А, помещение 29Н; основные виды деятельности: производство и продажа судовой электроники для рекреационного и коммерческого использования) и приняла решение об удовлетворении данного ходатайства.</text:span></text:p>
      <text:p text:style-name="P12"/>
      <text:p text:style-name="P10"/>
      <text:p text:style-name="P10">В.Г. Короле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5B0CC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21" style:display-name="Основной текст 21" style:family="paragraph" style:parent-style-name="Standard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75B0CC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4:31:48.66</meta:creation-date>
    <meta:generator>OpenOffice.org/3.4.1$Win32 OpenOffice.org_project/341m1$Build-9593</meta:generator>
    <dc:date>2016-09-23T17:19:52.81</dc:date>
    <meta:document-statistic meta:table-count="0" meta:image-count="1" meta:object-count="0" meta:page-count="1" meta:paragraph-count="6" meta:word-count="171" meta:character-count="1442"/>
    <meta:user-defined meta:name="Поле 1"/>
    <meta:user-defined meta:name="Поле 2"/>
    <meta:user-defined meta:name="Поле 3"/>
    <meta:user-defined meta:name="Поле 4"/>
  </office:meta>
</office:document-meta>
</file>