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A109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5"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6"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9"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0"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1"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style>
    <style:style style:name="P12"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3"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No_20_Spacing">
      <style:text-properties style:font-name="Times New Roman" fo:font-size="14pt" style:font-size-asian="14pt" style:font-name-complex="Times New Roman2" style:font-size-complex="14pt"/>
    </style:style>
    <style:style style:name="P17"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8"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19" style:family="paragraph" style:parent-style-name="No_20_Spacing">
      <style:text-properties style:font-name="Times New Roman" fo:font-size="10pt" style:font-size-asian="10pt" style:font-name-complex="Times New Roman2" style:font-size-complex="10pt"/>
    </style:style>
    <style:style style:name="P20"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1"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2"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3" style:family="paragraph" style:parent-style-name="No_20_Spacing">
      <style:paragraph-properties fo:margin-left="0cm" fo:margin-right="0cm" fo:text-align="justify" style:justify-single-word="false" fo:text-indent="1.249cm" style:auto-text-indent="false"/>
    </style:style>
    <style:style style:name="P24"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25" style:family="paragraph" style:parent-style-name="No_20_Spacing">
      <style:paragraph-properties fo:margin-left="0cm" fo:margin-right="0cm" fo:text-align="justify" style:justify-single-word="false" fo:text-indent="1.2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master-page-name="First_20_Page">
      <style:paragraph-properties fo:margin-left="9.366cm" fo:margin-right="0cm" fo:margin-top="0cm" fo:margin-bottom="0cm" fo:text-align="start" style:justify-single-word="false" fo:text-indent="0cm" style:auto-text-indent="false" style:page-number="auto">
        <style:tab-stops/>
      </style:paragraph-properties>
      <style:text-properties style:font-name="Times New Roman" fo:font-size="14pt" style:font-size-asian="14pt" style:font-name-complex="Times New Roman2" style:font-size-complex="14pt"/>
    </style:style>
    <style:style style:name="P27"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T1" style:family="text">
      <style:text-properties fo:font-size="14pt" style:font-size-asian="14pt"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4pt" fo:language="en" fo:country="US" style:font-size-asian="14pt" style:font-name-complex="Times New Roman2"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fo:font-size="13.5pt" style:font-size-asian="13.5pt" style:font-size-complex="13.5pt"/>
    </style:style>
    <style:style style:name="T7" style:family="text">
      <style:text-properties fo:color="#000000"/>
    </style:style>
    <style:style style:name="T8" style:family="text">
      <style:text-properties fo:color="#000000" fo:letter-spacing="-0.004cm" fo:language="ru" fo:country="RU" fo:font-style="normal" fo:font-weight="normal" style:font-style-asian="normal" style:font-weight-asian="normal" style:font-name-complex="Times New Roman2" style:font-style-complex="normal" style:font-weight-complex="normal"/>
    </style:style>
    <style:style style:name="T9" style:family="text">
      <style:text-properties fo:color="#000000" fo:letter-spacing="-0.004cm" fo:language="ru" fo:country="RU" fo:font-style="normal" fo:font-weight="normal" style:font-style-asian="normal" style:font-weight-asian="normal" style:font-style-complex="normal" style:font-weight-complex="normal"/>
    </style:style>
    <style:style style:name="T10" style:family="text">
      <style:text-properties fo:color="#000000" fo:letter-spacing="-0.004cm" fo:language="ru" fo:country="RU" fo:font-style="normal" fo:font-weight="normal" fo:background-color="#ffffff" style:font-style-asian="normal" style:font-weight-asian="normal" style:font-style-complex="normal" style:font-weight-complex="normal"/>
    </style:style>
    <style:style style:name="T11" style:family="text">
      <style:text-properties fo:color="#000000" fo:letter-spacing="-0.004cm" fo:language="ru" fo:country="RU" fo:font-style="normal" style:text-underline-style="none" fo:font-weight="normal" fo:background-color="#ffffff" style:font-style-asian="normal" style:font-weight-asian="normal" style:font-name-complex="Times New Roman2" style:font-style-complex="normal" style:font-weight-complex="normal"/>
    </style:style>
    <style:style style:name="T12" style:family="text">
      <style:text-properties fo:color="#000000" fo:letter-spacing="-0.004cm" fo:language="ru" fo:country="RU" fo:background-color="transparent" style:font-name-asian="Courier New1"/>
    </style:style>
    <style:style style:name="T13" style:family="text">
      <style:text-properties fo:color="#000000" fo:letter-spacing="-0.004cm" fo:language="en" fo:country="US" fo:font-style="normal" fo:font-weight="normal" fo:background-color="#ffffff" style:font-style-asian="normal" style:font-weight-asian="normal" style:font-style-complex="normal" style:font-weight-complex="normal"/>
    </style:style>
    <style:style style:name="T14" style:family="text">
      <style:text-properties fo:color="#000000" fo:letter-spacing="-0.004cm" fo:language="en" fo:country="US" fo:font-style="normal" fo:font-weight="normal" style:font-style-asian="normal" style:font-weight-asian="normal" style:font-style-complex="normal"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language="ru" fo:country="RU" style:font-size-asian="14pt" style:font-name-complex="Times New Roman2" style:font-size-complex="14pt"/>
    </style:style>
    <style:style style:name="T1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1" fo:font-size="10pt" fo:language="ru" fo:country="RU" fo:font-style="normal" style:text-underline-style="none" fo:font-weight="normal" style:font-name-asian="Arial1" style:font-size-asian="10pt" style:font-style-asian="normal" style:font-weight-asian="normal" style:font-name-complex="Times New Roman2" style:font-size-complex="10pt" style:font-style-complex="normal" style:font-weight-complex="normal"/>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fo:language="ru" fo:country="RU"/>
    </style:style>
    <style:style style:name="T2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fo:language="ru" fo:country="RU" style:text-underline-style="none" fo:background-color="transparent" style:font-name-asian="Arial1" style:font-name-complex="Arial1"/>
    </style:style>
    <style:style style:name="T28"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b51bcc-da3c-432a-b7df-b5b1fd5cb732" text:name="BossProviderVariable"/>
      </text:user-field-decls>
      <text:p text:style-name="P26"/>
      <text:p text:style-name="P17">ПОСТАНОВЛЕНИЕ</text:p>
      <text:p text:style-name="P17">о наложении штрафа по делу № 4-14.55-1104/00-24-16</text:p>
      <text:p text:style-name="P17">об административном правонарушении</text:p>
      <text:p text:style-name="P24"><text:span text:style-name="Основной_20_шрифт_20_абзаца"><text:span text:style-name="T1">«21» сентября 2016 г. <text:tab/><text:tab/><text:tab/><text:tab/><text:tab/><text:tab/><text:tab/> <text:s text:c="2"/><text:tab/> <text:s text:c="8"/>г. Москва</text:span></text:span></text:p>
      <text:p text:style-name="P13"><text:span text:style-name="Основной_20_шрифт_20_абзаца"><text:span text:style-name="T2">Я, заместитель начальника Юридического управления в сфере ГОЗ Федеральной антимонопольной службы Стуканов Д. В., <text:s/>рассмотрев материалы дела об административном правонарушении, возбужденного постановлением Первого заместителя Генерального прокурора Российской Федерации государственного советника юстиции 1 класса <text:s text:c="2"/></text:span></text:span><text:span text:style-name="Основной_20_шрифт_20_абзаца"><text:span text:style-name="T5">&lt;...&gt; </text:span></text:span><text:span text:style-name="Основной_20_шрифт_20_абзаца"><text:span text:style-name="T2">от 31.08.2016 в отношении начальника 440 отдела АО «Концерн Автоматика» </text:span></text:span><text:span text:style-name="Основной_20_шрифт_20_абзаца"><text:span text:style-name="T5">&lt;...&gt;</text:span></text:span><text:span text:style-name="Основной_20_шрифт_20_абзаца"><text:span text:style-name="T2">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РФ), с участием адвоката </text:span></text:span><text:span text:style-name="Основной_20_шрифт_20_абзаца"><text:span text:style-name="T5">&lt;...&gt; </text:span></text:span><text:span text:style-name="Основной_20_шрифт_20_абзаца"><text:span text:style-name="T2"><text:s/>и старшего прокурора отдела по надзору за исполнением законодательства о государственном оборонном заказе управления по надзору за исполнением законов в сфере оборонно-промышленного комплекса Главного управления по надзору за исполнением федерального законодательства Генеральной прокуратуры Российской Федерации </text:span></text:span><text:span text:style-name="Основной_20_шрифт_20_абзаца"><text:span text:style-name="T5">&lt;...&gt; </text:span></text:span><text:span text:style-name="Основной_20_шрифт_20_абзаца"><text:span text:style-name="T2">,</text:span></text:span></text:p>
      <text:p text:style-name="P10"><text:span text:style-name="Основной_20_шрифт_20_абзаца"><text:span text:style-name="T6">УСТАНОВИЛ:</text:span></text:span></text:p>
      <text:p text:style-name="P10"><text:span text:style-name="Основной_20_шрифт_20_абзаца"><text:span text:style-name="T6"/></text:span></text:p>
      <text:p text:style-name="P9"><text:span text:style-name="Основной_20_шрифт_20_абзаца"><text:tab/>07.09.2016 в адрес ФАС России </text:span><text:span text:style-name="Основной_20_шрифт_20_абзаца"><text:span text:style-name="T8">поступило постановление </text:span></text:span><text:span text:style-name="Основной_20_шрифт_20_абзаца"><text:span text:style-name="T10">Первого заместителя Генерального прокурора Российской Федерации государственного советника юстиции 1 класса <text:s text:c="2"/></text:span></text:span><text:span text:style-name="Основной_20_шрифт_20_абзаца"><text:span text:style-name="T13">&lt;...&gt;</text:span></text:span><text:span text:style-name="Основной_20_шрифт_20_абзаца"><text:span text:style-name="T10">. от 31.08.2016</text:span></text:span><text:span text:style-name="Основной_20_шрифт_20_абзаца"><text:span text:style-name="T8">, а также материалы административного дела в отношении </text:span></text:span><text:span text:style-name="Основной_20_шрифт_20_абзаца"><text:span text:style-name="T9">начальника 440 отдела АО «Концерн Автоматика» </text:span></text:span><text:span text:style-name="Основной_20_шрифт_20_абзаца"><text:span text:style-name="T14">&lt;...&gt;</text:span></text:span><text:span text:style-name="Основной_20_шрифт_20_абзаца"><text:span text:style-name="T11">.</text:span></text:span></text:p>
      <text:p text:style-name="P9"><text:span text:style-name="Основной_20_шрифт_20_абзаца"><text:span text:style-name="T7"><text:tab/>Из постановления о возбуждении дела об административном правонарушении и собранных материалов установлено следующее.</text:span></text:span></text:p>
      <text:p text:style-name="P9"><text:span text:style-name="Основной_20_шрифт_20_абзаца"><text:span text:style-name="T7"><text:tab/>В рамках государственного оборонного заказа между АО «Концерн «Автоматика» и Министерством обороны Российской Федерации 22.09.2015 заключен государственный контракт на поставку комплекса средств автоматизации 65с727-2 специальной автоматизированной системы управления 65с37-2 (далее- Контракт), срок поставки продукции по Контракту установлен-24.11.2015.</text:span></text:span></text:p>
      <text:p text:style-name="P9"><text:span text:style-name="Основной_20_шрифт_20_абзаца"><text:span text:style-name="T7"><text:tab/>Таким образом, АО «Концерн Автоматика» является Головным исполнителем (далее – Головной исполнитель) государственного оборонного заказа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span></text:span></text:p>
      <text:p text:style-name="P9"><text:soft-page-break/><text:span text:style-name="Основной_20_шрифт_20_абзаца"><text:span text:style-name="T7"><text:tab/>Вместе с тем, в установленный Контрактом срок продукция АО «Концерн Автоматика» не поставлена.</text:span></text:span></text:p>
      <text:p text:style-name="P9"><text:span text:style-name="Основной_20_шрифт_20_абзаца"><text:span text:style-name="T7"><text:tab/>Таким образом, АО «Концерн Автоматика» нарушены условия Контракта, а также пункт 12 части 1 статьи 8 Закона о государственном оборонном заказе в части </text:span></text:span><text:span text:style-name="Основной_20_шрифт_20_абзаца"><text:span text:style-name="T17">обеспечения соответствия поставок продукции по государственному оборонному заказу условиями государственного контракта, нарушен срок поставки товара.</text:span></text:span></text:p>
      <text:p text:style-name="P9"><text:span text:style-name="Основной_20_шрифт_20_абзаца"><text:span text:style-name="T17"><text:tab/>Приказом генерального директора ОАО «Концерн «Автоматика» от 19.01.2015 № 6 головным подразделением по поставке КСА 65с727-2 заказчикам в 2015 году определен отдел № 440. Руководителем работ по поставке изделия назначен начальник указанного отдела </text:span></text:span><text:span text:style-name="Основной_20_шрифт_20_абзаца"><text:span text:style-name="T24">&lt;...&gt;</text:span></text:span><text:span text:style-name="Основной_20_шрифт_20_абзаца"><text:span text:style-name="T17">, с приказом </text:span></text:span><text:span text:style-name="Основной_20_шрифт_20_абзаца"><text:span text:style-name="T24">&lt;...&gt; </text:span></text:span><text:span text:style-name="Основной_20_шрифт_20_абзаца"><text:span text:style-name="T17">ознакомлен под роспись.</text:span></text:span></text:p>
      <text:p text:style-name="P9"><text:span text:style-name="Основной_20_шрифт_20_абзаца"><text:span text:style-name="T17"><text:tab/>В соответствии с Положением об отделе № 440 (О-44), утвержденным генеральным директором ОАО «Концерн «Автоматика» 11.09.2013, отдел № 440 является самостоятельным научно-исследовательским подразделением ОАО «Концерн «Автоматика», руководство всей научной, технической, производственной и административно-хозяйственной деятельностью и коллективом подразделения осуществляет начальник отдела на основе текущего и перспективного планирования и единоначалия (пункты 1.1 и 1.3 Положения).</text:span></text:span></text:p>
      <text:p text:style-name="P11"><text:span text:style-name="Основной_20_шрифт_20_абзаца"><text:span text:style-name="T20"><text:tab/>В соответствии с возложенными задачами отдел № 440 выполняет следующие функции (пункты 3.1, 3.3, 3.5, 3.7 Положения):</text:span></text:span></text:p>
      <text:p text:style-name="P11"><text:span text:style-name="Основной_20_шрифт_20_абзаца"><text:span text:style-name="T20"><text:tab/>- организация безусловного выполнения порученных отделу НИОКР на высоком научно-техническом уровне и в установленные сроки;</text:span></text:span></text:p>
      <text:p text:style-name="P11"><text:span text:style-name="Основной_20_шрифт_20_абзаца"><text:span text:style-name="T20"><text:tab/>- составление проектов ТТТ, ТТЗ, ТЗ на НИОКР по которым отдел определен головным (ведущим) подразделением, а также участие в разработке ТЗ, по которым отдел является соисполнителем;</text:span></text:span></text:p>
      <text:p text:style-name="P11"><text:span text:style-name="Основной_20_шрифт_20_абзаца"><text:span text:style-name="T20"><text:tab/>- разработка структурных, функциональных и принципиальных схем на разрабатываемую аппаратуру и комплексы их составные части (ячейки, блоки, устройства и т.п.), а также разработка программного обеспечения;</text:span></text:span></text:p>
      <text:p text:style-name="P11"><text:span text:style-name="Основной_20_шрифт_20_абзаца"><text:span text:style-name="T20"><text:tab/>- выбор и разработка методов контроля параметров составных частей и аппаратуры в целом на различных стадиях производства, настройки, испытаниях и сдачи ее заказчику. </text:span></text:span></text:p>
      <text:p text:style-name="P11"><text:span text:style-name="Основной_20_шрифт_20_абзаца"><text:span text:style-name="T20"><text:tab/>В соответствии с возложенными на отдел задачами и выполняемыми <text:s/>функциями, начальник отдела вправе устанавливать в отделе порядок по планированию, учету и отчетности проводимых работ, по организации контроля за выполнением заданий и трудовой деятельности работников, требовать от работников отдела безусловного, своевременного и качественного выполнения плановых заданий, возложенных на них трудовых обязанностей и порученных работ, требовать в установленном порядке от других подразделений «Концерна» выделения и предоставления необходимых для работы оборудования, материалов, документов и.т.д. </text:span></text:span></text:p>
      <text:p text:style-name="P11"><text:soft-page-break/><text:span text:style-name="Основной_20_шрифт_20_абзаца"><text:span text:style-name="T20"><text:tab/>В силу пункта 5.1 Положения всю полноту ответственности за качество и своевременность выполнения возложенных Положением на отдел задач и функции несет начальник отдела. </text:span></text:span></text:p>
      <text:p text:style-name="P11"><text:span text:style-name="Основной_20_шрифт_20_абзаца"><text:span text:style-name="T20"><text:tab/>В соответствии с должностной инструкцией от 11.09.2013 № 235, начальник научно-исследовательского отдела № 440 относится к категории руководителей, в его обязанности в ходит: организация планирования, финансирования, учет и отчетность по проводимым НИР и ОКР, их материально-техническое обеспечение. </text:span></text:span></text:p>
      <text:p text:style-name="P11"><text:span text:style-name="Основной_20_шрифт_20_абзаца"><text:span text:style-name="T20"><text:tab/>Приказом по личному составу от 16.05.1994 № 58-к </text:span></text:span><text:span text:style-name="Основной_20_шрифт_20_абзаца"><text:span text:style-name="T23">&lt;...&gt;</text:span></text:span><text:span text:style-name="Основной_20_шрифт_20_абзаца"><text:span text:style-name="T20"> назначен начальником отдела № 440</text:span></text:span><text:span text:style-name="Основной_20_шрифт_20_абзаца"><text:span text:style-name="T18">. </text:span></text:span><text:span text:style-name="Основной_20_шрифт_20_абзаца"><text:span text:style-name="T21">В соответствии со статьей 15 Закона о государственном оборонном заказе</text:span></text:span><text:span text:style-name="Основной_20_шрифт_20_абзаца"><text:span text:style-name="T22"> </text:span></text:span><text:span text:style-name="Основной_20_шрифт_20_абзаца"><text:span text:style-name="T21"><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span></text:p>
      <text:p text:style-name="P20">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7"><text:span text:style-name="T15"><text:tab/></text:span><text:span text:style-name="T3">Таким образом, </text:span><text:span text:style-name="T4">&lt;...&gt;</text:span><text:span text:style-name="T3">, наделенный организационно-распорядительными функциями в надлежащем исполнении работ по обязательствам по Контракту, являясь при таких обстоятельствах должностным лицом, на своем рабочем месте (</text:span><text:span text:style-name="T16">Ботаническая ул., д.25, г. Москва,127106</text:span><text:span text:style-name="T3">) вопреки своим должностным обязанностям, нарушил условия договора, выполняемого в рамках государственного оборонного заказа, в части сроков поставки товара,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ью 1 статьи 14.55 КоАП.</text:span></text:p>
      <text:p text:style-name="P8"><text:soft-page-break/><text:tab/>Время совершения правонарушения <text:s/>- 25.11.2015.</text:p>
      <text:p text:style-name="P20">Место совершения правонарушения - <text:span text:style-name="T25">Ботаническая ул., д. 25, <text:s text:c="28"/>г. Москва,127106.</text:span></text:p>
      <text:p text:style-name="P20">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0">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0">Срок давности привлечение лица к административной ответственности в порядке статьи 4.5 КоАП <text:s/>не истек.</text:p>
      <text:p text:style-name="P20">Из материалов дела об административном правонарушении <text:s/>обстоятельства, исключающие возможность соблюдения Паращуком Ю.Н. условий Контракта, а также свидетельствующие о принятии данным лицом всех зависящих мер по соблюдению указанных требований, не усматриваются.</text:p>
      <text:p text:style-name="P20">К доводам адвоката <text:span text:style-name="T29">&lt;...&gt; </text:span>об отсутствии в действиях (бездействии) <text:span text:style-name="T29">&lt;...&gt; </text:span>состава административного правонарушении предусмотренного частью 1 статьи 14.55 КоАП, поскольку неисполнение Контракта вызвано неисполнением договорных обязательств соисполнителем — ОАО «НИИССУ», а также о том, что <text:span text:style-name="T29">&lt;...&gt; </text:span>является ненадлежащим субъектом, привлекаемым к административной ответственности, отношусь критически, поскольку <text:s/>доказательств, подтверждающих такие обстоятельства не представлено.</text:p>
      <text:p text:style-name="P20">В силу статьи 2.4 КоАП а<text:span text:style-name="T26">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При этом, под должностным лицом понимается в том числе лицо, совершившие административные правонарушения в связи с выполнением организационно-распорядительных или административно-хозяйственных функций <text:s/>работник <text:s/>организации, коим, является начальник отдела № 440 </text:span><text:span text:style-name="T28">&lt;...&gt; </text:span></text:p>
      <text:p text:style-name="P25">Таким образом, утверждение адвоката о том, что <text:span text:style-name="T29">&lt;...&gt;</text:span> является ненадлежащим субъектом, привлекаемым к административной ответственности, неверное и опровергается собранными по делу доказательствами. <text:s text:c="2"/></text:p>
      <text:p text:style-name="P20">Признаков малозначительности совершенного административного правонарушения не имеется.</text:p>
      <text:p text:style-name="P14"><text:span text:style-name="T12">Согласно пункту 1 статьи 3 </text:span><text:span text:style-name="T19">Закона о государственном оборонном заказе </text:span><text:span text:style-name="T27">государственный оборонный заказ - установленные нормативным правовым актом Правительства Российской Федерации задания на поставки товаров, </text:span><text:soft-page-break/><text:span text:style-name="T27">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5">Учитывая изложенное, нарушения в сфере государственного оборонного заказа могут угрожать безопасности государства.</text:p>
      <text:p text:style-name="P20">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20">На основании изложенного, руководствуясь статьями 4.1, 4.2, 4.5, 14.55, 23.82, 29.7, 29.9, 29.10 КоАП,</text:p>
      <text:p text:style-name="P12">ПОСТАНОВИЛ:</text:p>
      <text:p text:style-name="P22">Признать <text:span text:style-name="T29">&lt;...&gt;</text:span> начальника отдела №440 АО «Концерн «Автоматика»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2">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2">В соответствии с частью 5 статьи 3.5 КоАП сумма административного штрафа подлежит зачислению в бюджет в полном объёме.</text:p>
      <text:p text:style-name="P22">Реквизиты для уплаты административного штрафа:</text:p>
      <text:p text:style-name="P18">УИН начисления 16133092200000570106.</text:p>
      <text:p text:style-name="P18">Получатель ИНН 7703516539 КПП 770301001</text:p>
      <text:p text:style-name="P18">Межрегиональное операционное УФК</text:p>
      <text:p text:style-name="P18">(Для ФАС России л/с 04951001610)</text:p>
      <text:p text:style-name="P18">КБК 161 1 16 33010 01 6000 140</text:p>
      <text:p text:style-name="P18">ОКТМО 45380000</text:p>
      <text:p text:style-name="P18">Банк получателя</text:p>
      <text:p text:style-name="P18">Операционный департамент</text:p>
      <text:p text:style-name="P18">Банка России </text:p>
      <text:p text:style-name="P18">г. Москва 701</text:p>
      <text:p text:style-name="P18">БИК 044501002</text:p>
      <text:p text:style-name="P18">Расчётный счёт 40101810500000001901</text:p>
      <text:p text:style-name="P23"><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4">rdibrashev</text:span><text:span text:style-name="T3">@</text:span><text:span text:style-name="T4">fas</text:span><text:span text:style-name="T3">.</text:span><text:span text:style-name="T4">gov</text:span><text:span text:style-name="T3">.</text:span><text:span text:style-name="T4">ru</text:span><text:span text:style-name="T3">, stukanov@fas.gov.ru.</text:span></text:p>
      <text:p text:style-name="P22"><text:soft-page-break/>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No_20_Spacing"><text:span text:style-name="Основной_20_шрифт_20_абзаца"><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8A109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98676(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08A109E9.png" xlink:type="simple" xlink:show="embed" xlink:actuate="onLoad"/></draw:frame><draw:frame draw:style-name="Mfr1" draw:name="Врезка2" text:anchor-type="paragraph" svg:x="0.499cm" svg:y="28.7cm" svg:width="4.8cm" draw:z-index="6"><draw:text-box fo:min-height="0.041cm"><text:p text:style-name="Frame_20_contents">2016-98676(1) </text:p></draw:text-box></draw:frame><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08A109E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1:14:22.27</meta:creation-date>
    <meta:generator>OpenOffice.org/3.4.1$Win32 OpenOffice.org_project/341m1$Build-9593</meta:generator>
    <dc:date>2016-09-23T17:24:36.49</dc:date>
    <meta:editing-duration>PT1H50M39S</meta:editing-duration>
    <meta:editing-cycles>2</meta:editing-cycles>
    <meta:document-statistic meta:table-count="0" meta:image-count="2" meta:object-count="0" meta:page-count="6" meta:paragraph-count="67" meta:word-count="1551" meta:character-count="12978"/>
    <meta:user-defined meta:name="Поле 1"/>
    <meta:user-defined meta:name="Поле 2"/>
    <meta:user-defined meta:name="Поле 3"/>
    <meta:user-defined meta:name="Поле 4"/>
  </office:meta>
</office:document-meta>
</file>