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BA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weight-asian="bold" style:font-weight-complex="bold"/>
    </style:style>
    <style:style style:name="T6" style:family="text">
      <style:text-properties fo:font-size="14pt" fo:font-weight="bold" fo:background-color="transparent"/>
    </style:style>
    <style:style style:name="T7" style:family="text">
      <style:text-properties fo:font-size="14pt" fo:language="ru" fo:country="RU" fo:font-weight="bold" style:font-weight-asian="bold" style:font-weight-complex="bold"/>
    </style:style>
    <style:style style:name="T8" style:family="text">
      <style:text-properties fo:font-size="14pt" fo:language="ru" fo:country="RU" fo:font-weight="bold" fo:background-color="transparen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 fo:background-color="transparen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9dbc88-c9b7-4534-9d40-b940c217a0e1" text:name="BossProviderVariable"/>
      </text:user-field-decls>
      <text:p text:style-name="P25"/>
      <text:h text:style-name="P3" text:outline-level="3">ОПРЕДЕЛЕНИЕ</text:h>
      <text:p text:style-name="P4">о назначении времени и места рассмотрения дела</text:p>
      <text:p text:style-name="P12"><text:span text:style-name="T2">об административном правонарушении </text:span><text:span text:style-name="T11">№</text:span><text:span text:style-name="T18"> </text:span><text:span text:style-name="T17">К</text:span><text:span text:style-name="T12">-</text:span><text:span text:style-name="T17">1740</text:span><text:span text:style-name="T12">/15/</text:span><text:span text:style-name="T13">АК757-16</text:span></text:p>
      <text:p text:style-name="P13"/>
      <text:p text:style-name="P15">«2<text:span text:style-name="T23">1</text:span>» сентября 2016 <text:s text:c="90"/>Москва</text:p>
      <text:p text:style-name="P15"/>
      <text:p text:style-name="P5"><text:span text:style-name="T2"><text:tab/>Я, </text:span><text:span text:style-name="T9">&lt;...&gt;</text:span><text:span text:style-name="T2">, рассмотрев материалы дела об административном правонарушении, возбужденного протоколом от 02.09.2016 по делу </text:span><text:span text:style-name="T19">№ </text:span><text:span text:style-name="T15">К</text:span><text:span text:style-name="T11">-</text:span><text:span text:style-name="T15">1740</text:span><text:span text:style-name="T11">/15/</text:span><text:span text:style-name="T14">АК757-16</text:span><text:span text:style-name="T11"> </text:span><text:span text:style-name="T15">в отношении</text:span><text:span text:style-name="T11"> &lt;...&gt; </text:span><text:span text:style-name="Основной_20_шрифт_20_абзаца"><text:span text:style-name="T26"><text:s/>(на момент правонарушения — директор Департамента судостроительной промышленности и морской техники Министерства промышленности и торговли Российской Федерации)</text:span></text:span><text:span text:style-name="T21"> по факту нарушений пункта 9 части 1 статьи 50 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</text:span><text:span text:style-name="T20">что образует состав административного правонарушения,</text:span><text:span text:style-name="T2"> ответственность за совершение которого предусмотрена </text:span><text:span text:style-name="T3">частью 4.2</text:span><text:span text:style-name="T2">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23"/>
      <text:p text:style-name="P16"/>
      <text:p text:style-name="P16">ОПРЕДЕЛИЛ:</text:p>
      <text:p text:style-name="P16"/>
      <text:p text:style-name="P17"><text:span text:style-name="T2"><text:tab/>Назначить дело об административном правонарушении <text:s text:c="54"/></text:span><text:span text:style-name="T11">№ </text:span><text:span text:style-name="T15">К</text:span><text:span text:style-name="T11">-</text:span><text:span text:style-name="T15">1740</text:span><text:span text:style-name="T11">/15/</text:span><text:span text:style-name="T14">АК757-16</text:span><text:span text:style-name="T15"> в отношении </text:span><text:span text:style-name="T11">&lt;...&gt; </text:span><text:span text:style-name="Основной_20_шрифт_20_абзаца"><text:span text:style-name="T27">(на момент правонарушения — директор Департамента судостроительной промышленности и морской техники Министерства промышленности и торговли Российской Федерации)</text:span></text:span><text:span text:style-name="T15"> к рассмотрению</text:span><text:span text:style-name="T2"> на</text:span><text:span text:style-name="T5"> </text:span><text:span text:style-name="T7">26</text:span><text:span text:style-name="T5"> сентября</text:span><text:span text:style-name="T4"> 2016 в </text:span><text:span text:style-name="T8">1</text:span><text:span text:style-name="T10">0</text:span><text:span text:style-name="T6"> часов 3</text:span><text:span text:style-name="T10">0</text:span><text:span text:style-name="T6"> минут</text:span><text:span text:style-name="T2"> по адресу: г. Москва, ул. Садовая Кудринская, д. 11, каб. 246-1.</text:span></text:p>
      <text:p text:style-name="P14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10BA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8316(1) </text:p></draw:text-box></draw:frame><draw:frame draw:style-name="Mfr2" draw:name="SpdBarcode" text:anchor-type="paragraph" svg:x="0cm" svg:width="3.6cm" svg:height="0.78cm" draw:z-index="1"><draw:image xlink:href="Pictures/10000201000000780000001A610BA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18:23.56</meta:creation-date>
    <meta:generator>OpenOffice.org/3.4.1$Win32 OpenOffice.org_project/341m1$Build-9593</meta:generator>
    <dc:date>2016-09-23T17:26:12.15</dc:date>
    <meta:editing-duration>PT1H18M18S</meta:editing-duration>
    <meta:editing-cycles>1</meta:editing-cycles>
    <meta:document-statistic meta:table-count="0" meta:image-count="1" meta:object-count="0" meta:page-count="1" meta:paragraph-count="11" meta:word-count="212" meta:character-count="1827"/>
    <meta:user-defined meta:name="Поле 1"/>
    <meta:user-defined meta:name="Поле 2"/>
    <meta:user-defined meta:name="Поле 3"/>
    <meta:user-defined meta:name="Поле 4"/>
  </office:meta>
</office:document-meta>
</file>