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654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1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 style:master-page-name="First_20_Page">
      <style:paragraph-properties fo:margin-left="10.27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ru" style:country-asian="RU" style:language-complex="ar" style:country-complex="SA"/>
    </style:style>
    <style:style style:name="T5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a360e-f75d-4749-8070-c2e6e7587427" text:name="BossProviderVariable"/>
      </text:user-field-decls>
      <text:p text:style-name="P11"/>
      <text:p text:style-name="P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/>
      <text:p text:style-name="P5"><text:tab/>В связи с наличием в действиях (бездействии) <text:span text:style-name="T2">Государственного унитарного предприятия Севастополя «СЕВАСТОПОЛЬ ТЕЛЕКОМ» </text:span><text:span text:style-name="T4">(</text:span><text:span text:style-name="T2">далее</text:span><text:span text:style-name="T4"> – </text:span><text:span text:style-name="T2">ГУП С «Севтелеком</text:span><text:span text:style-name="T4">»)</text:span><text:span text:style-name="T2"> (место нахождения: 299011, г. Севастополь, ул. Ленина, д. 2; ИНН/КПП 9204003790/920401001; ОГРН 1149204007182)</text:span><text:span text:style-name="T5">, </text:span>выразившихся в навязывании Обществу с ограниченной ответственностью «К-телеком» (место нахождения: 350089<text:span text:style-name="T6">, Краснодарский край, г. Краснодар, проспект Чекистов, дом 33, корпус <text:s/>2; ИНН/КПП </text:span><text:span text:style-name="T5">2308210371/230801001</text:span><text:span text:style-name="T6">; ОГРН </text:span><text:span text:style-name="T5">1142308006917) (далее — ООО «К-телеком»)</text:span> невыгодных условий договора от 20.10.2014 № 7/24 «О присоединении и взаимодействии сетей электросвязи»<text:span text:style-name="T8"> путем одностороннего повышения тарифов на услугу </text:span><text:span text:style-name="T7">внутризонового завершения вызова на код АВС 8 692 ХХ ХХХХ, </text:span>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<text:span text:style-name="T9">1</text:span> Федерального закона от 26.07.2006 № 135-ФЗ «О защите конкуренции» предупреждает о необходимости прекращения данных действий (бездействия) путем направления оферты в адрес ООО «К-телеком», содержащей условие по цене не выше, чем цена, установленная ООО «К-телеком» на услуги зонового завершения вызова на код <text:span text:style-name="T3">DEFK-</text:span><text:span text:style-name="T1">Телеком 978 9ХХ ХХ ХХ, </text:span>в срок до 31 октября 2016 г.</text:p>
      <text:p text:style-name="P5"><text:tab/>О выполнении предупреждения сообщить в ФАС России в течение трех рабочих дней со дня окончания срока, установленного для его выполнения.</text:p>
      <text:p text:style-name="P7"/>
      <text:p text:style-name="P7"/>
      <text:p text:style-name="P7"/>
      <text:p text:style-name="P7"/>
      <text:p text:style-name="P8"><text:s text:c="6"/>И.Ю. Артемьев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65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5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522(3) </text:p></draw:text-box></draw:frame><draw:frame draw:style-name="Mfr2" draw:name="SpdBarcode" text:anchor-type="paragraph" svg:x="0cm" svg:width="3.6cm" svg:height="0.78cm" draw:z-index="1"><draw:image xlink:href="Pictures/10000201000000780000001A69E654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8:02:34.40</meta:creation-date>
    <meta:generator>OpenOffice.org/3.4.1$Win32 OpenOffice.org_project/341m1$Build-9593</meta:generator>
    <dc:date>2016-09-23T17:28:01.07</dc:date>
    <meta:editing-duration>PT2M33S</meta:editing-duration>
    <meta:editing-cycles>1</meta:editing-cycles>
    <meta:document-statistic meta:table-count="0" meta:image-count="1" meta:object-count="0" meta:page-count="1" meta:paragraph-count="7" meta:word-count="204" meta:character-count="1599"/>
    <meta:user-defined meta:name="Поле 1"/>
    <meta:user-defined meta:name="Поле 2"/>
    <meta:user-defined meta:name="Поле 3"/>
    <meta:user-defined meta:name="Поле 4"/>
  </office:meta>
</office:document-meta>
</file>