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06F4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text-indent="0cm" style:auto-text-indent="false"/>
      <style:text-properties fo:font-size="14pt" style:font-size-asian="14pt" style:font-size-complex="14pt"/>
    </style:style>
    <style:style style:name="P5"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287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7" style:family="paragraph" style:parent-style-name="Standard">
      <style:paragraph-properties fo:margin-left="9.287cm" fo:margin-right="0cm" fo:margin-top="0cm" fo:margin-bottom="0cm" fo:text-align="start" style:justify-single-word="false" fo:text-indent="0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023cm" fo:margin-right="0cm" fo:text-indent="0cm" style:auto-text-indent="false"/>
      <style:text-properties fo:font-size="14pt" style:font-size-asian="14pt" style:font-size-complex="14pt"/>
    </style:style>
    <style:style style:name="P9"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23"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text-indent="0cm" style:auto-text-indent="false"/>
    </style:style>
    <style:style style:name="P27" style:family="paragraph" style:parent-style-name="Text_20_body">
      <style:paragraph-properties fo:margin-top="0cm" fo:margin-bottom="0.011cm" fo:text-align="justify" style:justify-single-word="false"/>
      <style:text-properties fo:font-size="14pt" style:font-size-asian="14pt" style:font-size-complex="14pt"/>
    </style:style>
    <style:style style:name="P28" style:family="paragraph" style:parent-style-name="Text_20_body">
      <style:paragraph-properties fo:margin-left="0cm" fo:margin-right="0.106cm" fo:margin-top="0cm" fo:margin-bottom="0cm" fo:text-align="justify" style:justify-single-word="false" fo:text-indent="1.404cm" style:auto-text-indent="false"/>
    </style:style>
    <style:style style:name="P29"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32"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6" style:family="paragraph" style:parent-style-name="Standard" style:master-page-name="First_20_Page">
      <style:paragraph-properties fo:margin-left="9.287cm" fo:margin-right="0cm" fo:text-indent="0cm" style:auto-text-indent="false" style:page-number="auto"/>
      <style:text-properties fo:color="#000000" style:font-name="Times New Roman" fo:font-size="14pt" fo:language="ru" fo:country="RU"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000000" style:font-name="Times New Roman"/>
    </style:style>
    <style:style style:name="T4" style:family="text">
      <style:text-properties fo:color="#000000" style:font-name="Times New Roman" fo:font-size="14pt" fo:language="ru" fo:country="RU" fo:background-color="#ffffff" style:font-size-asian="14pt" style:font-size-complex="14pt"/>
    </style:style>
    <style:style style:name="T5"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10"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11" style:family="text">
      <style:text-properties fo:color="#000000" style:font-name="Times New Roman" fo:font-size="14pt" fo:letter-spacing="-0.004cm" fo:language="en" fo:country="US"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font-name="Times New Roman" fo:language="ru" fo:country="RU"/>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fo:letter-spacing="-0.004cm" fo:language="ru" fo:country="RU" fo:background-color="transparent" style:font-name-asian="Courier New1"/>
    </style:style>
    <style:style style:name="T25" style:family="text">
      <style:text-properties style:font-name="Times New Roman"/>
    </style:style>
    <style:style style:name="T26" style:family="text">
      <style:text-properties style:font-name="Times New Roman" fo:font-size="14pt" style:font-size-asian="14pt" style:font-size-complex="14pt"/>
    </style:style>
    <style:style style:name="T27"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2"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3" style:family="text">
      <style:text-properties style:text-line-through-style="none" style:text-position="0% 100%" style:text-underline-style="none" style:font-name-asian="Times New Roman" style:language-asian="ru" style:country-asian="RU" style:font-name-complex="Times New Roman"/>
    </style:style>
    <style:style style:name="T34" style:family="text">
      <style:text-properties fo:letter-spacing="-0.004cm" fo:language="ru" fo:country="RU" fo:background-color="#ffffff" style:language-asian="ru" style:country-asian="RU"/>
    </style:style>
    <style:style style:name="T35" style:family="text">
      <style:text-properties fo:letter-spacing="-0.004cm" fo:language="ru" fo:country="RU" fo:background-color="#ffffff" style:font-name-asian="Courier New1" style:language-asian="ru" style:country-asian="RU" style:font-name-complex="Courier New1"/>
    </style:style>
    <style:style style:name="T36" style:family="text">
      <style:text-properties fo:letter-spacing="-0.004cm" fo:language="ru" fo:country="RU" fo:background-color="#ffffff" style:font-name-asian="Times New Roman" style:language-asian="ru" style:country-asian="RU" style:font-name-complex="Times New Roman"/>
    </style:style>
    <style:style style:name="T37" style:family="text">
      <style:text-properties fo:letter-spacing="-0.004cm" fo:language="ru" fo:country="RU" style:language-asian="ru" style:country-asian="RU"/>
    </style:style>
    <style:style style:name="T38" style:family="text">
      <style:text-properties fo:language="en" fo:country="US"/>
    </style:style>
    <style:style style:name="T39" style:family="text">
      <style:text-properties fo:language="en" fo:country="US" style:font-name-asian="Courier New1"/>
    </style:style>
    <style:style style:name="T40" style:family="text">
      <style:text-properties fo:language="ru" fo:country="RU"/>
    </style:style>
    <style:style style:name="T41" style:family="text">
      <style:text-properties style:font-name-asian="Courier New1"/>
    </style:style>
    <style:style style:name="T42" style:family="text">
      <style:text-properties fo:background-color="transparent" style:font-name-asian="Courier New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a20254-4215-4acd-9742-d3522ef97caa" text:name="BossProviderVariable"/>
      </text:user-field-decls>
      <text:p text:style-name="P36"/>
      <text:p text:style-name="P9">ПОСТАНОВЛЕНИЕ</text:p>
      <text:p text:style-name="P8"><text:s text:c="21"/>о наложении штрафа по делу № 4-14.55-1074/00-24-16 </text:p>
      <text:p text:style-name="P8"><text:s text:c="31"/>об административном правонарушении </text:p>
      <text:p text:style-name="P8"/>
      <text:p text:style-name="P10">«19» сентября 2016г. <text:s text:c="85"/>г. Москва</text:p>
      <text:p text:style-name="P10"/>
      <text:p text:style-name="P22"><text:span text:style-name="T8">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1074/00-24-16 об административном правонарушении в отношении </text:span><text:span text:style-name="Основной_20_шрифт_20_абзаца"><text:span text:style-name="T15">заместителя генерального директора - исполнительного директора</text:span></text:span><text:span text:style-name="T9"> АО «КБАЛ им. Л.Н. Кошкина» </text:span><text:span text:style-name="T11">&lt;...&gt; </text:span><text:span text:style-name="T8">, возбужденного по факту административного правонарушения, </text:span><text:span text:style-name="T5">ответственность за которое предусмотрена</text:span><text:span text:style-name="T6"> </text:span><text:span text:style-name="T5">частью 1 статьи 14.55 КоАП</text:span><text:span text:style-name="T4">,</text:span></text:p>
      <text:p text:style-name="P23"><text:s text:c="48"/>УСТАНОВИЛ:</text:p>
      <text:p text:style-name="P18"><text:tab/>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text:span text:style-name="T38">&lt;...&gt;</text:span> о возбуждении дела об административном правонарушении от 15.07.2016 в отношении <text:span text:style-name="Основной_20_шрифт_20_абзаца"><text:span text:style-name="T33">заместителя генерального директора - исполнительного директора</text:span></text:span><text:span text:style-name="T41"> АО «КБАЛ им. Л.Н. Кошкина» </text:span><text:span text:style-name="T39">&lt;...&gt;</text:span><text:span text:style-name="T42">.</text:span></text:p>
      <text:p text:style-name="P24">Из представленных материалов следует, что в целях выполнения государственного оборонного заказа между Министерством обороны Российской Федерации (далее - Заказчик) и АО «КБАЛ им. Л.Н. Кошкина» (далее - Исполнитель) заключен государственный контракт № 210/3/УТ/13-008 (далее - Контракт) от 01.10.2013г. (дополнительным соглашением от 10.12.2015 № 210/З/УТ/13-008 присвоен идентификатор госконтракта № 1315187353122070620000113), предусматривающий выполнение обществом работ по утилизации патронов 5,45 - 9 мм со стальным сердечником.</text:p>
      <text:p text:style-name="P13">Таким образом, АО «КБАЛ им. Л.Н. Кошкина» является головным исполнителем по государственному оборонному заказу.</text:p>
      <text:p text:style-name="P16">Пунктом 5.5. Контракта предусмотрено 3 этапа выполнения работ. Срок окончания работ по 3 этапу данного государственного контракта (утилизация патронов 5.45. - 9 мм к стрелковому оружию с пулей ПС и Т-45 в количестве 159429442 шт.) установлен 20.11.2015. Срок действия контракта - до 31.12.2015. Срок выполнения работ по 3 этапу и действия государственного контракта сторонами не продлевался.</text:p>
      <text:p text:style-name="P15"><text:span text:style-name="T3">Согласно п. 2.1 </text:span><text:span text:style-name="T13">Контракта</text:span><text:span text:style-name="T3"> исполнитель обязуется в установленный контрактом срок, выполнить работы в объеме, соответствующие качеству, </text:span><text:soft-page-break/><text:span text:style-name="T3">результатам и иным требованиям, установленным контрактом и реализовать, полученные в результате выполнения работ продукты утилизации ВВТ и перечислить денежные средства от реализации в доход федерального бюджета. <text:tab/>Пунктами 5.6, 7.14 Контракта установлено, что исполнитель после подписания Акта приема-передачи на утилизацию ВВТ, несет полную ответственность за сохранность принятых на утилизацию ВВТ, за полноту и качество работ, производимых исполнителем и привлеченными им соисполнителями, и за сохранность полученных продуктов утилизации ВВТ в соответствии с условиями Контракта. Датой выполнения работ по контракту является дата подписания сторонами акта сдачи-приемки выполненных работ.</text:span><text:span text:style-name="T25"> <text:s/></text:span></text:p>
      <text:p text:style-name="P27"><text:span text:style-name="T14"><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text:span><text:span text:style-name="T14">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span></text:p>
      <text:p text:style-name="P25"><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5"><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5"><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text:soft-page-break/>заданием обязан выполнить работы и передать заказчику их результаты в предусмотренный договором срок.</text:p>
      <text:p text:style-name="P26"><text:span text:style-name="T1"><text:tab/>На рассмотрении дела у</text:span><text:span text:style-name="T26">становлено, что по состоянию на 15.07.2016 работы по 3 этапу Контракта в полном объеме не выполнены. Согласно акту сдачи-приемки этапа работ по утилизации от 01.02.2016 № 3 Заказчиком принято 65 993 490 единиц утилизированной продукции. Вместе с тем, работы по утилизации данной продукции выполнены Исполнителем за пределами срока действия государственного контракта, то есть с нарушением установленного контрактом срока более чем на 2 месяца. Работы по утилизации оставшихся 93 435 952 единиц продукции до настоящего времени обществом не сданы заказчику, подтверждающий сдачу-приемку утилизированной обществом продукции Заказчику документ отсутствует.</text:span></text:p>
      <text:p text:style-name="P14"><text:span text:style-name="Основной_20_шрифт_20_абзаца"><text:span text:style-name="T27">Нарушение должностным лицом головного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text:span></text:span><text:span text:style-name="Основной_20_шрифт_20_абзаца"><text:span text:style-name="T27">товаров, </text:span></text:span><text:span text:style-name="Основной_20_шрифт_20_абзаца"><text:span text:style-name="T27">выполнения работ, оказания услуг, влечет административную ответственность по части 1 статьи 14.55 КоАП.</text:span></text:span></text:p>
      <text:p text:style-name="P14"><text:span text:style-name="Основной_20_шрифт_20_абзаца"><text:span text:style-name="T27">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4"><text:span text:style-name="Основной_20_шрифт_20_абзаца"><text:span text:style-name="T29">Согласно статье 2.4 КоАП а</text:span></text:span><text:span text:style-name="Основной_20_шрифт_20_абзаца"><text:span text:style-name="T3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1"><text:span text:style-name="Основной_20_шрифт_20_абзаца"><text:span text:style-name="T15"><text:tab/></text:span></text:span><text:span text:style-name="Основной_20_шрифт_20_абзаца"><text:span text:style-name="T19">В период с 13.04.2015 до 10.12.2015 </text:span></text:span><text:span text:style-name="Основной_20_шрифт_20_абзаца"><text:span text:style-name="T20">&lt;...&gt;</text:span></text:span><text:span text:style-name="Основной_20_шрифт_20_абзаца"><text:span text:style-name="T19"> занимал должность заместителя генерального директора - исполнительного директора АО «КБАЛ им. Л.Н. Кошкина». Согласно пунктам 3.3, 5.9 Положения о заместителе генерального директора - исполнительном директоре АО «КБАЛ им. Л.Н. Кошкина» от 27.04.2015 заместитель генерального директора - исполнительный директор общества осуществляет контроль над процессами реализации мероприятий, осуществляемых обществом в рамках подготовки и реализации государственного оборонного заказа, обязан   осуществлять взаимодействие с Министерством обороны Российской Федерации, </text:span></text:span><text:span text:style-name="T1">Министерством промышленности и торговли Российской Федерации и другими ведомствами по вопросам участия общества в реализации государственного оборонного заказа.</text:span></text:p>
      <text:p text:style-name="P17"><text:span text:style-name="Основной_20_шрифт_20_абзаца"><text:span text:style-name="T15">Таким образом, </text:span></text:span><text:span text:style-name="Основной_20_шрифт_20_абзаца"><text:span text:style-name="T17">&lt;...&gt;</text:span></text:span><text:span text:style-name="Основной_20_шрифт_20_абзаца"><text:span text:style-name="T15">, занимавший должность заместителя генерального директора - исполнительного директора АО «КБАЛ им. Л.Н. Кошкина», не </text:span></text:span><text:soft-page-break/><text:span text:style-name="Основной_20_шрифт_20_абзаца"><text:span text:style-name="T15">обеспечил достаточный контроль выполнения условий Контракта, заключенного в целях выполнения государственного оборонного заказа, что привело к нарушению условий, касающихся сроков поставки товаров, выполнения работ.</text:span></text:span></text:p>
      <text:p text:style-name="P26"><text:span text:style-name="T1"><text:tab/>Вышеизложенные обстоятельства свидетельствуют о наличии в действиях должностного лица - </text:span><text:span text:style-name="Основной_20_шрифт_20_абзаца"><text:span text:style-name="T15">АО «КБАЛ им. Л.Н. Кошкина»</text:span></text:span><text:span text:style-name="T1"> </text:span><text:span text:style-name="T2">&lt;...&gt;</text:span><text:span text:style-name="T1"> 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26"><text:span text:style-name="T1"><text:tab/>Вина должностного лица - </text:span><text:span text:style-name="Основной_20_шрифт_20_абзаца"><text:span text:style-name="T15">АО «КБАЛ им. Л.Н. Кошкина»</text:span></text:span><text:span text:style-name="T1"> </text:span><text:span text:style-name="T2">&lt;...&gt;</text:span><text:span text:style-name="T1"> в совершении административного правонарушения подтверждается собранными в ходе рассмотрения дела доказательствами.</text:span></text:p>
      <text:p text:style-name="P28"><text:span text:style-name="T7">Место совершения административного правонарушения — место исполнения должностных обязанностей </text:span><text:span text:style-name="T12">&lt;...&gt;</text:span><text:span text:style-name="Основной_20_шрифт_20_абзаца"><text:span text:style-name="T15"> - АО «КБАЛ им. Л.Н. Кошкина», проспект 50 лет Октября, д. 21А, г. Климовск, Московской области, <text:s/>142184</text:span></text:span><text:span text:style-name="Основной_20_шрифт_20_абзаца"><text:span text:style-name="T21"> </text:span></text:span><text:span text:style-name="Основной_20_шрифт_20_абзаца"><text:span text:style-name="T22"><text:s/></text:span></text:span></text:p>
      <text:p text:style-name="P29">Время совершения правонарушения — 21.11.2015.</text:p>
      <text:p text:style-name="P30"><text:span text:style-name="Основной_20_шрифт_20_абзаца"><text:span text:style-name="T34">Срок давности привлечения к административной ответственности в соответствии со статьей 4.5 КоАП РФ не истек.</text:span></text:span></text:p>
      <text:p text:style-name="P30"><text:span text:style-name="Основной_20_шрифт_20_абзаца"><text:span text:style-name="T35">Обстоятельства, смягчающие и отягчающие административную ответственность </text:span></text:span><text:span text:style-name="Основной_20_шрифт_20_абзаца"><text:span text:style-name="T36">Рашевского Вадима Сергеевича,</text:span></text:span><text:span text:style-name="Основной_20_шрифт_20_абзаца"><text:span text:style-name="T35"> не выявлены.</text:span></text:span></text:p>
      <text:p text:style-name="P11"><text:span text:style-name="T24">Согласно пункту 1 статьи 3 </text:span><text:span text:style-name="T23">Федерального закона от 29.12.2012 № 275-ФЗ «О государственном оборонном заказе» </text:span><text:span text:style-name="T2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2">Учитывая изложенное, нарушения в сфере государственного оборонного заказа могут угрожать безопасности государства.</text:p>
      <text:p text:style-name="P31"><text:span text:style-name="Основной_20_шрифт_20_абзаца"><text:span text:style-name="T15">Дело рассмотрено при <text:s/>участии </text:span></text:span><text:span text:style-name="Основной_20_шрифт_20_абзаца"><text:span text:style-name="T17">&lt;...&gt;</text:span></text:span><text:span text:style-name="Основной_20_шрифт_20_абзаца"><text:span text:style-name="T15">,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7">&lt;...&gt;</text:span></text:span><text:span text:style-name="Основной_20_шрифт_20_абзаца"><text:span text:style-name="T15">, действующей на основании поручения первого заместителя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7">&lt;...&gt; </text:span></text:span></text:p>
      <text:p text:style-name="P32"><text:span text:style-name="Основной_20_шрифт_20_абзаца"><text:span text:style-name="T32">На основании изложенного, руководствуясь статьями 4.1, 4.2, 4.5, 14.55, 23.82, 29.7, 29.9, 29.10 КоАП,</text:span></text:span></text:p>
      <text:p text:style-name="P33"><text:span text:style-name="Основной_20_шрифт_20_абзаца"><text:span text:style-name="T31"/></text:span></text:p>
      <text:p text:style-name="P33"><text:span text:style-name="Основной_20_шрифт_20_абзаца"><text:span text:style-name="T37"><text:s text:c="48"/>ПОСТАНОВИЛ:</text:span></text:span></text:p>
      <text:p text:style-name="P33"><text:span text:style-name="Основной_20_шрифт_20_абзаца"><text:span text:style-name="T37"/></text:span></text:p>
      <text:p text:style-name="P34">Признать <text:span text:style-name="T38">&lt;...&gt;</text:span><text:span text:style-name="Основной_20_шрифт_20_абзаца"><text:span text:style-name="T18">, занимавший должность заместителя генерального директора - исполнительного директора АО «КБАЛ им. Л.Н. Кошкина», </text:span></text:span><text:soft-page-break/><text:span text:style-name="Основной_20_шрифт_20_абзаца"><text:span text:style-name="T18">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3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ёме.</text:p>
      <text:p text:style-name="P34">Реквизиты для уплаты административного штрафа:</text:p>
      <text:p text:style-name="P34">УИН начисления 16133092200000570270</text:p>
      <text:p text:style-name="P34">Получатель ИНН 7703516539 КПП 770301001</text:p>
      <text:p text:style-name="P34">Межрегиональное операционное УФК</text:p>
      <text:p text:style-name="P34">(Для ФАС России л/с 04951001610)</text:p>
      <text:p text:style-name="P34">КБК 161 1 16 33010 01 6000 140</text:p>
      <text:p text:style-name="P34">ОКТМО 45380000</text:p>
      <text:p text:style-name="P34">Банк получателя</text:p>
      <text:p text:style-name="P34">Операционный департамент</text:p>
      <text:p text:style-name="P34">Банка России </text:p>
      <text:p text:style-name="P34">г. Москва 701</text:p>
      <text:p text:style-name="P34">БИК 044501002</text:p>
      <text:p text:style-name="P34">Расчётный счёт 40101810500000001901</text:p>
      <text:p text:style-name="P3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8">afofanov@fas.gov.ru,</text:span> stukanov@fas.gov.ru.</text:p>
      <text:p text:style-name="P3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D06F4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9893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98930(2) </text:p></draw:text-box></draw:frame><draw:frame draw:style-name="Mfr2" draw:name="SpdBarcode" text:anchor-type="paragraph" svg:x="0cm" svg:width="3.6cm" svg:height="0.78cm" draw:z-index="5"><draw:image xlink:href="Pictures/10000201000000780000001AAD06F4F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6:33:10.21</meta:creation-date>
    <meta:generator>OpenOffice.org/3.4.1$Win32 OpenOffice.org_project/341m1$Build-9593</meta:generator>
    <dc:date>2016-09-23T17:58:56.45</dc:date>
    <meta:document-statistic meta:table-count="0" meta:image-count="1" meta:object-count="0" meta:page-count="5" meta:paragraph-count="55" meta:word-count="1509" meta:character-count="12599"/>
    <meta:user-defined meta:name="Поле 1"/>
    <meta:user-defined meta:name="Поле 2"/>
    <meta:user-defined meta:name="Поле 3"/>
    <meta:user-defined meta:name="Поле 4"/>
  </office:meta>
</office:document-meta>
</file>