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B406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403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10.001cm" fo:margin-right="0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fo:letter-spacing="-0.004cm" fo:text-shadow="none" fo:font-weight="normal" fo:background-color="#ffffff" style:font-name-asian="Arial" style:language-asian="ru" style:country-asian="RU" style:font-weight-asian="normal" style:font-name-complex="Arial" style:font-weight-complex="normal" style:text-emphasize="none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font-size="14pt" fo:font-style="normal" fo:font-weight="normal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d8f95-8206-4d5e-a507-6df76a93dc4d" text:name="BossProviderVariable"/>
      </text:user-field-decls>
      <text:p text:style-name="P12"><text:span text:style-name="T4">Решение</text:span></text:p>
      <text:p text:style-name="P8">по результатам рассмотрения ходатайства</text:p>
      <text:p text:style-name="P5">         </text:p>
      <text:p text:style-name="P9">В соответствии со статьями 28 и 33 Федерального закона от 26.07.2006 <text:s/>№ 135-ФЗ «О защите конкуренции» Федеральная антимонопольная служба рассмотрела ходатайство <text:span text:style-name="T2">ООО «Брусника. Управляющее бюро»</text:span> (место нахождения: <text:span text:style-name="T2">620075, Свердловская область, г. Екатеринбург, ул. Малышева, д. 51, офис 37/5; основной вид деятельности – деятельность по управлению холдинг-компаниями) о приобретении прав, позволяющих осуществлять функции единоличного исполнительного органа ООО «Брусника. Управление домами» (место нахождения: 625003, г. Тюмень, ул. Кирова, д. 40; основной вид деятельности: управление недвижимым имуществом)</text:span> и сообщает, что приняла решение об удовлетворении данного ходатайства.</text:p>
      <text:p text:style-name="P7"> </text:p>
      <text:h text:style-name="P10" text:outline-level="1"> <text:span text:style-name="T3">В.Г. Королев</text:span></text:h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B406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2680(1) </text:p></draw:text-box></draw:frame><draw:frame draw:style-name="Mfr2" draw:name="SpdBarcode" text:anchor-type="paragraph" svg:x="0cm" svg:width="3.6cm" svg:height="0.78cm" draw:z-index="1"><draw:image xlink:href="Pictures/10000201000000780000001AC3B406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4:08:34.83</meta:creation-date>
    <meta:generator>OpenOffice.org/3.4.1$Win32 OpenOffice.org_project/341m1$Build-9593</meta:generator>
    <dc:date>2016-09-24T16:16:28.34</dc:date>
    <meta:document-statistic meta:table-count="0" meta:image-count="1" meta:object-count="0" meta:page-count="1" meta:paragraph-count="7" meta:word-count="91" meta:character-count="762"/>
    <meta:user-defined meta:name="Поле 1"/>
    <meta:user-defined meta:name="Поле 2"/>
    <meta:user-defined meta:name="Поле 3"/>
    <meta:user-defined meta:name="Поле 4"/>
  </office:meta>
</office:document-meta>
</file>