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98DF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yle1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</style:style>
    <style:style style:name="P24" style:family="paragraph" style:parent-style-name="Text_20_body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Text_20_body" style:master-page-name="First_20_Page">
      <style:paragraph-properties fo:margin-left="0cm" fo:margin-right="0.028cm" fo:margin-top="0cm" fo:margin-bottom="0cm" fo:line-height="100%" fo:text-align="justify" style:justify-single-word="false" fo:text-indent="0cm" style:auto-text-indent="false" style:page-number="auto" fo:break-before="pag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27" style:family="paragraph" style:parent-style-name="Text_20_body" style:list-style-name="L2">
      <style:paragraph-properties fo:margin-top="0cm" fo:margin-bottom="0cm" fo:line-height="100%" fo:text-align="justify" style:justify-single-word="false"/>
    </style:style>
    <style:style style:name="P28" style:family="paragraph" style:parent-style-name="Text_20_body" style:list-style-name="L3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</style:style>
    <style:style style:name="P29" style:family="paragraph" style:parent-style-name="Text_20_body" style:list-style-name="L3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fo:color="#000000" style:text-position="0% 100%" style:font-name="Times New Roman" fo:font-size="10pt" fo:letter-spacing="-0.004cm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" style:family="text">
      <style:text-properties style:use-window-font-color="true" fo:language="en" fo:country="US" fo:background-color="#ffffff" style:font-name-complex="Times New Roman"/>
    </style:style>
    <style:style style:name="T2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font-name-asian="Times New Roman" style:language-asian="ru" style:country-asian="RU" style:font-name-complex="Times New Roman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style:font-name="serif" style:font-name-asian="Times New Roman" style:language-asian="ru" style:country-asian="RU" style:font-name-complex="Times New Roman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8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1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line-through-style="none" style:text-position="0% 100%" fo:language="en" fo:country="US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4" style:family="text">
      <style:text-properties style:text-line-through-style="none" style:text-position="super 58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style:text-underline-style="none" fo:font-weight="bold"/>
    </style:style>
    <style:style style:name="T39" style:family="text">
      <style:text-properties style:text-underline-style="none" style:text-underline-mode="continuous" style:text-overline-mode="continuous" style:text-line-through-mode="continuous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fo:font-weight="bold"/>
    </style:style>
    <style:style style:name="T4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1ec909-63f7-4dd6-bc00-d82a2b812ca9" text:name="BossProviderVariable"/>
      </text:user-field-decls>
      <text:p text:style-name="P25"/>
      <text:p text:style-name="P12"/>
      <text:p text:style-name="P5">ОПРЕДЕЛЕНИЕ</text:p>
      <text:p text:style-name="P14">о возбуждении дела об административном</text:p>
      <text:p text:style-name="P16"><text:span text:style-name="T5">правонарушении № </text:span>4-14.55-1161/00-34-16 <text:span text:style-name="T5">и проведении</text:span></text:p>
      <text:p text:style-name="P14">административного расследования</text:p>
      <text:p text:style-name="P14"/>
      <text:p text:style-name="P6">«23» сентября 2016 г. <text:s text:c="84"/>г. Москва</text:p>
      <text:p text:style-name="P6"/>
      <text:p text:style-name="P20"><text:span text:style-name="T9">Я, начальник отдела специальных материалов </text:span><text:span text:style-name="T11">Управления контроля программ инфраструктурного и ресурсного обеспечения в сфере ГОЗ</text:span><text:span text:style-name="T12"> Федеральной антимонопольной службы Никитина Е. В.</text:span>, рассмотрев материалы и информацию, полученные в результате проведенной <text:span text:style-name="Основной_20_шрифт_20_абзаца"><text:span text:style-name="T4">Инспекцией ФАС России</text:span></text:span> н<text:span text:style-name="Основной_20_шрифт_20_абзаца"><text:span text:style-name="T4">а основании приказа ФАС России от 05.07.2016<text:line-break/>№ 901/16 «О проведении внеплановой выездной проверки» и приказа<text:line-break/>ФАС России от 05.08.2016 № 1101/16 «О продлении срока проведения внеплановой выездной проверки» внеплановой выездной проверки в отношении Общества с ограниченной ответственностью «Петролеум Плюс Владимир»</text:span></text:span><text:span text:style-name="Основной_20_шрифт_20_абзаца"><text:span text:style-name="T13"> </text:span></text:span><text:span text:style-name="Основной_20_шрифт_20_абзаца"><text:span text:style-name="T4">(далее — ООО «Петролеум Плюс Владимир»)<text:line-break/>(ОГРН 1153340002221, ИНН 3329081087; адрес местонахождения:<text:line-break/>ул. Добросельская, д. 219, г. Владимир, 600031, фактический адрес:<text:line-break/>ул. Батурина, д. 30, оф. 60, г. Владимир, 600017)</text:span></text:span>,</text:p>
      <text:p text:style-name="P21"/>
      <text:p text:style-name="P17">УСТАНОВИЛ:</text:p>
      <text:p text:style-name="P18"><text:span text:style-name="Основной_20_шрифт_20_абзаца"><text:span text:style-name="T14"/></text:span></text:p>
      <text:p text:style-name="P18"><text:span text:style-name="Основной_20_шрифт_20_абзаца"><text:span text:style-name="T14">ФГКУ УВО УМВД России по Ивановской области (далее — Заказчик) с </text:span></text:span><text:span text:style-name="Основной_20_шрифт_20_абзаца"><text:span text:style-name="T14">ООО «Петролеум Плюс Владимир» (далее — Исполнитель) по результатам </text:span></text:span><text:span text:style-name="Основной_20_шрифт_20_абзаца"><text:span text:style-name="T14">проведенного электронного аукциона заключен государственный контракт<text:line-break/>от 25.03.2016 № 89/16 (далее — Контракт) на поставку автомобильного бензина марки АИ-92 (или эквивалент) для государственных нужд Российской Федерации в целях обеспечения потребности ФГКУ УВО МВД России по Ивановской области (в рамках государственного оборонного заказа).</text:span></text:span></text:p>
      <text:p text:style-name="P18"><text:span text:style-name="Основной_20_шрифт_20_абзаца"><text:span text:style-name="T14">Цена контракта в соответствии с пунктами 2.1, 2.2 Контракта является твердой, определяется на весь срок исполнения и составляет<text:line-break/>632 335, 20 рублей. В соответствии с пунктом 4.1 Контракта срок поставки: с даты заключения (25.03.2016) по 30.10.2016. Кроме того, пунктом 4.1 Контракта установлено, что Заказчик по мере потребности осуществляет выбор данного бензина беспрепятственно, ежедневно, в любое время суток, в необходимом ему объеме. Приложением № 2 к Контракту установлен перечень АЗС Исполнителя:</text:span></text:span></text:p>
      <text:list xml:id="list594739007391584629" text:style-name="L1">
        <text:list-item>
          <text:p text:style-name="P26"><text:span text:style-name="Основной_20_шрифт_20_абзаца"><text:span text:style-name="T14">Ивановская область, г. Шуя, д. Филино, Фабричная ул., д. 40; </text:span></text:span></text:p>
        </text:list-item>
        <text:list-item>
          <text:p text:style-name="P26"><text:soft-page-break/><text:span text:style-name="Основной_20_шрифт_20_абзаца"><text:span text:style-name="T14">Ивановская область, г. Фурманов, Д. Бедного ул., д. 22;</text:span></text:span></text:p>
        </text:list-item>
        <text:list-item>
          <text:p text:style-name="P26"><text:span text:style-name="Основной_20_шрифт_20_абзаца"><text:span text:style-name="T14">Ивановская область, г. Кинешма, Вичугская ул., д. 13;</text:span></text:span></text:p>
        </text:list-item>
        <text:list-item>
          <text:p text:style-name="P26"><text:span text:style-name="Основной_20_шрифт_20_абзаца"><text:span text:style-name="T14">д. Дубынино (Ивановская обл., Ивановский район), автодорога<text:line-break/>Р-152 Иваново-Шуя справа;</text:span></text:span></text:p>
        </text:list-item>
        <text:list-item>
          <text:p text:style-name="P26"><text:span text:style-name="Основной_20_шрифт_20_абзаца"><text:span text:style-name="T14">д. Пелгусово (Ивановская обл., Ивановский район) автодорога Р-152 Иваново-Тейково справа;</text:span></text:span></text:p>
        </text:list-item>
        <text:list-item>
          <text:p text:style-name="P26"><text:span text:style-name="Основной_20_шрифт_20_абзаца"><text:span text:style-name="T14">Ивановская обл., Ивановский район, 0,5 км. Западнее д. Крутово при выезде из г. Иваново справа, ФАД М-7;</text:span></text:span></text:p>
        </text:list-item>
        <text:list-item>
          <text:p text:style-name="P26"><text:span text:style-name="Основной_20_шрифт_20_абзаца"><text:span text:style-name="T14">Пучежский район, г. Пучеж, Революционная ул., д. 26;</text:span></text:span></text:p>
        </text:list-item>
        <text:list-item>
          <text:p text:style-name="P26"><text:span text:style-name="Основной_20_шрифт_20_абзаца"><text:span text:style-name="T14">Ивановская обл., г. Иваново, Тимирязева ул., д. 2-А.</text:span></text:span></text:p>
        </text:list-item>
      </text:list>
      <text:p text:style-name="P18"><text:span text:style-name="Основной_20_шрифт_20_абзаца"><text:span text:style-name="T14">Согласно пункту 5.2 раздела 5 Контракта «Порядок приема-передачи бензина Заказчику» карта возвращается Заказчику без разрешения на отпуск бензина, в том числе в случае, если карта находится в «чёрном списке» (операции по предъявленной карте запрещены).</text:span></text:span></text:p>
      <text:p text:style-name="P18"><text:span text:style-name="Основной_20_шрифт_20_абзаца"><text:span text:style-name="T14">По информации, полученной от Заказчика, в течение апреля-июня<text:line-break/>2016 года не осуществлялась заправка служебного автотранспорта в г. Пучеж по неустановленной причине. На неоднократные обращения Заказчика к Исполнителю разъяснений не поступало, проблема не была устранена. </text:span></text:span></text:p>
      <text:p text:style-name="P18"><text:span text:style-name="Основной_20_шрифт_20_абзаца"><text:span text:style-name="T14">Кром</text:span></text:span><text:span text:style-name="Основной_20_шрифт_20_абзаца"><text:span text:style-name="T16">е того, Заказчиком была обнаружена недостача бензина в объеме 15 литров.</text:span></text:span></text:p>
      <text:p text:style-name="P18"><text:span text:style-name="Основной_20_шрифт_20_абзаца"><text:span text:style-name="T16">Так 09.06.2016 оперуполномоченным ОЭБиПК МО МВД России «Кинешемский» лейтинантом полиции </text:span></text:span><text:span text:style-name="Основной_20_шрифт_20_абзаца"><text:span text:style-name="T18">&lt;...&gt;</text:span></text:span><text:span text:style-name="Основной_20_шрифт_20_абзаца"><text:span text:style-name="T16"> в присутствии понятых </text:span></text:span><text:span text:style-name="Основной_20_шрифт_20_абзаца"><text:span text:style-name="T18">&lt;...&gt;</text:span></text:span><text:span text:style-name="Основной_20_шрифт_20_абзаца"><text:span text:style-name="T16">, </text:span></text:span><text:span text:style-name="Основной_20_шрифт_20_абзаца"><text:span text:style-name="T18">&lt;...&gt; </text:span></text:span><text:span text:style-name="Основной_20_шрифт_20_абзаца"><text:span text:style-name="T16">, с участием инспектора группы комплексной защиты объектов и организаций инспектирования подразделений охраны юридических лиц с особыми уставными задачами и подразделений вневедомственной охраны<text:line-break/>ФГКУ ОВО УМВД России по Ивановской области </text:span></text:span><text:span text:style-name="Основной_20_шрифт_20_абзаца"><text:span text:style-name="T18">&lt;...&gt;</text:span></text:span><text:span text:style-name="Основной_20_шрифт_20_абзаца"><text:span text:style-name="T16">, автослесаря ФГКУ ОВО УСВД России по Ивановской области </text:span></text:span><text:span text:style-name="Основной_20_шрифт_20_абзаца"><text:span text:style-name="T18">&lt;...&gt;</text:span></text:span><text:span text:style-name="Основной_20_шрифт_20_абзаца"><text:span text:style-name="T16">, управляющей АЗС «</text:span></text:span><text:span text:style-name="Основной_20_шрифт_20_абзаца"><text:span text:style-name="T18">Plus</text:span></text:span><text:span text:style-name="Основной_20_шрифт_20_абзаца"><text:span text:style-name="T16">» </text:span></text:span><text:span text:style-name="Основной_20_шрифт_20_абзаца"><text:span text:style-name="T18">&lt;...&gt; </text:span></text:span><text:span text:style-name="Основной_20_шрифт_20_абзаца"><text:span text:style-name="T16">был составлен акт измерения ГСМ о недостаче 15 литров бензина. <text:s/>Измерения осуществлялись с использованием мерника металлического образцового 2-го разряда М2Р-10-Ш-04 с номинальным значением 10 дм</text:span></text:span><text:span text:style-name="Основной_20_шрифт_20_абзаца"><text:span text:style-name="T24">3</text:span></text:span><text:span text:style-name="Основной_20_шрифт_20_абзаца"><text:span text:style-name="T16">, действительный до 02.10.2016 по адресу АЗС «</text:span></text:span><text:span text:style-name="Основной_20_шрифт_20_абзаца"><text:span text:style-name="T18">Plus</text:span></text:span><text:span text:style-name="Основной_20_шрифт_20_абзаца"><text:span text:style-name="T16">» <text:s/>- г. Кинешма, Вичугская ул., д. 13. </text:span></text:span></text:p>
      <text:p text:style-name="P18"><text:span text:style-name="Основной_20_шрифт_20_абзаца"><text:span text:style-name="T16">Пунктом 12 части 1 статьи 8 Федерального закона от 29.12.2012<text:line-break/>№ 275-ФЗ «О государственном оборонном </text:span></text:span><text:span text:style-name="Основной_20_шрифт_20_абзаца"><text:span text:style-name="T14">заказе» (далее — Закон о государственном оборонном заказе) установлено, что головной исполнитель обеспечивает поставки продукции по государственному оборонному заказу в соответствии с условиями государственного контракта. </text:span></text:span></text:p>
      <text:p text:style-name="P18"><text:span text:style-name="Основной_20_шрифт_20_абзаца"><text:span text:style-name="T14">Установить местоположение генерального директора </text:span></text:span><text:span text:style-name="Основной_20_шрифт_20_абзаца"><text:span text:style-name="T19">&lt;...&gt;</text:span></text:span><text:span text:style-name="Основной_20_шрифт_20_абзаца"><text:span text:style-name="T14">, а также должностное лицо, на которое возложены обязанности генерального директора в его отсутствие, не представилось возможным.</text:span></text:span></text:p>
      <text:p text:style-name="P18"><text:span text:style-name="Основной_20_шрифт_20_абзаца"><text:span text:style-name="T14">В соответствии с Уставом ООО «Петролеум Плюс Владимир», утвержденным 28.04.2015, в должностные обязанности генерального директора входит, помимо прочих:</text:span></text:span></text:p>
      <text:list xml:id="list2205350889898868024" text:style-name="L2">
        <text:list-item>
          <text:p text:style-name="P27"><text:soft-page-break/><text:span text:style-name="Основной_20_шрифт_20_абзаца"><text:span text:style-name="T14">осуществление общего руководства Обществом в соответствии с Уставом;</text:span></text:span></text:p>
        </text:list-item>
        <text:list-item>
          <text:p text:style-name="P27"><text:span text:style-name="Основной_20_шрифт_20_абзаца"><text:span text:style-name="T14">контроль работы сотрудников и принятие мер по устранению выявленных недостатков;</text:span></text:span></text:p>
        </text:list-item>
        <text:list-item>
          <text:p text:style-name="P27"><text:span text:style-name="Основной_20_шрифт_20_абзаца"><text:span text:style-name="T14">обеспечение выполнения Обществом всех обязательств перед федеральным, региональным и местным бюджетами, государственными внебюджетными социальными фондами, поставщиками, заказчиками и кредиторами, включая учреждения банка, а также хозяйственных и трудовых договоров (контрактов) и бизнес-планов и др.</text:span></text:span></text:p>
        </text:list-item>
      </text:list>
      <text:p text:style-name="P18"><text:span text:style-name="Основной_20_шрифт_20_абзаца"><text:span text:style-name="T14">Таким образом, генеральный директор ООО «Петролеум Плюс Владимир» </text:span></text:span><text:span text:style-name="Основной_20_шрифт_20_абзаца"><text:span text:style-name="T19">&lt;...&gt;</text:span></text:span><text:span text:style-name="Основной_20_шрифт_20_абзаца"><text:span text:style-name="T14"> нарушил требование пункта 12 части 1 статьи 8 Закона о государственном оборонном заказе, выразившееся в не обеспечении поставок продукции по государственному оборонному заказу в соответствии с условиями Контракта, ответственность за которое предусмотрена частью 1 статьи 14.55 Кодекса Российской Федерации об административных правонарушениях (далее — КоАП РФ).</text:span></text:span></text:p>
      <text:p text:style-name="P18"><text:span text:style-name="Основной_20_шрифт_20_абзаца"><text:span text:style-name="T14">Указанные материалы и данные являются достаточными для возбуждения дела.</text:span></text:span></text:p>
      <text:p text:style-name="P19">Руководствуясь статьями 28.1, 28.7 КоАП РФ,</text:p>
      <text:p text:style-name="P19"/>
      <text:p text:style-name="P15">ОПРЕДЕЛИЛ:</text:p>
      <text:p text:style-name="P15"/>
      <text:list xml:id="list7952924571997909060" text:style-name="L3">
        <text:list-item>
          <text:list>
            <text:list-item>
              <text:list>
                <text:list-item>
                  <text:p text:style-name="P28"><text:span text:style-name="T6">Возбудить в отношении генерального директора ООО «Петролеум Плюс Владимир» </text:span><text:span text:style-name="T8">&lt;...&gt;</text:span><text:span text:style-name="T6"> </text:span><text:span text:style-name="Основной_20_шрифт_20_абзаца"><text:span text:style-name="T25">дело об административном правонарушении по признакам нарушения части 1 статьи 14.55 КоАП РФ, </text:span></text:span><text:span text:style-name="Основной_20_шрифт_20_абзаца"><text:span text:style-name="T26">выразившееся в не обеспечении поставок продукции по государственному оборонному заказу в соответствии с условиями Контракта</text:span></text:span><text:span text:style-name="Основной_20_шрифт_20_абзаца"><text:span text:style-name="T27">.</text:span></text:span></text:p>
                </text:list-item>
                <text:list-item>
                  <text:p text:style-name="P29">Провести административное расследование.</text:p>
                </text:list-item>
                <text:list-item>
                  <text:p text:style-name="P28"><text:span text:style-name="T15">В соответствии со</text:span><text:span text:style-name="T28"> статьей 26.10 К</text:span><text:span text:style-name="T15">оАП РФ генеральному директору </text:span><text:span text:style-name="T15">ООО «Петролеум Плюс Владимир»</text:span><text:span text:style-name="Основной_20_шрифт_20_абзаца"><text:span text:style-name="T29"> </text:span></text:span><text:span text:style-name="T15">надлежит </text:span><text:span text:style-name="T17">в трехдневный срок</text:span><text:span text:style-name="T15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24">-паспортные данные (серия, номер, дата выдачи, орган, выдавший документ, дата и место рождения, место регистрации), а также место фактического проживания;</text:p>
      <text:p text:style-name="P23"><text:span text:style-name="Основной_20_шрифт_20_абзаца"><text:span text:style-name="T33">-</text:span></text:span><text:span text:style-name="Основной_20_шрифт_20_абзаца"><text:span text:style-name="T34">копии документов (приказы, распоряжения, должностные инструкции, регламенты, положения и т.п.) </text:span></text:span><text:span text:style-name="Основной_20_шрифт_20_абзаца"><text:span text:style-name="T35">или выписку из документов, </text:span></text:span><text:span text:style-name="Основной_20_шрифт_20_абзаца"><text:span text:style-name="T34">на основании которых &lt;...&gt; является ответственным за д</text:span></text:span><text:span text:style-name="Основной_20_шрифт_20_абзаца"><text:span text:style-name="T35">ачу </text:span></text:span><text:span text:style-name="Основной_20_шрифт_20_абзаца"><text:span text:style-name="T37">объяснений.</text:span></text:span></text:p>
      <text:p text:style-name="P22"><text:span text:style-name="Основной_20_шрифт_20_абзаца"><text:span text:style-name="T21">4.<text:tab/>Генеральному директору </text:span></text:span><text:span text:style-name="Основной_20_шрифт_20_абзаца"><text:span text:style-name="T20">ООО «Петролеум Плюс Владимир» </text:span></text:span><text:span text:style-name="Основной_20_шрифт_20_абзаца"><text:span text:style-name="T23">&lt;...&gt; </text:span></text:span><text:span text:style-name="Основной_20_шрифт_20_абзаца"><text:span text:style-name="T2"><text:s/></text:span></text:span><text:span text:style-name="Основной_20_шрифт_20_абзаца"><text:span text:style-name="T22">явиться в 11 час. 00 мин. 14 октября 2016 г. по адресу: г. Москва, Уланский пер., д. 16, корп. 1 для дачи объяснений по факту нарушения, а также для составления протокола об административном правонарушении,</text:span></text:span><text:span text:style-name="Основной_20_шрифт_20_абзаца"><text:span text:style-name="T21"> либо направить защитника с надлежащим образом оформленными полномочиями на участие в </text:span></text:span><text:soft-page-break/><text:span text:style-name="Основной_20_шрифт_20_абзаца"><text:span text:style-name="T21">административном производстве по д</text:span></text:span><text:span text:style-name="Основной_20_шрифт_20_абзаца"><text:span text:style-name="T22">елу № 4-14.55-1161/00-34-16, со </text:span></text:span><text:span text:style-name="Основной_20_шрифт_20_абзаца"><text:span text:style-name="T21">всеми правами, предусмотренными статьей 25.5 КоАП РФ.</text:span></text:span></text:p>
      <text:p text:style-name="P22">Неявка в указанный срок будет расценена как отказ от подписания протокола.</text:p>
      <text:p text:style-name="P22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2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><text:span text:style-name="Font_20_Style22"><text:span text:style-name="T40"><text:tab/></text:span></text:span><text:span text:style-name="Font_20_Style22"><text:span text:style-name="T7">Непредставление указанных сведений в срок влечет административную </text:span></text:span><text:span text:style-name="Font_20_Style22"><text:span text:style-name="T6">ответственность на основании статьи 19.7.2 КоАП РФ.</text:span></text:span></text:p>
      <text:p text:style-name="P7"><text:span text:style-name="Font_20_Style22"><text:span text:style-name="T40"/></text:span></text:p>
      <text:p text:style-name="P9"><text:span text:style-name="T38"><text:tab/></text:span><text:span text:style-name="T42">Примечание</text:span><text:span text:style-name="T41">.</text:span> Порядок оформления пропуска в здание ФАС России можно согласовать по телефон<text:span text:style-name="T43">ам</text:span> <text:span text:style-name="T10">(499)755-23-23 доб. 090-476 или по электронной почте </text:span><text:span text:style-name="T30">barinova</text:span><text:a xlink:type="simple" xlink:href="mailto:adfilatov@fas.gov.ru"><text:span text:style-name="T31">@fas.gov.ru</text:span></text:a><text:span text:style-name="T32"> </text:span>за сутки до рассмотрения дела.</text:p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998DF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96838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998DF8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6838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6-96838(3) </text:p></draw:text-box></draw:frame><draw:frame draw:style-name="Mfr2" draw:name="SpdBarcode" text:anchor-type="paragraph" svg:x="0cm" svg:width="3.6cm" svg:height="0.78cm" draw:z-index="6"><draw:image xlink:href="Pictures/10000201000000780000001A9998DF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4:35:16.66</meta:creation-date>
    <meta:generator>OpenOffice.org/3.4.1$Win32 OpenOffice.org_project/341m1$Build-9593</meta:generator>
    <dc:date>2016-09-26T13:47:35.23</dc:date>
    <meta:editing-duration>PT23S</meta:editing-duration>
    <meta:editing-cycles>1</meta:editing-cycles>
    <meta:print-date>2016-09-23T16:39:36.47</meta:print-date>
    <meta:document-statistic meta:table-count="0" meta:image-count="2" meta:object-count="0" meta:page-count="4" meta:paragraph-count="46" meta:word-count="1042" meta:character-count="8026"/>
    <meta:user-defined meta:name="Поле 1"/>
    <meta:user-defined meta:name="Поле 2"/>
    <meta:user-defined meta:name="Поле 3"/>
    <meta:user-defined meta:name="Поле 4"/>
  </office:meta>
</office:document-meta>
</file>