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EC56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5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 style:master-page-name="First_20_Page">
      <style:paragraph-properties fo:margin-left="0cm" fo:margin-right="0.028cm" fo:margin-top="0cm" fo:margin-bottom="0cm" fo:line-height="100%" fo:text-align="justify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8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P29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30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color="#000000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serif" style:font-name-asian="Times New Roman" style:language-asian="ru" style:country-asian="RU" style:font-name-complex="Times New Roman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text-position="0% 100%" style:font-name="Times New Roman" fo:font-size="10pt" fo:letter-spacing="-0.004cm" fo:language="en" fo:country="US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font-name-asian="Times New Roman" style:language-asian="ru" style:country-asian="RU" style:font-name-complex="Times New Roman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language="en" fo:country="US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style:text-underline-style="none" fo:font-weight="bold"/>
    </style:style>
    <style:style style:name="T38" style:family="text">
      <style:text-properties style:text-underline-style="none" style:text-underline-mode="continuous" style:text-overline-mode="continuous" style:text-line-through-mode="continuous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/>
    </style:style>
    <style:style style:name="T4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64e264-03a1-4ccd-ad94-e01603eb61e3" text:name="BossProviderVariable"/>
      </text:user-field-decls>
      <text:p text:style-name="P26"/>
      <text:p text:style-name="P7">ОПРЕДЕЛЕНИЕ</text:p>
      <text:p text:style-name="P14">о возбуждении дела об административном</text:p>
      <text:p text:style-name="P16"><text:span text:style-name="T16">правонарушении № </text:span>4-14.55-1159/00-34-16 <text:span text:style-name="T16">и проведении</text:span></text:p>
      <text:p text:style-name="P14">административного расследования</text:p>
      <text:p text:style-name="P14"/>
      <text:p text:style-name="P8">«23» сентября 2016 г. <text:s text:c="84"/>г. Москва</text:p>
      <text:p text:style-name="P8"/>
      <text:p text:style-name="P20"><text:span text:style-name="T20">Я, начальник отдела специальных материалов </text:span><text:span text:style-name="T22">Управления контроля программ инфраструктурного и ресурсного обеспечения в сфере ГОЗ</text:span><text:span text:style-name="T23"> Федеральной антимонопольной службы Никитина Е. В.</text:span>, рассмотрев материалы и информацию, полученные в результате проведенной <text:span text:style-name="Основной_20_шрифт_20_абзаца"><text:span text:style-name="T15">Инспекцией ФАС России</text:span></text:span> н<text:span text:style-name="Основной_20_шрифт_20_абзаца"><text:span text:style-name="T15">а основании приказа ФАС России от 05.07.2016<text:line-break/>№ 901/16 «О проведении внеплановой выездной проверки» и приказа<text:line-break/>ФАС России от 05.08.2016 № 1101/16 «О продлении срока проведения внеплановой выездной проверки» внеплановой выездной проверки в отношении Общества с ограниченной ответственностью «Петролеум Плюс Владимир»</text:span></text:span><text:span text:style-name="Основной_20_шрифт_20_абзаца"><text:span text:style-name="T3"> </text:span></text:span><text:span text:style-name="Основной_20_шрифт_20_абзаца"><text:span text:style-name="T15">(далее — ООО «Петролеум Плюс Владимир»)<text:line-break/>(ОГРН 1153340002221, ИНН 3329081087; адрес местонахождения:<text:line-break/>ул. Добросельская, д. 219, г. Владимир, 600031, фактический адрес:<text:line-break/>ул. Батурина, д. 30, оф. 60, г. Владимир, 600017)</text:span></text:span>,</text:p>
      <text:p text:style-name="P20"/>
      <text:p text:style-name="P17"/>
      <text:p text:style-name="P17">УСТАНОВИЛ:</text:p>
      <text:p text:style-name="P18"><text:span text:style-name="Основной_20_шрифт_20_абзаца"><text:span text:style-name="T24"/></text:span></text:p>
      <text:p text:style-name="P18"><text:span text:style-name="Основной_20_шрифт_20_абзаца"><text:span text:style-name="T24">ФГКУ УВО УМВД России по Ивановской области (далее — Заказчик) с ООО «Петролеум Плюс Владимир» (далее — Исполнитель) по результатам проведенного электронного аукциона заключен государственный контракт<text:line-break/>от 25.03.2016 № 89/16 (далее — Контракт) на поставку автомобильного бензина марки АИ-92 (или эквивалент) для государственных нужд Российской Федерации в целях обеспечения потребности ФГКУ УВО МВД России по Ивановской области (в рамках государственного оборонного заказа).</text:span></text:span></text:p>
      <text:p text:style-name="P18"><text:span text:style-name="Основной_20_шрифт_20_абзаца"><text:span text:style-name="T24">Цена контракта в соответствии с пунктами 2.1, 2.2 Контракта является твердой, определяется на весь срок исполнения и составляет<text:line-break/>632 335, 20 рублей. В соответствии с пунктом 4.1 Контракта срок поставки: с даты заключения (25.03.2016) по 30.10.2016. Кроме того, пунктом 4.1 Контракта установлено, что Заказчик по мере потребности осуществляет выбор данного бензина беспрепятственно, ежедневно, в любое время суток, в необходимом ему объеме. Приложением № 2 к Контракту установлен перечень АЗС Исполнителя:</text:span></text:span></text:p>
      <text:list xml:id="list8960260614882467042" text:style-name="L1">
        <text:list-item>
          <text:p text:style-name="P27"><text:span text:style-name="Основной_20_шрифт_20_абзаца"><text:span text:style-name="T24">Ивановская область, г. Шуя, д. Филино, Фабричная ул., д. 40; </text:span></text:span></text:p>
        </text:list-item>
        <text:list-item>
          <text:p text:style-name="P27"><text:span text:style-name="Основной_20_шрифт_20_абзаца"><text:span text:style-name="T24">Ивановская область, г. Фурманов, Д. Бедного ул., д. 22;</text:span></text:span></text:p>
        </text:list-item>
        <text:list-item>
          <text:p text:style-name="P27"><text:span text:style-name="Основной_20_шрифт_20_абзаца"><text:span text:style-name="T24">Ивановская область, г. Кинешма, Вичугская ул., д. 13;</text:span></text:span></text:p>
        </text:list-item>
        <text:list-item>
          <text:p text:style-name="P27"><text:soft-page-break/><text:span text:style-name="Основной_20_шрифт_20_абзаца"><text:span text:style-name="T24">д. Дубынино (Ивановская обл., Ивановский район), автодорога<text:line-break/>Р-152 Иваново-Шуя справа;</text:span></text:span></text:p>
        </text:list-item>
        <text:list-item>
          <text:p text:style-name="P27"><text:span text:style-name="Основной_20_шрифт_20_абзаца"><text:span text:style-name="T24">д. Пелгусово (Ивановская обл., Ивановский район) автодорога Р-152 Иваново-Тейково справа;</text:span></text:span></text:p>
        </text:list-item>
        <text:list-item>
          <text:p text:style-name="P27"><text:span text:style-name="Основной_20_шрифт_20_абзаца"><text:span text:style-name="T24">Ивановская обл., Ивановский район, 0,5 км. Западнее д. Крутово при выезде из г. Иваново справа, ФАД М-7;</text:span></text:span></text:p>
        </text:list-item>
        <text:list-item>
          <text:p text:style-name="P27"><text:span text:style-name="Основной_20_шрифт_20_абзаца"><text:span text:style-name="T24">Пучежский район, г. Пучеж, Революционная ул., д. 26;</text:span></text:span></text:p>
        </text:list-item>
        <text:list-item>
          <text:p text:style-name="P27"><text:span text:style-name="Основной_20_шрифт_20_абзаца"><text:span text:style-name="T24">Ивановская обл., г. Иваново, Тимирязева ул., д. 2-А.</text:span></text:span></text:p>
        </text:list-item>
      </text:list>
      <text:p text:style-name="P18"><text:span text:style-name="Основной_20_шрифт_20_абзаца"><text:span text:style-name="T24">Согласно пункту 5.2 раздела 5 Контракта «Порядок приема-передачи бензина Заказчику» карта возвращается Заказчику без разрешения на отпуск бензина, в том числе в случае, если карта находится в «чёрном списке» (операции по предъявленной карте запрещены).</text:span></text:span></text:p>
      <text:p text:style-name="P18"><text:span text:style-name="Основной_20_шрифт_20_абзаца"><text:span text:style-name="T24">По информации, полученной от Заказчика, в течение апреля-июня<text:line-break/>2016 года не осуществлялась заправка служебного автотранспорта в г. Пучеж по неустановленной причине. На неоднократные обращения Заказчика к Исполнителю разъяснений не поступало, проблема не была устранена. </text:span></text:span></text:p>
      <text:p text:style-name="P18"><text:span text:style-name="Основной_20_шрифт_20_абзаца"><text:span text:style-name="T24">Так в течении апреля 2016 года Заказчик не смог осуществить заправку служебного автотранспорта в г. Пучеж по неустановленной причине, что подтверждается актом от 30.04.2016.</text:span></text:span></text:p>
      <text:p text:style-name="P18"><text:span text:style-name="Основной_20_шрифт_20_абзаца"><text:span text:style-name="T24">Пунктом 12 части 1 статьи 8 Федерального закона от 29.12.2012<text:line-break/>№ 275-ФЗ «О государственном оборонном заказе» (далее — Закон о государственном оборонном заказе) установлено, что головной исполнитель обеспечивает поставки продукции по государственному оборонному заказу в </text:span></text:span><text:span text:style-name="Основной_20_шрифт_20_абзаца"><text:span text:style-name="T24">соответствии с условиями государственного контракта. </text:span></text:span></text:p>
      <text:p text:style-name="P18"><text:span text:style-name="Основной_20_шрифт_20_абзаца"><text:span text:style-name="T24">Установить местоположение генерального директора </text:span></text:span><text:span text:style-name="Основной_20_шрифт_20_абзаца"><text:span text:style-name="T27">&lt;...&gt;</text:span></text:span><text:span text:style-name="Основной_20_шрифт_20_абзаца"><text:span text:style-name="T24">, а также должностное лицо, на которое возложены обязанности генерального директора в его отсутствие, не представилось возможным.</text:span></text:span></text:p>
      <text:p text:style-name="P18"><text:span text:style-name="Основной_20_шрифт_20_абзаца"><text:span text:style-name="T24">В соответствии с Уставом ООО «Петролеум Плюс Владимир», утвержденным 28.04.2015, в должностные обязанности генерального директора входит, помимо прочих:</text:span></text:span></text:p>
      <text:list xml:id="list8112169763473378245" text:style-name="L2">
        <text:list-item>
          <text:p text:style-name="P28"><text:span text:style-name="Основной_20_шрифт_20_абзаца"><text:span text:style-name="T24">осуществление общего руководства Обществом в соответствии с Уставом;</text:span></text:span></text:p>
        </text:list-item>
        <text:list-item>
          <text:p text:style-name="P28"><text:span text:style-name="Основной_20_шрифт_20_абзаца"><text:span text:style-name="T24">контроль работы сотрудников и принятие мер по устранению выявленных недостатков;</text:span></text:span></text:p>
        </text:list-item>
        <text:list-item>
          <text:p text:style-name="P28"><text:span text:style-name="Основной_20_шрифт_20_абзаца"><text:span text:style-name="T24">обеспечение выполнения Общество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трудовых договоров (контрактов) и бизнес-планов и др.</text:span></text:span></text:p>
        </text:list-item>
      </text:list>
      <text:p text:style-name="P18"><text:span text:style-name="Основной_20_шрифт_20_абзаца"><text:span text:style-name="T24">Таким образом, генеральный директор ООО «Петролеум Плюс Владимир» </text:span></text:span><text:span text:style-name="Основной_20_шрифт_20_абзаца"><text:span text:style-name="T27">&lt;...&gt;</text:span></text:span><text:span text:style-name="Основной_20_шрифт_20_абзаца"><text:span text:style-name="T24"> нарушил требование пункта 12 части 1 статьи 8 Закона о государственном оборонном заказе, выразившееся в не обеспечении поставок продукции по государственному оборонному заказу в соответствии с условиями </text:span></text:span><text:soft-page-break/><text:span text:style-name="Основной_20_шрифт_20_абзаца"><text:span text:style-name="T24">Контракта, ответственность за которое предусмотрена частью 1 статьи 14.55 Кодекса Российской Федерации об административных правонарушениях (далее — КоАП РФ).</text:span></text:span></text:p>
      <text:p text:style-name="P18"><text:span text:style-name="Основной_20_шрифт_20_абзаца"><text:span text:style-name="T24">Указанные материалы и данные являются достаточными для возбуждения дела.</text:span></text:span></text:p>
      <text:p text:style-name="P19">Руководствуясь статьями 28.1, 28.7 КоАП РФ,</text:p>
      <text:p text:style-name="P19"/>
      <text:p text:style-name="P15">ОПРЕДЕЛИЛ:</text:p>
      <text:p text:style-name="P15"/>
      <text:list xml:id="list3484676726511481157" text:style-name="L3">
        <text:list-item>
          <text:list>
            <text:list-item>
              <text:list>
                <text:list-item>
                  <text:p text:style-name="P29"><text:span text:style-name="T17">Возбудить в отношении генерального директора ООО «Петролеум Плюс Владимир» </text:span><text:span text:style-name="T19">&lt;...&gt;</text:span><text:span text:style-name="T17"> </text:span><text:span text:style-name="Основной_20_шрифт_20_абзаца"><text:span text:style-name="T4">дело об административном правонарушении по признакам нарушения части 1 статьи 14.55 КоАП РФ, </text:span></text:span><text:span text:style-name="Основной_20_шрифт_20_абзаца"><text:span text:style-name="T5">выразившееся в не обеспечении поставок продукции по государственному оборонному заказу в соответствии с условиями Контракта</text:span></text:span><text:span text:style-name="Основной_20_шрифт_20_абзаца"><text:span text:style-name="T6">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29"><text:span text:style-name="T25">В соответствии со</text:span><text:span text:style-name="T7"> статьей 26.10 К</text:span><text:span text:style-name="T25">оАП РФ генеральному директору ООО «Петролеум Плюс Владимир»</text:span><text:span text:style-name="Основной_20_шрифт_20_абзаца"><text:span text:style-name="T8"> </text:span></text:span><text:span text:style-name="T25">надлежит </text:span><text:span text:style-name="T26">в трехдневный срок</text:span><text:span text:style-name="T25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25">-паспортные данные 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4"><text:span text:style-name="Основной_20_шрифт_20_абзаца"><text:span text:style-name="T32">-</text:span></text:span><text:span text:style-name="Основной_20_шрифт_20_абзаца"><text:span text:style-name="T33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34">или выписку из документов, </text:span></text:span><text:span text:style-name="Основной_20_шрифт_20_абзаца"><text:span text:style-name="T33">на основании которых &lt;...&gt; является ответственным за д</text:span></text:span><text:span text:style-name="Основной_20_шрифт_20_абзаца"><text:span text:style-name="T34">ачу </text:span></text:span><text:span text:style-name="Основной_20_шрифт_20_абзаца"><text:span text:style-name="T36">объяснений.</text:span></text:span></text:p>
      <text:p text:style-name="P21"><text:span text:style-name="Основной_20_шрифт_20_абзаца"><text:span text:style-name="T29">4.<text:tab/>Генеральному директору </text:span></text:span><text:span text:style-name="Основной_20_шрифт_20_абзаца"><text:span text:style-name="T28">ООО «Петролеум Плюс Владимир» </text:span></text:span><text:span text:style-name="Основной_20_шрифт_20_абзаца"><text:span text:style-name="T31">&lt;...&gt; </text:span></text:span><text:span text:style-name="Основной_20_шрифт_20_абзаца"><text:span text:style-name="T14"><text:s/></text:span></text:span><text:span text:style-name="Основной_20_шрифт_20_абзаца"><text:span text:style-name="T30">явиться в 11 час. 00 мин. 14 октября 2016 г. по адресу: г. Москва, Уланский пер., д. 16, корп. 1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29"> либо направить защитника с надлежащим образом оформленными полномочиями на участие в административном производстве по д</text:span></text:span><text:span text:style-name="Основной_20_шрифт_20_абзаца"><text:span text:style-name="T30">елу № 4-14.55-1159/00-34-16, со </text:span></text:span><text:span text:style-name="Основной_20_шрифт_20_абзаца"><text:span text:style-name="T29">всеми правами, предусмотренными статьей 25.5 КоАП РФ.</text:span></text:span></text:p>
      <text:p text:style-name="P21">Неявка в указанный срок будет расценена как отказ от подписания протокола.</text:p>
      <text:p text:style-name="P2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>В соответствии с частью 4 статьи 25.5 КоАП РФ защитник допускается к участию в производстве по делу об административном правонарушении с <text:soft-page-break/>момента возбуждения дела об административном правонарушении.</text:p>
      <text:p text:style-name="P9"><text:span text:style-name="Font_20_Style22"><text:span text:style-name="T2"><text:tab/></text:span></text:span><text:span text:style-name="Font_20_Style22"><text:span text:style-name="T18">Непредставление указанных сведений в срок влечет административную </text:span></text:span><text:span text:style-name="Font_20_Style22"><text:span text:style-name="T17">ответственность на основании статьи 19.7.2 КоАП РФ.</text:span></text:span></text:p>
      <text:p text:style-name="P9"><text:span text:style-name="Font_20_Style22"><text:span text:style-name="T2"/></text:span></text:p>
      <text:p text:style-name="P5"><text:span text:style-name="T37"><text:tab/></text:span><text:span text:style-name="T40">Примечание</text:span><text:span text:style-name="T39">.</text:span> Порядок оформления пропуска в здание ФАС России можно согласовать по телефон<text:span text:style-name="T41">ам</text:span> <text:span text:style-name="T21">(499)755-23-23 доб. 090-476 или по электронной почте </text:span><text:span text:style-name="T9">barinova</text:span><text:a xlink:type="simple" xlink:href="mailto:adfilatov@fas.gov.ru"><text:span text:style-name="T10">@fas.gov.ru</text:span></text:a><text:span text:style-name="T11"> </text:span>за сутки до рассмотрения дела.</text:p>
      <text:p text:style-name="P22"/>
      <text:p text:style-name="P31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6EC569C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margin="100%" fo:margin-left="0cm" fo:margin-right="0cm" fo:margin-top="0cm" fo:margin-bottom="0cm" fo:text-align="center" style:justify-single-word="false" fo:orphans="2" fo:widows="2" fo:hyphenation-ladder-count="no-limit" fo:text-indent="1.27cm" style:auto-text-indent="false" style:vertical-align="auto"/>
      <style:text-properties fo:font-size="18pt" style:letter-kerning="false" style:font-name-asian="Times New Roman" style:font-size-asian="18pt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tru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ConsPlusNonforma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true" fo:hyphenation-remain-char-count="0" fo:hyphenation-push-char-count="0"/>
    </style:style>
    <style:style style:name="ConsPlusTitle" style:family="paragraph" style:next-style-name="ConsPlusNormal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true" fo:hyphenation-remain-char-count="0" fo:hyphenation-push-char-count="0"/>
    </style:style>
    <style:style style:name="ConsPlusCell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true" fo:hyphenation-remain-char-count="0" fo:hyphenation-push-char-count="0"/>
    </style:style>
    <style:style style:name="ConsPlusDocLis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true" fo:hyphenation-remain-char-count="0" fo:hyphenation-push-char-count="0"/>
    </style:style>
    <style:style style:name="ConsPlusTitlePage" style:family="paragraph" style:next-style-name="ConsPlusNormal">
      <style:paragraph-properties fo:hyphenation-ladder-count="no-limit" style:text-autospace="none"/>
      <style:text-properties style:font-name="Tahoma" fo:font-size="10pt" style:font-name-asian="Tahoma" style:font-size-asian="10pt" style:font-name-complex="Tahoma" style:font-size-complex="10pt" fo:hyphenate="true" fo:hyphenation-remain-char-count="0" fo:hyphenation-push-char-count="0"/>
    </style:style>
    <style:style style:name="ConsPlusJurTerm" style:family="paragraph" style:next-style-name="ConsPlusNormal">
      <style:paragraph-properties fo:hyphenation-ladder-count="no-limit" style:text-autospace="none"/>
      <style:text-properties style:font-name="Tahoma" fo:font-size="13pt" style:font-name-asian="Tahoma" style:font-size-asian="13pt" style:font-name-complex="Tahoma" style:font-size-complex="13pt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3.5pt" style:font-size-asian="13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Название_20_Знак" style:display-name="Название Знак" style:family="text" style:parent-style-name="Основной_20_шрифт_20_абзаца">
      <style:text-properties fo:font-size="18pt" style:letter-kerning="false" style:font-name-asian="Times New Roman" style:font-size-asian="18pt" style:language-asian="ru" style:country-asian="RU" style:font-name-complex="Times New Roman" style:language-complex="ar" style:country-complex="SA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size="13.5pt" style:font-size-asian="13.5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6812(3) </text:p></draw:text-box></draw:frame></text:p>
      </style:footer>
    </style:master-page>
    <style:master-page style:name="MP0" style:page-layout-name="Mpm2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  <style:master-page style:name="MPF0" style:page-layout-name="Mpm3" style:next-style-name="MP0">
      <style:footer>
        <text:p text:style-name="MP2"><text:span text:style-name="Основной_20_шрифт_20_абзаца"><text:span text:style-name="MT1"/></text:span></text:p>
      </style:footer>
    </style:master-page>
    <style:master-page style:name="First_20_Page" style:display-name="First Page" style:page-layout-name="Mpm4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6812(3) </text:p></draw:text-box></draw:frame><draw:frame draw:style-name="Mfr2" draw:name="SpdBarcode" text:anchor-type="paragraph" svg:x="0cm" svg:y="0cm" svg:width="3.6cm" svg:height="0.78cm" draw:z-index="7"><draw:image xlink:href="Pictures/10000201000000780000001AF6EC56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meta:initial-creator>1</meta:initial-creator>
    <meta:creation-date>2016-03-17T06:34:00Z</meta:creation-date>
    <dc:date>2016-09-26T13:50:25.22</dc:date>
    <meta:print-date>2016-09-23T16:36:00.43</meta:print-date>
    <meta:editing-cycles>140</meta:editing-cycles>
    <meta:editing-duration>PT1M10S</meta:editing-duration>
    <meta:document-statistic meta:table-count="0" meta:image-count="1" meta:object-count="0" meta:page-count="4" meta:paragraph-count="46" meta:word-count="956" meta:character-count="737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Microsoft/Windows/Temporary%20Internet%20Files/Content.Outlook/1U037NVS/Акт%20проверки%20ппв.odt/Normal"/>
  </office:meta>
</office:document-meta>
</file>